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Migliaia_32_2" style:data-style-name="N35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Migliaia" style:data-style-name="N35">
      <style:table-cell-properties fo:border-top="2pt solid #366092" fo:border-bottom="none" fo:border-left="none" fo:border-right="none" fo:background-color="#4F81BD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Migliaia" style:data-style-name="N35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8" style:family="table-cell" style:parent-style-name="Migliaia" style:data-style-name="N35">
      <style:table-cell-properties fo:background-color="transparent"/>
    </style:style>
    <style:style style:name="ce9" style:family="table-cell" style:parent-style-name="Default" style:data-style-name="N0">
      <style:table-cell-properties fo:border-top="thin solid #366092" fo:border-bottom="2pt solid #366092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thin solid #366092" fo:border-bottom="2pt solid #366092" fo:border-left="none" fo:border-right="none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Migliaia" style:data-style-name="N35">
      <style:table-cell-properties fo:background-color="transparent"/>
    </style:style>
    <style:style style:name="ce13" style:family="table-cell" style:parent-style-name="Migliaia" style:data-style-name="N35">
      <style:table-cell-properties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Migliaia" style:data-style-name="N35">
      <style:table-cell-properties fo:background-color="#DCE6F1"/>
      <style:text-properties fo:font-weight="bold" style:font-weight-asian="bold" style:font-weight-complex="bold"/>
    </style:style>
    <style:style style:name="ce15" style:family="table-cell" style:parent-style-name="Migliaia" style:data-style-name="N35">
      <style:table-cell-properties style:vertical-align="automatic" style:repeat-content="false"/>
      <style:paragraph-properties fo:text-align="start" fo:margin-left="0.353cm"/>
    </style:style>
    <style:style style:name="ce16" style:family="table-cell" style:parent-style-name="Migliaia" style:data-style-name="N35">
      <style:table-cell-properties fo:border-top="thin solid #366092" fo:border-bottom="2pt solid #366092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Migliaia" style:data-style-name="N35">
      <style:table-cell-properties fo:border-top="thin solid #366092" fo:border-bottom="2pt solid #366092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9" style:family="table-cell" style:parent-style-name="Migliaia" style:data-style-name="N35">
      <style:table-cell-properties fo:background-color="transparent"/>
    </style:style>
    <style:style style:name="ce20" style:family="table-cell" style:parent-style-name="Migliaia" style:data-style-name="N35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1335416666667cm"/>
    </style:style>
    <style:style style:name="co8" style:family="table-column">
      <style:table-column-properties fo:break-before="auto" style:column-width="9.57791666666667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X_FORNITO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MANDATI PAGAMENTO PERIODO 01/07/2022 - 30/09/2022</text:p>
          </table:table-cell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PAGAMENTI PER FORNITORE<text:s/></text:p>
          </table:table-cell>
          <table:table-cell table:style-name="ce3"/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2" table:style-name="ce3"/>
          <table:table-cell table:number-columns-repeated="3" table:style-name="ce1"/>
          <table:table-cell table:number-columns-repeated="16379"/>
        </table:table-row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Importo Netto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3">
            <text:p>3.M.C. S.P.A.</text:p>
          </table:table-cell>
          <table:table-cell office:value-type="float" office:value="64769.349999999991" table:style-name="ce14">
            <text:p><text:s/>64.769,35<text:s text:c="3"/>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5">
            <text:p>U2112 Dispositivi medici</text:p>
          </table:table-cell>
          <table:table-cell office:value-type="float" office:value="24532.319999999996" table:style-name="ce2">
            <text:p><text:s/>24.532,32<text:s text:c="3"/>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5">
            <text:p>U2202 Materiali di guardaroba, di pulizia e di convivenz</text:p>
          </table:table-cell>
          <table:table-cell office:value-type="float" office:value="40237.029999999992" table:style-name="ce2">
            <text:p><text:s/>40.237,03<text:s text:c="3"/>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3">
            <text:p>3B S.R.L.</text:p>
          </table:table-cell>
          <table:table-cell office:value-type="float" office:value="174421.28999999998" table:style-name="ce14">
            <text:p><text:s/>174.421,29<text:s text:c="3"/>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5">
            <text:p>U2112 Dispositivi medici</text:p>
          </table:table-cell>
          <table:table-cell office:value-type="float" office:value="19754.979999999996" table:style-name="ce2">
            <text:p><text:s/>19.754,98<text:s text:c="3"/>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5">
            <text:p>U2198 Altri acquisti di beni sanitari</text:p>
          </table:table-cell>
          <table:table-cell office:value-type="float" office:value="5289" table:style-name="ce2">
            <text:p><text:s/>5.289,00<text:s text:c="3"/>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5">
            <text:p>U2206 Acquisto di materiali per la manutenzione</text:p>
          </table:table-cell>
          <table:table-cell office:value-type="float" office:value="1837.2" table:style-name="ce2">
            <text:p><text:s/>1.837,20<text:s text:c="3"/>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5">
            <text:p>U3216 Manutenzione ordinaria e riparazioni di attrezzatu</text:p>
          </table:table-cell>
          <table:table-cell office:value-type="float" office:value="138302.10999999999" table:style-name="ce2">
            <text:p><text:s/>138.302,11<text:s text:c="3"/>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5">
            <text:p>U6104 Attrezzature sanitarie e scientifiche</text:p>
          </table:table-cell>
          <table:table-cell office:value-type="float" office:value="9238" table:style-name="ce2">
            <text:p><text:s/>9.238,00<text:s text:c="3"/>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3">
            <text:p>3M ITALIA <text:s/>S.R.L.</text:p>
          </table:table-cell>
          <table:table-cell office:value-type="float" office:value="16773" table:style-name="ce14">
            <text:p><text:s/>16.773,00<text:s text:c="3"/>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5">
            <text:p>U2112 Dispositivi medici</text:p>
          </table:table-cell>
          <table:table-cell office:value-type="float" office:value="16773" table:style-name="ce2">
            <text:p><text:s/>16.773,00<text:s text:c="3"/>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3">
            <text:p>A. DE MORI S.P.A.</text:p>
          </table:table-cell>
          <table:table-cell office:value-type="float" office:value="64172.899999999987" table:style-name="ce14">
            <text:p><text:s/>64.172,90<text:s text:c="3"/>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5">
            <text:p>U2112 Dispositivi medici</text:p>
          </table:table-cell>
          <table:table-cell office:value-type="float" office:value="58391.389999999985" table:style-name="ce2">
            <text:p><text:s/>58.391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U5201 Noleggi</text:p>
          </table:table-cell>
          <table:table-cell office:value-type="float" office:value="5781.51" table:style-name="ce2">
            <text:p><text:s/>5.781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. MENARINI DIAGNOSTICS S.R.L.</text:p>
          </table:table-cell>
          <table:table-cell office:value-type="float" office:value="89849.01999999999" table:style-name="ce14">
            <text:p><text:s/>89.849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U2112 Dispositivi medici</text:p>
          </table:table-cell>
          <table:table-cell office:value-type="float" office:value="29270.400000000001" table:style-name="ce2">
            <text:p><text:s/>29.27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U2204 Supporti informatici e cancelleria</text:p>
          </table:table-cell>
          <table:table-cell office:value-type="float" office:value="990" table:style-name="ce2">
            <text:p><text:s/>9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U3115 Acquisti di servizi sanitari per assistenza integr</text:p>
          </table:table-cell>
          <table:table-cell office:value-type="float" office:value="12160" table:style-name="ce2">
            <text:p><text:s/>12.1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U5201 Noleggi</text:p>
          </table:table-cell>
          <table:table-cell office:value-type="float" office:value="47428.619999999988" table:style-name="ce2">
            <text:p><text:s/>47.42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.C.E.F. <text:s/>S.P.A.</text:p>
          </table:table-cell>
          <table:table-cell office:value-type="float" office:value="1328" table:style-name="ce14">
            <text:p><text:s/>1.3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U2101 Prodotti farmaceutici</text:p>
          </table:table-cell>
          <table:table-cell office:value-type="float" office:value="1328" table:style-name="ce2">
            <text:p><text:s/>1.3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.D.A. <text:s text:c="2"/>S.R.L.</text:p>
          </table:table-cell>
          <table:table-cell office:value-type="float" office:value="2920" table:style-name="ce14">
            <text:p><text:s/>2.9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U2112 Dispositivi medici</text:p>
          </table:table-cell>
          <table:table-cell office:value-type="float" office:value="2920" table:style-name="ce2">
            <text:p><text:s/>2.9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.G. CENTRO ORTOPEDICO SANITARIO</text:p>
          </table:table-cell>
          <table:table-cell office:value-type="float" office:value="2778.1" table:style-name="ce14">
            <text:p><text:s/>2.77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U3115 Acquisti di servizi sanitari per assistenza integr</text:p>
          </table:table-cell>
          <table:table-cell office:value-type="float" office:value="2778.1" table:style-name="ce2">
            <text:p><text:s/>2.77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.O. CITTA' DELLA SALUTE E DELLA SCIENZA</text:p>
          </table:table-cell>
          <table:table-cell office:value-type="float" office:value="170581.76000000001" table:style-name="ce14">
            <text:p><text:s/>170.581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U3134 Consulenze, collaborazioni, interinale e altre pre</text:p>
          </table:table-cell>
          <table:table-cell office:value-type="float" office:value="35964.879999999997" table:style-name="ce2">
            <text:p><text:s/>35.964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U3137 Altri acquisti di servizi e prestazioni sanitarie</text:p>
          </table:table-cell>
          <table:table-cell office:value-type="float" office:value="134616.88" table:style-name="ce2">
            <text:p><text:s/>134.616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.O.U. SAN LUIGI GONZAGA</text:p>
          </table:table-cell>
          <table:table-cell office:value-type="float" office:value="76.52" table:style-name="ce14">
            <text:p><text:s/>76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4 Consulenze, collaborazioni, interinale e altre pre</text:p>
          </table:table-cell>
          <table:table-cell office:value-type="float" office:value="76.52" table:style-name="ce2">
            <text:p><text:s/>76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.P.M. S.R.L.</text:p>
          </table:table-cell>
          <table:table-cell office:value-type="float" office:value="2175" table:style-name="ce14">
            <text:p><text:s/>2.1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175" table:style-name="ce2">
            <text:p><text:s/>2.1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.P.R.I. ONLUS ASSOCIAZIONE PIEMONTESE</text:p>
          </table:table-cell>
          <table:table-cell office:value-type="float" office:value="2685.98" table:style-name="ce14">
            <text:p><text:s/>2.685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2685.98" table:style-name="ce2">
            <text:p><text:s/>2.685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.S.C.O.M. SRL</text:p>
          </table:table-cell>
          <table:table-cell office:value-type="float" office:value="597" table:style-name="ce14">
            <text:p><text:s/>59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366" table:style-name="ce2">
            <text:p><text:s/>36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31" table:style-name="ce2">
            <text:p><text:s/>23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.S.L. <text:s/>CITTA' DI TORINO</text:p>
          </table:table-cell>
          <table:table-cell office:value-type="float" office:value="224176.16999999998" table:style-name="ce14">
            <text:p><text:s/>224.176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4 Consulenze, collaborazioni, interinale e altre pre</text:p>
          </table:table-cell>
          <table:table-cell office:value-type="float" office:value="2965.48" table:style-name="ce2">
            <text:p><text:s/>2.965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165758.21999999997" table:style-name="ce2">
            <text:p><text:s/>165.758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394.49" table:style-name="ce2">
            <text:p><text:s/>1.394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503 Indennità, rimborso spese <text:s/>ed oneri sociali per gl</text:p>
          </table:table-cell>
          <table:table-cell office:value-type="float" office:value="54057.98" table:style-name="ce2">
            <text:p><text:s/>54.057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.S.L. AT</text:p>
          </table:table-cell>
          <table:table-cell office:value-type="float" office:value="597.98" table:style-name="ce14">
            <text:p><text:s/>597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4 Consulenze, collaborazioni, interinale e altre pre</text:p>
          </table:table-cell>
          <table:table-cell office:value-type="float" office:value="479.79" table:style-name="ce2">
            <text:p><text:s/>479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118.19" table:style-name="ce2">
            <text:p><text:s/>118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.S.O. <text:s/>SS. ANTONIO BIAGIO E ARRIGO - AL</text:p>
          </table:table-cell>
          <table:table-cell office:value-type="float" office:value="2571.25" table:style-name="ce14">
            <text:p><text:s/>2.57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2571.25" table:style-name="ce2">
            <text:p><text:s/>2.57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.S.O. ORDINE MAURIZIANO DI TORINO</text:p>
          </table:table-cell>
          <table:table-cell office:value-type="float" office:value="38433.980000000003" table:style-name="ce14">
            <text:p><text:s/>38.433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4 Consulenze, collaborazioni, interinale e altre pre</text:p>
          </table:table-cell>
          <table:table-cell office:value-type="float" office:value="24754" table:style-name="ce2">
            <text:p><text:s/>24.7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12937.980000000001" table:style-name="ce2">
            <text:p><text:s/>12.937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742" table:style-name="ce2">
            <text:p><text:s/>7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B MEDICA <text:s/>S.P..A</text:p>
          </table:table-cell>
          <table:table-cell office:value-type="float" office:value="43984" table:style-name="ce14">
            <text:p><text:s/>43.98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3984" table:style-name="ce2">
            <text:p><text:s/>43.98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BBOTT MEDICAL ITALIA SRL</text:p>
          </table:table-cell>
          <table:table-cell office:value-type="float" office:value="726179" table:style-name="ce14">
            <text:p><text:s/>726.17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15379" table:style-name="ce2">
            <text:p><text:s/>715.37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0800" table:style-name="ce2">
            <text:p><text:s/>10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BBOTT RAPID DIAGNOSTICS S.R.L.</text:p>
          </table:table-cell>
          <table:table-cell office:value-type="float" office:value="32213.139999999996" table:style-name="ce14">
            <text:p><text:s/>32.213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2213.139999999996" table:style-name="ce2">
            <text:p><text:s/>32.213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BBOTT SRL</text:p>
          </table:table-cell>
          <table:table-cell office:value-type="float" office:value="195278.64" table:style-name="ce14">
            <text:p><text:s/>195.278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23073.939999999991" table:style-name="ce2">
            <text:p><text:s/>23.073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61130" table:style-name="ce2">
            <text:p><text:s/>161.1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1074.7" table:style-name="ce2">
            <text:p><text:s/>11.07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BBVIE <text:s/>S.R.L.</text:p>
          </table:table-cell>
          <table:table-cell office:value-type="float" office:value="334260.52999999997" table:style-name="ce14">
            <text:p><text:s/>334.260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34260.52999999997" table:style-name="ce2">
            <text:p><text:s/>334.260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BC FARMACEUTICI S.P.A.</text:p>
          </table:table-cell>
          <table:table-cell office:value-type="float" office:value="1383.6299999999999" table:style-name="ce14">
            <text:p><text:s/>1.383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383.6299999999999" table:style-name="ce2">
            <text:p><text:s/>1.383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BC MEDICAL S.R.L. APPAR.ELETTROBIO</text:p>
          </table:table-cell>
          <table:table-cell office:value-type="float" office:value="6633.84" table:style-name="ce14">
            <text:p><text:s/>6.633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359.8400000000001" table:style-name="ce2">
            <text:p><text:s/>1.359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5274" table:style-name="ce2">
            <text:p><text:s/>5.2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BIOGEN PHARMA S.P.A.</text:p>
          </table:table-cell>
          <table:table-cell office:value-type="float" office:value="3559.2999999999997" table:style-name="ce14">
            <text:p><text:s/>3.559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559.2999999999997" table:style-name="ce2">
            <text:p><text:s/>3.559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BROS GESTIONI SRL <text:s text:c="2"/>VILLE SAN SECONDO</text:p>
          </table:table-cell>
          <table:table-cell office:value-type="float" office:value="114006.03999999998" table:style-name="ce14">
            <text:p><text:s/>114.006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8281.4" table:style-name="ce2">
            <text:p><text:s/>8.28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89046.399999999994" table:style-name="ce2">
            <text:p><text:s/>89.04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6678.239999999998" table:style-name="ce2">
            <text:p><text:s/>16.67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CCADEMIA D'IMPRESA AZ. SPEC.</text:p>
          </table:table-cell>
          <table:table-cell office:value-type="float" office:value="450" table:style-name="ce14">
            <text:p><text:s/>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450" table:style-name="ce2">
            <text:p><text:s/>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CCORD HEALTHCARE ITALIA <text:s/>S.R.L.</text:p>
          </table:table-cell>
          <table:table-cell office:value-type="float" office:value="40916.559999999998" table:style-name="ce14">
            <text:p><text:s/>40.916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40916.559999999998" table:style-name="ce2">
            <text:p><text:s/>40.916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CIMMAGINE SRL</text:p>
          </table:table-cell>
          <table:table-cell office:value-type="float" office:value="3459.44" table:style-name="ce14">
            <text:p><text:s/>3.459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3459.44" table:style-name="ce2">
            <text:p><text:s/>3.459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CQUI/IN/CONTRO</text:p>
          </table:table-cell>
          <table:table-cell office:value-type="float" office:value="10365.209999999999" table:style-name="ce14">
            <text:p><text:s/>10.365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3125.93" table:style-name="ce2">
            <text:p><text:s/>3.125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2895.71" table:style-name="ce2">
            <text:p><text:s/>2.895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343.57" table:style-name="ce2">
            <text:p><text:s/>4.343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CUSTICA BIELLESE SRL</text:p>
          </table:table-cell>
          <table:table-cell office:value-type="float" office:value="24024.390000000007" table:style-name="ce14">
            <text:p><text:s/>24.024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4024.390000000007" table:style-name="ce2">
            <text:p><text:s/>24.024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CUSTICA CHIVASSESE</text:p>
          </table:table-cell>
          <table:table-cell office:value-type="float" office:value="19897.969999999998" table:style-name="ce14">
            <text:p><text:s/>19.897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9897.969999999998" table:style-name="ce2">
            <text:p><text:s/>19.897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CUSTICA CIRIACESE</text:p>
          </table:table-cell>
          <table:table-cell office:value-type="float" office:value="27306.510000000009" table:style-name="ce14">
            <text:p><text:s/>27.306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7306.510000000009" table:style-name="ce2">
            <text:p><text:s/>27.306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CUSTICA MOLINETTE</text:p>
          </table:table-cell>
          <table:table-cell office:value-type="float" office:value="1897.0500000000002" table:style-name="ce14">
            <text:p><text:s/>1.897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897.0500000000002" table:style-name="ce2">
            <text:p><text:s/>1.897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DVANCED BIONICS ITALIA SRL</text:p>
          </table:table-cell>
          <table:table-cell office:value-type="float" office:value="6885" table:style-name="ce14">
            <text:p><text:s/>6.88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485" table:style-name="ce2">
            <text:p><text:s/>6.48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00" table:style-name="ce2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DVANCED STERILIZATION PRODUCTS ITALIA</text:p>
          </table:table-cell>
          <table:table-cell office:value-type="float" office:value="27731" table:style-name="ce14">
            <text:p><text:s/>27.73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9731" table:style-name="ce2">
            <text:p><text:s/>9.73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8000" table:style-name="ce2">
            <text:p><text:s/>18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DVANZ PHARMA ITALIA S.R.L.</text:p>
          </table:table-cell>
          <table:table-cell office:value-type="float" office:value="5564.52" table:style-name="ce14">
            <text:p><text:s/>5.564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5564.52" table:style-name="ce2">
            <text:p><text:s/>5.564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EG <text:s/>AZIENDA ENERGIA E GAS SOC COOP</text:p>
          </table:table-cell>
          <table:table-cell office:value-type="float" office:value="65496.55" table:style-name="ce14">
            <text:p><text:s/>65.496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7 Riscaldamento</text:p>
          </table:table-cell>
          <table:table-cell office:value-type="float" office:value="65496.55" table:style-name="ce2">
            <text:p><text:s/>65.496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EGIS S.R.L.</text:p>
          </table:table-cell>
          <table:table-cell office:value-type="float" office:value="43002.58" table:style-name="ce14">
            <text:p><text:s/>43.002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2 Fabbricati</text:p>
          </table:table-cell>
          <table:table-cell office:value-type="float" office:value="43002.58" table:style-name="ce2">
            <text:p><text:s/>43.002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ESIR PHARMACEUTICALS S.R.L.</text:p>
          </table:table-cell>
          <table:table-cell office:value-type="float" office:value="758.16" table:style-name="ce14">
            <text:p><text:s/>758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758.16" table:style-name="ce2">
            <text:p><text:s/>758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GA DI A. GIACONELLI</text:p>
          </table:table-cell>
          <table:table-cell office:value-type="float" office:value="5878.63" table:style-name="ce14">
            <text:p><text:s/>5.878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5878.63" table:style-name="ce2">
            <text:p><text:s/>5.878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GATHON SRL</text:p>
          </table:table-cell>
          <table:table-cell office:value-type="float" office:value="17106" table:style-name="ce14">
            <text:p><text:s/>17.1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7106" table:style-name="ce2">
            <text:p><text:s/>17.1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GENZIA DELLE DOGANE E DEI MONOPOLI</text:p>
          </table:table-cell>
          <table:table-cell office:value-type="float" office:value="8702.94" table:style-name="ce14">
            <text:p><text:s/>8.702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8702.94" table:style-name="ce2">
            <text:p><text:s/>8.702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GENZIA DELLE ENTRATE</text:p>
          </table:table-cell>
          <table:table-cell office:value-type="float" office:value="1086.5" table:style-name="ce14">
            <text:p><text:s/>1.08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1086.5" table:style-name="ce2">
            <text:p><text:s/>1.08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GENZIA DELLE RISCOSSIONI</text:p>
          </table:table-cell>
          <table:table-cell office:value-type="float" office:value="1657.03" table:style-name="ce14">
            <text:p><text:s/>1.657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1657.03" table:style-name="ce2">
            <text:p><text:s/>1.657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GENZIA INDUSTRIE DIFESA</text:p>
          </table:table-cell>
          <table:table-cell office:value-type="float" office:value="1740" table:style-name="ce14">
            <text:p><text:s/>1.7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740" table:style-name="ce2">
            <text:p><text:s/>1.7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GENZIA TERRITORIALE PER LA CASA</text:p>
          </table:table-cell>
          <table:table-cell office:value-type="float" office:value="9217.57" table:style-name="ce14">
            <text:p><text:s/>9.217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5132.47" table:style-name="ce2">
            <text:p><text:s/>5.132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2 Locazioni</text:p>
          </table:table-cell>
          <table:table-cell office:value-type="float" office:value="4085.1000000000004" table:style-name="ce2">
            <text:p><text:s/>4.085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GILENT TECHNOLOGIES COMPANY</text:p>
          </table:table-cell>
          <table:table-cell office:value-type="float" office:value="1292" table:style-name="ce14">
            <text:p><text:s/>1.2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292" table:style-name="ce2">
            <text:p><text:s/>1.2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GRICONS RICERCHE</text:p>
          </table:table-cell>
          <table:table-cell office:value-type="float" office:value="175" table:style-name="ce14">
            <text:p><text:s/>1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75" table:style-name="ce2">
            <text:p><text:s/>1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IESI HOSPITAL SERVICE <text:s/>SAS</text:p>
          </table:table-cell>
          <table:table-cell office:value-type="float" office:value="2448.6" table:style-name="ce14">
            <text:p><text:s/>2.44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2.4" table:style-name="ce2">
            <text:p><text:s/>3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416.1999999999998" table:style-name="ce2">
            <text:p><text:s/>2.41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IRLIQUIDE MEDICAL SYSTEMS S.P.A.</text:p>
          </table:table-cell>
          <table:table-cell office:value-type="float" office:value="14399.36" table:style-name="ce14">
            <text:p><text:s/>14.399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494.36" table:style-name="ce2">
            <text:p><text:s/>6.494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7905" table:style-name="ce2">
            <text:p><text:s/>7.90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K MEDICAL SRLS</text:p>
          </table:table-cell>
          <table:table-cell office:value-type="float" office:value="108" table:style-name="ce14">
            <text:p><text:s/>1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08" table:style-name="ce2">
            <text:p><text:s/>1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KRON REGENERATION S.R.L.</text:p>
          </table:table-cell>
          <table:table-cell office:value-type="float" office:value="2660" table:style-name="ce14">
            <text:p><text:s/>2.6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660" table:style-name="ce2">
            <text:p><text:s/>2.6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 MOHANI ALI</text:p>
          </table:table-cell>
          <table:table-cell office:value-type="float" office:value="23435" table:style-name="ce14">
            <text:p><text:s/>23.4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23435" table:style-name="ce2">
            <text:p><text:s/>23.4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CON ITALIA <text:s text:c="2"/>S.P.A.</text:p>
          </table:table-cell>
          <table:table-cell office:value-type="float" office:value="47324.26" table:style-name="ce14">
            <text:p><text:s/>47.324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2010.240000000005" table:style-name="ce2">
            <text:p><text:s/>42.010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5314.0199999999995" table:style-name="ce2">
            <text:p><text:s/>5.314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D AUTOMOTIVE ITALIA SRL</text:p>
          </table:table-cell>
          <table:table-cell office:value-type="float" office:value="7211.43" table:style-name="ce14">
            <text:p><text:s/>7.211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5" table:style-name="ce2">
            <text:p><text:s/>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7196.43" table:style-name="ce2">
            <text:p><text:s/>7.196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A S.A.S. DI DADONE E C.</text:p>
          </table:table-cell>
          <table:table-cell office:value-type="float" office:value="500" table:style-name="ce14">
            <text:p><text:s/>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00" table:style-name="ce2">
            <text:p><text:s/>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XION PHARMA ITALY <text:s/>S.R.L.</text:p>
          </table:table-cell>
          <table:table-cell office:value-type="float" office:value="60058.080000000002" table:style-name="ce14">
            <text:p><text:s/>60.058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60058.080000000002" table:style-name="ce2">
            <text:p><text:s/>60.058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FA INTES INDUSTRIA TERAPEUTICA</text:p>
          </table:table-cell>
          <table:table-cell office:value-type="float" office:value="4029.28" table:style-name="ce14">
            <text:p><text:s/>4.029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4029.28" table:style-name="ce2">
            <text:p><text:s/>4.029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FA INTES S.R.L.</text:p>
          </table:table-cell>
          <table:table-cell office:value-type="float" office:value="1769.57" table:style-name="ce14">
            <text:p><text:s/>1.769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769.57" table:style-name="ce2">
            <text:p><text:s/>1.769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FASIGMA S.P.A.</text:p>
          </table:table-cell>
          <table:table-cell office:value-type="float" office:value="11981.240000000005" table:style-name="ce14">
            <text:p><text:s/>11.981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1810.380000000005" table:style-name="ce2">
            <text:p><text:s/>11.810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70.86" table:style-name="ce2">
            <text:p><text:s/>170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ICE NELLO SPECCHIO SCS</text:p>
          </table:table-cell>
          <table:table-cell office:value-type="float" office:value="4587.62" table:style-name="ce14">
            <text:p><text:s/>4.587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4587.62" table:style-name="ce2">
            <text:p><text:s/>4.587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IFAX <text:s text:c="2"/>S.R.L.</text:p>
          </table:table-cell>
          <table:table-cell office:value-type="float" office:value="16281.249999999998" table:style-name="ce14">
            <text:p><text:s/>16.28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9424.5799999999981" table:style-name="ce2">
            <text:p><text:s/>9.424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6856.67" table:style-name="ce2">
            <text:p><text:s/>6.856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ISEO ASSOCIAZ.CONTRO L'ALCOLISMO</text:p>
          </table:table-cell>
          <table:table-cell office:value-type="float" office:value="26590.570000000003" table:style-name="ce14">
            <text:p><text:s/>26.590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6590.570000000003" table:style-name="ce2">
            <text:p><text:s/>26.590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K-ABELLO' <text:s text:c="2"/>S.P.A.</text:p>
          </table:table-cell>
          <table:table-cell office:value-type="float" office:value="15279.449999999999" table:style-name="ce14">
            <text:p><text:s/>15.279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3575.3" table:style-name="ce2">
            <text:p><text:s/>13.575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4 Materiali per la profilassi (vaccini)</text:p>
          </table:table-cell>
          <table:table-cell office:value-type="float" office:value="700" table:style-name="ce2">
            <text:p><text:s/>7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004.1500000000001" table:style-name="ce2">
            <text:p><text:s/>1.004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LERGAN S.P.A.</text:p>
          </table:table-cell>
          <table:table-cell office:value-type="float" office:value="10126.43" table:style-name="ce14">
            <text:p><text:s/>10.126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7304.9300000000012" table:style-name="ce2">
            <text:p><text:s/>7.304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821.5" table:style-name="ce2">
            <text:p><text:s/>2.82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LERGY THERAPEUTICS ITALIA S.R.L.</text:p>
          </table:table-cell>
          <table:table-cell office:value-type="float" office:value="217.85" table:style-name="ce14">
            <text:p><text:s/>217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4 Materiali per la profilassi (vaccini)</text:p>
          </table:table-cell>
          <table:table-cell office:value-type="float" office:value="217.85" table:style-name="ce2">
            <text:p><text:s/>217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LIANCE MEDICAL TECHNOLOGIES SRL</text:p>
          </table:table-cell>
          <table:table-cell office:value-type="float" office:value="10000" table:style-name="ce14">
            <text:p><text:s/>1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10000" table:style-name="ce2">
            <text:p><text:s/>1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LOGA (ITALIA) S.R.L.</text:p>
          </table:table-cell>
          <table:table-cell office:value-type="float" office:value="9592.3299999999981" table:style-name="ce14">
            <text:p><text:s/>9.592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7855.7299999999987" table:style-name="ce2">
            <text:p><text:s/>7.855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4 Materiali per la profilassi (vaccini)</text:p>
          </table:table-cell>
          <table:table-cell office:value-type="float" office:value="1736.6" table:style-name="ce2">
            <text:p><text:s/>1.73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LSYSTEM SPA</text:p>
          </table:table-cell>
          <table:table-cell office:value-type="float" office:value="1912.9099999999999" table:style-name="ce14">
            <text:p><text:s/>1.912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4 Servizi ausiliari e spese di pulizia</text:p>
          </table:table-cell>
          <table:table-cell office:value-type="float" office:value="1912.9099999999999" table:style-name="ce2">
            <text:p><text:s/>1.912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MIRALL S.P.A.</text:p>
          </table:table-cell>
          <table:table-cell office:value-type="float" office:value="71704.970000000016" table:style-name="ce14">
            <text:p><text:s/>71.704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71704.970000000016" table:style-name="ce2">
            <text:p><text:s/>71.704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NYLAM ITALY S.R.L.</text:p>
          </table:table-cell>
          <table:table-cell office:value-type="float" office:value="28147.08" table:style-name="ce14">
            <text:p><text:s/>28.14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8147.08" table:style-name="ce2">
            <text:p><text:s/>28.14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PI SRLS</text:p>
          </table:table-cell>
          <table:table-cell office:value-type="float" office:value="4938.2999999999993" table:style-name="ce14">
            <text:p><text:s/>4.93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4938.2999999999993" table:style-name="ce2">
            <text:p><text:s/>4.93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THEA ITALIA S.P.A.</text:p>
          </table:table-cell>
          <table:table-cell office:value-type="float" office:value="783026" table:style-name="ce14">
            <text:p><text:s/>783.0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25" table:style-name="ce2">
            <text:p><text:s/>8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630976" table:style-name="ce2">
            <text:p><text:s/>630.97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123825" table:style-name="ce2">
            <text:p><text:s/>123.8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27400" table:style-name="ce2">
            <text:p><text:s/>27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TRA MENTE SOCIETA' COOP. SOCIALE ONLUS</text:p>
          </table:table-cell>
          <table:table-cell office:value-type="float" office:value="76983.680000000008" table:style-name="ce14">
            <text:p><text:s/>76.983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76983.680000000008" table:style-name="ce2">
            <text:p><text:s/>76.983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VI S.R.L. - OFFICINE MECCANICHE</text:p>
          </table:table-cell>
          <table:table-cell office:value-type="float" office:value="61.88" table:style-name="ce14">
            <text:p><text:s/>61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61.88" table:style-name="ce2">
            <text:p><text:s/>61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MADON ANTONIO S.N.C.</text:p>
          </table:table-cell>
          <table:table-cell office:value-type="float" office:value="2041.9099999999999" table:style-name="ce14">
            <text:p><text:s/>2.041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3" table:style-name="ce2">
            <text:p><text:s/>1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90.75" table:style-name="ce2">
            <text:p><text:s/>90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18.329999999999998" table:style-name="ce2">
            <text:p><text:s/>18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6 Acquisto di materiali per la manutenzione</text:p>
          </table:table-cell>
          <table:table-cell office:value-type="float" office:value="1799.83" table:style-name="ce2">
            <text:p><text:s/>1.799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98 Altri beni non sanitari</text:p>
          </table:table-cell>
          <table:table-cell office:value-type="float" office:value="120" table:style-name="ce2">
            <text:p><text:s/>1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MBU S.R.L.</text:p>
          </table:table-cell>
          <table:table-cell office:value-type="float" office:value="63695.7" table:style-name="ce14">
            <text:p><text:s/>63.69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3695.7" table:style-name="ce2">
            <text:p><text:s/>63.69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MGEN <text:s/>S.R.L.</text:p>
          </table:table-cell>
          <table:table-cell office:value-type="float" office:value="300665.39" table:style-name="ce14">
            <text:p><text:s/>300.665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00665.39" table:style-name="ce2">
            <text:p><text:s/>300.665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MICA <text:s text:c="4"/>ASSOC.VOLONT. <text:s/>ONLUS</text:p>
          </table:table-cell>
          <table:table-cell office:value-type="float" office:value="2073.73" table:style-name="ce14">
            <text:p><text:s/>2.073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2073.73" table:style-name="ce2">
            <text:p><text:s/>2.073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MICO GIUSEPPINA</text:p>
          </table:table-cell>
          <table:table-cell office:value-type="float" office:value="2369.42" table:style-name="ce14">
            <text:p><text:s/>2.369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2369.42" table:style-name="ce2">
            <text:p><text:s/>2.369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MICUS THERAPEUTICS S.R.L.</text:p>
          </table:table-cell>
          <table:table-cell office:value-type="float" office:value="71121.72" table:style-name="ce14">
            <text:p><text:s/>71.12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71121.72" table:style-name="ce2">
            <text:p><text:s/>71.12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MO ITALY S.R.L.</text:p>
          </table:table-cell>
          <table:table-cell office:value-type="float" office:value="16116" table:style-name="ce14">
            <text:p><text:s/>16.11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6116" table:style-name="ce2">
            <text:p><text:s/>16.11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MPLIFON ITALIA S.P.A.</text:p>
          </table:table-cell>
          <table:table-cell office:value-type="float" office:value="105478.26999999992" table:style-name="ce14">
            <text:p><text:s/>105.478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05478.26999999992" table:style-name="ce2">
            <text:p><text:s/>105.478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ALLERGO SPA</text:p>
          </table:table-cell>
          <table:table-cell office:value-type="float" office:value="2647.0499999999997" table:style-name="ce14">
            <text:p><text:s/>2.647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4 Materiali per la profilassi (vaccini)</text:p>
          </table:table-cell>
          <table:table-cell office:value-type="float" office:value="2339.85" table:style-name="ce2">
            <text:p><text:s/>2.339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07.2" table:style-name="ce2">
            <text:p><text:s/>30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IRIVIENI COOPERATIVA SOCIALE R.L.</text:p>
          </table:table-cell>
          <table:table-cell office:value-type="float" office:value="85276.77" table:style-name="ce14">
            <text:p><text:s/>85.276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85276.77" table:style-name="ce2">
            <text:p><text:s/>85.276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RA S.P.A.</text:p>
          </table:table-cell>
          <table:table-cell office:value-type="float" office:value="12375" table:style-name="ce14">
            <text:p><text:s/>12.3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12375" table:style-name="ce2">
            <text:p><text:s/>12.3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FFAS FONDAZIONE COMUNITA' LA TORRE</text:p>
          </table:table-cell>
          <table:table-cell office:value-type="float" office:value="377423.16" table:style-name="ce14">
            <text:p><text:s/>377.423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324493.20999999996" table:style-name="ce2">
            <text:p><text:s/>324.493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52929.950000000004" table:style-name="ce2">
            <text:p><text:s/>52.929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GEL DI REALE ANA ANGELA D.I.</text:p>
          </table:table-cell>
          <table:table-cell office:value-type="float" office:value="2045.0900000000001" table:style-name="ce14">
            <text:p><text:s/>2.045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045.0900000000001" table:style-name="ce2">
            <text:p><text:s/>2.045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GELANTONI LIFE SCIENCES.R.L.</text:p>
          </table:table-cell>
          <table:table-cell office:value-type="float" office:value="2669" table:style-name="ce14">
            <text:p><text:s/>2.66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4 Attrezzature sanitarie e scientifiche</text:p>
          </table:table-cell>
          <table:table-cell office:value-type="float" office:value="2669" table:style-name="ce2">
            <text:p><text:s/>2.66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GELINI PHARMA S.P.A.</text:p>
          </table:table-cell>
          <table:table-cell office:value-type="float" office:value="15697.899999999998" table:style-name="ce14">
            <text:p><text:s/>15.697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5608.619999999997" table:style-name="ce2">
            <text:p><text:s/>15.608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89.28" table:style-name="ce2">
            <text:p><text:s/>89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GIOLOGICA <text:s/>B.M. S.R.L.</text:p>
          </table:table-cell>
          <table:table-cell office:value-type="float" office:value="11143" table:style-name="ce14">
            <text:p><text:s/>11.14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1143" table:style-name="ce2">
            <text:p><text:s/>11.14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PAS COMITATO REGIONALE PIEMONTE</text:p>
          </table:table-cell>
          <table:table-cell office:value-type="float" office:value="18837.989999999998" table:style-name="ce14">
            <text:p><text:s/>18.837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8837.989999999998" table:style-name="ce2">
            <text:p><text:s/>18.837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EO ONLUS</text:p>
          </table:table-cell>
          <table:table-cell office:value-type="float" office:value="176811.03999999998" table:style-name="ce14">
            <text:p><text:s/>176.811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49080.919999999991" table:style-name="ce2">
            <text:p><text:s/>49.080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3797.91" table:style-name="ce2">
            <text:p><text:s/>3.797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20141.06999999999" table:style-name="ce2">
            <text:p><text:s/>120.141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3791.1400000000003" table:style-name="ce2">
            <text:p><text:s/>3.791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ORTA S.R.L. PRESIDI MEDICO CHIRURGICI</text:p>
          </table:table-cell>
          <table:table-cell office:value-type="float" office:value="14525.5" table:style-name="ce14">
            <text:p><text:s/>14.525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171" table:style-name="ce2">
            <text:p><text:s/>17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4354.5" table:style-name="ce2">
            <text:p><text:s/>14.35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PPLIED MEDICAL DISTRIBUTION EUROPE B.V.</text:p>
          </table:table-cell>
          <table:table-cell office:value-type="float" office:value="27970" table:style-name="ce14">
            <text:p><text:s/>27.9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7970" table:style-name="ce2">
            <text:p><text:s/>27.9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PTACA S.P.A.</text:p>
          </table:table-cell>
          <table:table-cell office:value-type="float" office:value="600" table:style-name="ce14">
            <text:p><text:s/>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00" table:style-name="ce2">
            <text:p><text:s/>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CHI.MED S.R.L.</text:p>
          </table:table-cell>
          <table:table-cell office:value-type="float" office:value="5130" table:style-name="ce14">
            <text:p><text:s/>5.1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5130" table:style-name="ce2">
            <text:p><text:s/>5.1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CICONFRATERNITA DELLO SPIRITO SANTO</text:p>
          </table:table-cell>
          <table:table-cell office:value-type="float" office:value="5972.27" table:style-name="ce14">
            <text:p><text:s/>5.972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5972.27" table:style-name="ce2">
            <text:p><text:s/>5.972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CIDIOCESI DI TORINO</text:p>
          </table:table-cell>
          <table:table-cell office:value-type="float" office:value="13544" table:style-name="ce14">
            <text:p><text:s/>13.5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3 Consulenze, collaborazioni, interinale e altre pre</text:p>
          </table:table-cell>
          <table:table-cell office:value-type="float" office:value="13544" table:style-name="ce2">
            <text:p><text:s/>13.5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EA 51 SOC. COOP. SOCIALE</text:p>
          </table:table-cell>
          <table:table-cell office:value-type="float" office:value="14399.84" table:style-name="ce14">
            <text:p><text:s/>14.399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4399.84" table:style-name="ce2">
            <text:p><text:s/>14.399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EARISCOSSIONI SRL</text:p>
          </table:table-cell>
          <table:table-cell office:value-type="float" office:value="674" table:style-name="ce14">
            <text:p><text:s/>6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674" table:style-name="ce2">
            <text:p><text:s/>6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IES S.R.L.</text:p>
          </table:table-cell>
          <table:table-cell office:value-type="float" office:value="7130" table:style-name="ce14">
            <text:p><text:s/>7.1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130" table:style-name="ce2">
            <text:p><text:s/>7.1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ISTO PHARMA <text:s/>ITALY S.R.L.</text:p>
          </table:table-cell>
          <table:table-cell office:value-type="float" office:value="96.36" table:style-name="ce14">
            <text:p><text:s/>96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96.36" table:style-name="ce2">
            <text:p><text:s/>96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JO ITALIA SPA</text:p>
          </table:table-cell>
          <table:table-cell office:value-type="float" office:value="90873.02" table:style-name="ce14">
            <text:p><text:s/>90.873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904" table:style-name="ce2">
            <text:p><text:s/>2.9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232.8" table:style-name="ce2">
            <text:p><text:s/>23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80308.22" table:style-name="ce2">
            <text:p><text:s/>80.308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4 Attrezzature sanitarie e scientifiche</text:p>
          </table:table-cell>
          <table:table-cell office:value-type="float" office:value="7428" table:style-name="ce2">
            <text:p><text:s/>7.4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KOT SRL</text:p>
          </table:table-cell>
          <table:table-cell office:value-type="float" office:value="48777.879999999976" table:style-name="ce14">
            <text:p><text:s/>48.777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8777.879999999976" table:style-name="ce2">
            <text:p><text:s/>48.777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ROW DIAGNOSTICS SRL</text:p>
          </table:table-cell>
          <table:table-cell office:value-type="float" office:value="19508" table:style-name="ce14">
            <text:p><text:s/>19.5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2002" table:style-name="ce2">
            <text:p><text:s/>12.0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7506" table:style-name="ce2">
            <text:p><text:s/>7.5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TE ORTOPEDICA S.R.L.</text:p>
          </table:table-cell>
          <table:table-cell office:value-type="float" office:value="1481.6" table:style-name="ce14">
            <text:p><text:s/>1.48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481.6" table:style-name="ce2">
            <text:p><text:s/>1.48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TSANITY S.R.L.</text:p>
          </table:table-cell>
          <table:table-cell office:value-type="float" office:value="15487.800000000001" table:style-name="ce14">
            <text:p><text:s/>15.487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5487.800000000001" table:style-name="ce2">
            <text:p><text:s/>15.487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CENSIA DIABETES CARE ITALY S.R.L.</text:p>
          </table:table-cell>
          <table:table-cell office:value-type="float" office:value="17725" table:style-name="ce14">
            <text:p><text:s/>17.7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7725" table:style-name="ce2">
            <text:p><text:s/>17.7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D RUNRIVIERARUN</text:p>
          </table:table-cell>
          <table:table-cell office:value-type="float" office:value="4880" table:style-name="ce14">
            <text:p><text:s/>4.8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4880" table:style-name="ce2">
            <text:p><text:s/>4.8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INI SI <text:s/>NASCE E IO LO NAKKUI</text:p>
          </table:table-cell>
          <table:table-cell office:value-type="float" office:value="13933.25" table:style-name="ce14">
            <text:p><text:s/>13.933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3933.25" table:style-name="ce2">
            <text:p><text:s/>13.933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L TO4 CONTI CORRENTI POSTALI</text:p>
          </table:table-cell>
          <table:table-cell office:value-type="float" office:value="3481.52" table:style-name="ce14">
            <text:p><text:s/>3.481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3481.52" table:style-name="ce2">
            <text:p><text:s/>3.481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LAN ASSOCIAZIONE</text:p>
          </table:table-cell>
          <table:table-cell office:value-type="float" office:value="2640" table:style-name="ce14">
            <text:p><text:s/>2.6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4203 Contributi e trasferimenti <text:s/>a istituzioni sociali</text:p>
          </table:table-cell>
          <table:table-cell office:value-type="float" office:value="2640" table:style-name="ce2">
            <text:p><text:s/>2.6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PEN PHARMA IRELAND <text:s/>LIMITED</text:p>
          </table:table-cell>
          <table:table-cell office:value-type="float" office:value="2417.84" table:style-name="ce14">
            <text:p><text:s/>2.417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417.84" table:style-name="ce2">
            <text:p><text:s/>2.417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S. CASA PER ANZIANI SIMONETTI ONLUS</text:p>
          </table:table-cell>
          <table:table-cell office:value-type="float" office:value="4461.08" table:style-name="ce14">
            <text:p><text:s/>4.46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461.08" table:style-name="ce2">
            <text:p><text:s/>4.46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S. COM. TERAPEUTICA NIKODEMO</text:p>
          </table:table-cell>
          <table:table-cell office:value-type="float" office:value="9421.25" table:style-name="ce14">
            <text:p><text:s/>9.42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9421.25" table:style-name="ce2">
            <text:p><text:s/>9.42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S. FIDES CASA DELL'EMMANUELE</text:p>
          </table:table-cell>
          <table:table-cell office:value-type="float" office:value="38088" table:style-name="ce14">
            <text:p><text:s/>38.0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08 Acquisti di servizi sanitari per assistenza specia</text:p>
          </table:table-cell>
          <table:table-cell office:value-type="float" office:value="38088" table:style-name="ce2">
            <text:p><text:s/>38.0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S.NE COMUNITA' EMMANUEL ONLUS</text:p>
          </table:table-cell>
          <table:table-cell office:value-type="float" office:value="7677.46" table:style-name="ce14">
            <text:p><text:s/>7.677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7677.46" table:style-name="ce2">
            <text:p><text:s/>7.677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S.NE PER L'AUTISMO ENRICO MICHELI</text:p>
          </table:table-cell>
          <table:table-cell office:value-type="float" office:value="588" table:style-name="ce14">
            <text:p><text:s/>5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588" table:style-name="ce2">
            <text:p><text:s/>5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SA ABLOY ENTRANCE SYSTEMS ITALY S.R.L.</text:p>
          </table:table-cell>
          <table:table-cell office:value-type="float" office:value="2724.79" table:style-name="ce14">
            <text:p><text:s/>2.724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2724.79" table:style-name="ce2">
            <text:p><text:s/>2.724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SO DI FIORI DI LUPOLI DIEGO</text:p>
          </table:table-cell>
          <table:table-cell office:value-type="float" office:value="11260" table:style-name="ce14">
            <text:p><text:s/>11.2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4 Manutenzione ordinaria e riparazioni di immobili</text:p>
          </table:table-cell>
          <table:table-cell office:value-type="float" office:value="11260" table:style-name="ce2">
            <text:p><text:s/>11.2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SOCIAZ. <text:s/>VOLONTARI IVREA SOCCORSO</text:p>
          </table:table-cell>
          <table:table-cell office:value-type="float" office:value="40004.089999999997" table:style-name="ce14">
            <text:p><text:s/>40.004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40004.089999999997" table:style-name="ce2">
            <text:p><text:s/>40.004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SOCIAZIONE COMUNITA' IL PICCHIO ONLUS</text:p>
          </table:table-cell>
          <table:table-cell office:value-type="float" office:value="26042" table:style-name="ce14">
            <text:p><text:s/>26.0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26042" table:style-name="ce2">
            <text:p><text:s/>26.0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SOCIAZIONE MASTROPIETRO &amp; C.</text:p>
          </table:table-cell>
          <table:table-cell office:value-type="float" office:value="258539.64999999997" table:style-name="ce14">
            <text:p><text:s/>258.539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83221.289999999994" table:style-name="ce2">
            <text:p><text:s/>83.221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75318.36" table:style-name="ce2">
            <text:p><text:s/>175.318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SOCIAZIONE PAPA GIOVANNI XXIII</text:p>
          </table:table-cell>
          <table:table-cell office:value-type="float" office:value="6735.2000000000007" table:style-name="ce14">
            <text:p><text:s/>6.73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6735.2000000000007" table:style-name="ce2">
            <text:p><text:s/>6.73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SOCIAZIONE S.MARIA DELLA ROTONDA</text:p>
          </table:table-cell>
          <table:table-cell office:value-type="float" office:value="38061.850000000006" table:style-name="ce14">
            <text:p><text:s/>38.061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38061.850000000006" table:style-name="ce2">
            <text:p><text:s/>38.061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ST CREMONA</text:p>
          </table:table-cell>
          <table:table-cell office:value-type="float" office:value="1081637.5" table:style-name="ce14">
            <text:p><text:s/>1.081.63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2 Emoderivati</text:p>
          </table:table-cell>
          <table:table-cell office:value-type="float" office:value="1081637.5" table:style-name="ce2">
            <text:p><text:s/>1.081.63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ST LODI</text:p>
          </table:table-cell>
          <table:table-cell office:value-type="float" office:value="340630" table:style-name="ce14">
            <text:p><text:s/>340.6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2 Emoderivati</text:p>
          </table:table-cell>
          <table:table-cell office:value-type="float" office:value="340630" table:style-name="ce2">
            <text:p><text:s/>340.6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ST MANTOVA</text:p>
          </table:table-cell>
          <table:table-cell office:value-type="float" office:value="357540" table:style-name="ce14">
            <text:p><text:s/>357.5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2 Emoderivati</text:p>
          </table:table-cell>
          <table:table-cell office:value-type="float" office:value="357540" table:style-name="ce2">
            <text:p><text:s/>357.5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ST MELEGNANO E DELLA MARTESANA</text:p>
          </table:table-cell>
          <table:table-cell office:value-type="float" office:value="350000" table:style-name="ce14">
            <text:p><text:s/>35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2 Emoderivati</text:p>
          </table:table-cell>
          <table:table-cell office:value-type="float" office:value="350000" table:style-name="ce2">
            <text:p><text:s/>35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ST PAPA GIOVANNI XXIII</text:p>
          </table:table-cell>
          <table:table-cell office:value-type="float" office:value="1400000" table:style-name="ce14">
            <text:p><text:s/>1.40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2 Emoderivati</text:p>
          </table:table-cell>
          <table:table-cell office:value-type="float" office:value="1400000" table:style-name="ce2">
            <text:p><text:s/>1.40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ST RHODENSE</text:p>
          </table:table-cell>
          <table:table-cell office:value-type="float" office:value="2448710.5" table:style-name="ce14">
            <text:p><text:s/>2.448.71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2 Emoderivati</text:p>
          </table:table-cell>
          <table:table-cell office:value-type="float" office:value="2448710.5" table:style-name="ce2">
            <text:p><text:s/>2.448.71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TELLAS PHARMA S.P.A.</text:p>
          </table:table-cell>
          <table:table-cell office:value-type="float" office:value="194425.25999999995" table:style-name="ce14">
            <text:p><text:s/>194.425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94425.25999999995" table:style-name="ce2">
            <text:p><text:s/>194.425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TRAZENECA S.P.A.</text:p>
          </table:table-cell>
          <table:table-cell office:value-type="float" office:value="257427.78999999995" table:style-name="ce14">
            <text:p><text:s/>257.427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57427.78999999995" table:style-name="ce2">
            <text:p><text:s/>257.427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TRO PHARMA</text:p>
          </table:table-cell>
          <table:table-cell office:value-type="float" office:value="2560" table:style-name="ce14">
            <text:p><text:s/>2.5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4 Materiali per la profilassi (vaccini)</text:p>
          </table:table-cell>
          <table:table-cell office:value-type="float" office:value="2560" table:style-name="ce2">
            <text:p><text:s/>2.5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TENA NUOVE DIMENSIONI SRL</text:p>
          </table:table-cell>
          <table:table-cell office:value-type="float" office:value="136240.35999999999" table:style-name="ce14">
            <text:p><text:s/>136.240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74163.78" table:style-name="ce2">
            <text:p><text:s/>74.163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6860.340000000004" table:style-name="ce2">
            <text:p><text:s/>46.860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15216.24" table:style-name="ce2">
            <text:p><text:s/>15.216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TENA SRL</text:p>
          </table:table-cell>
          <table:table-cell office:value-type="float" office:value="9187.6" table:style-name="ce14">
            <text:p><text:s/>9.18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4446.8" table:style-name="ce2">
            <text:p><text:s/>4.44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740.8" table:style-name="ce2">
            <text:p><text:s/>4.740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THENA LABORATORIO ORTOPEDICO SRL</text:p>
          </table:table-cell>
          <table:table-cell office:value-type="float" office:value="15932" table:style-name="ce14">
            <text:p><text:s/>15.9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5932" table:style-name="ce2">
            <text:p><text:s/>15.9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TOS MEDICAL <text:s/>S.R.L.</text:p>
          </table:table-cell>
          <table:table-cell office:value-type="float" office:value="65686.89" table:style-name="ce14">
            <text:p><text:s/>65.686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291.4" table:style-name="ce2">
            <text:p><text:s/>2.29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63395.490000000005" table:style-name="ce2">
            <text:p><text:s/>63.395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DIO CLARO S.R.L.</text:p>
          </table:table-cell>
          <table:table-cell office:value-type="float" office:value="1256.79" table:style-name="ce14">
            <text:p><text:s/>1.256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256.79" table:style-name="ce2">
            <text:p><text:s/>1.256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DIOCARE DI ROBERTO MAZZITELLI</text:p>
          </table:table-cell>
          <table:table-cell office:value-type="float" office:value="1905.58" table:style-name="ce14">
            <text:p><text:s/>1.905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905.58" table:style-name="ce2">
            <text:p><text:s/>1.905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DIOLOGICA SRL</text:p>
          </table:table-cell>
          <table:table-cell office:value-type="float" office:value="6375.55" table:style-name="ce14">
            <text:p><text:s/>6.375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6375.55" table:style-name="ce2">
            <text:p><text:s/>6.375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DIOMED SRL</text:p>
          </table:table-cell>
          <table:table-cell office:value-type="float" office:value="1949.46" table:style-name="ce14">
            <text:p><text:s/>1.949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949.46" table:style-name="ce2">
            <text:p><text:s/>1.949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RIS SRL</text:p>
          </table:table-cell>
          <table:table-cell office:value-type="float" office:value="1264.7" table:style-name="ce14">
            <text:p><text:s/>1.26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264.7" table:style-name="ce2">
            <text:p><text:s/>1.26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ROBINDO PHARMA ITALIA <text:s/>S.R.L.</text:p>
          </table:table-cell>
          <table:table-cell office:value-type="float" office:value="5772.9300000000021" table:style-name="ce14">
            <text:p><text:s/>5.772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5772.9300000000021" table:style-name="ce2">
            <text:p><text:s/>5.772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TOLAVAGGIO ROSSINI MAURIZIO</text:p>
          </table:table-cell>
          <table:table-cell office:value-type="float" office:value="840.98" table:style-name="ce14">
            <text:p><text:s/>840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840.98" table:style-name="ce2">
            <text:p><text:s/>840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TORIPARAZIONI CIABERTA &amp; VALLINO SNC</text:p>
          </table:table-cell>
          <table:table-cell office:value-type="float" office:value="2882.48" table:style-name="ce14">
            <text:p><text:s/>2.882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7 Manutenzione ordinaria e riparazioni di automezzi</text:p>
          </table:table-cell>
          <table:table-cell office:value-type="float" office:value="2882.48" table:style-name="ce2">
            <text:p><text:s/>2.882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TORITA PER LA VIGILANZA SU CONTRATTI</text:p>
          </table:table-cell>
          <table:table-cell office:value-type="float" office:value="4835" table:style-name="ce14">
            <text:p><text:s/>4.8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4835" table:style-name="ce2">
            <text:p><text:s/>4.8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TOSTRADA TORINO-IVREA-VALLE D'AOSTA</text:p>
          </table:table-cell>
          <table:table-cell office:value-type="float" office:value="164.58" table:style-name="ce14">
            <text:p><text:s/>164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64.58" table:style-name="ce2">
            <text:p><text:s/>164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TOSTRADE PER <text:s/>L'ITALIA SPA</text:p>
          </table:table-cell>
          <table:table-cell office:value-type="float" office:value="3158.19" table:style-name="ce14">
            <text:p><text:s/>3.158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3158.19" table:style-name="ce2">
            <text:p><text:s/>3.158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XILIA SRL</text:p>
          </table:table-cell>
          <table:table-cell office:value-type="float" office:value="216" table:style-name="ce14">
            <text:p><text:s/>21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16" table:style-name="ce2">
            <text:p><text:s/>21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VAS PHARMACEUTICALS S.R.L.</text:p>
          </table:table-cell>
          <table:table-cell office:value-type="float" office:value="1123.2600000000004" table:style-name="ce14">
            <text:p><text:s/>1.123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123.2600000000004" table:style-name="ce2">
            <text:p><text:s/>1.123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VIS CASTELLAMONTE</text:p>
          </table:table-cell>
          <table:table-cell office:value-type="float" office:value="2500" table:style-name="ce14">
            <text:p><text:s/>2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2 Emoderivati</text:p>
          </table:table-cell>
          <table:table-cell office:value-type="float" office:value="2500" table:style-name="ce2">
            <text:p><text:s/>2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VIS IVREA</text:p>
          </table:table-cell>
          <table:table-cell office:value-type="float" office:value="25000" table:style-name="ce14">
            <text:p><text:s/>2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2 Emoderivati</text:p>
          </table:table-cell>
          <table:table-cell office:value-type="float" office:value="25000" table:style-name="ce2">
            <text:p><text:s/>2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ZIENDA SANITARIA LOCALE NO</text:p>
          </table:table-cell>
          <table:table-cell office:value-type="float" office:value="953" table:style-name="ce14">
            <text:p><text:s/>95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953" table:style-name="ce2">
            <text:p><text:s/>95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ZIENDA SANITARIA LOCALE TO3</text:p>
          </table:table-cell>
          <table:table-cell office:value-type="float" office:value="22662" table:style-name="ce14">
            <text:p><text:s/>22.66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1 Acquisti di prestazioni socio sanitarie a rilevanz</text:p>
          </table:table-cell>
          <table:table-cell office:value-type="float" office:value="21760" table:style-name="ce2">
            <text:p><text:s/>21.7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900" table:style-name="ce2">
            <text:p><text:s/>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2" table:style-name="ce2">
            <text:p><text:s/>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ZIENDA SANITARIA LOCALE TO5 DI CHIERI</text:p>
          </table:table-cell>
          <table:table-cell office:value-type="float" office:value="352.57" table:style-name="ce14">
            <text:p><text:s/>352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352.57" table:style-name="ce2">
            <text:p><text:s/>352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ZIENDA USL TOSCANA NORD OVEST</text:p>
          </table:table-cell>
          <table:table-cell office:value-type="float" office:value="302" table:style-name="ce14">
            <text:p><text:s/>3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8 Altri acquisti di servizi e prestazioni sanitarie</text:p>
          </table:table-cell>
          <table:table-cell office:value-type="float" office:value="302" table:style-name="ce2">
            <text:p><text:s/>3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ZIENDA USL VALLE D'AOSTA</text:p>
          </table:table-cell>
          <table:table-cell office:value-type="float" office:value="5616.76" table:style-name="ce14">
            <text:p><text:s/>5.616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4 Consulenze, collaborazioni, interinale e altre pre</text:p>
          </table:table-cell>
          <table:table-cell office:value-type="float" office:value="5616.76" table:style-name="ce2">
            <text:p><text:s/>5.616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. BRAUN AVITUM ITALY SPA</text:p>
          </table:table-cell>
          <table:table-cell office:value-type="float" office:value="10320" table:style-name="ce14">
            <text:p><text:s/>10.3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580" table:style-name="ce2">
            <text:p><text:s/>2.5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7740" table:style-name="ce2">
            <text:p><text:s/>7.7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. BRAUN MILANO S.P.A.</text:p>
          </table:table-cell>
          <table:table-cell office:value-type="float" office:value="320676.32" table:style-name="ce14">
            <text:p><text:s/>320.676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5082.860000000008" table:style-name="ce2">
            <text:p><text:s/>25.082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1836" table:style-name="ce2">
            <text:p><text:s/>1.8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4868.419999999984" table:style-name="ce2">
            <text:p><text:s/>74.868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883.78999999999985" table:style-name="ce2">
            <text:p><text:s/>883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724.5" table:style-name="ce2">
            <text:p><text:s/>72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40333.75" table:style-name="ce2">
            <text:p><text:s/>40.33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4 Attrezzature sanitarie e scientifiche</text:p>
          </table:table-cell>
          <table:table-cell office:value-type="float" office:value="176947" table:style-name="ce2">
            <text:p><text:s/>176.94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.E.S.T. S.R.L.</text:p>
          </table:table-cell>
          <table:table-cell office:value-type="float" office:value="304" table:style-name="ce14">
            <text:p><text:s/>3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04" table:style-name="ce2">
            <text:p><text:s/>3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CA IFIS S.P.A.</text:p>
          </table:table-cell>
          <table:table-cell office:value-type="float" office:value="311.28000000000009" table:style-name="ce14">
            <text:p><text:s/>311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306 Interessi passivi v/fornitori</text:p>
          </table:table-cell>
          <table:table-cell office:value-type="float" office:value="311.28000000000009" table:style-name="ce2">
            <text:p><text:s/>311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IERI SRL <text:s text:c="4"/>PROGETTIAMO AUTONOMIA</text:p>
          </table:table-cell>
          <table:table-cell office:value-type="float" office:value="59940.839999999989" table:style-name="ce14">
            <text:p><text:s/>59.940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59940.839999999989" table:style-name="ce2">
            <text:p><text:s/>59.940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D S.R.L.</text:p>
          </table:table-cell>
          <table:table-cell office:value-type="float" office:value="11550" table:style-name="ce14">
            <text:p><text:s/>11.5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1350" table:style-name="ce2">
            <text:p><text:s/>1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200" table:style-name="ce2">
            <text:p><text:s/>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OVERO ISABELLA</text:p>
          </table:table-cell>
          <table:table-cell office:value-type="float" office:value="140.47999999999999" table:style-name="ce14">
            <text:p><text:s/>140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140.47999999999999" table:style-name="ce2">
            <text:p><text:s/>140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TTISTELLI VANESSA DESIREE</text:p>
          </table:table-cell>
          <table:table-cell office:value-type="float" office:value="5215.16" table:style-name="ce14">
            <text:p><text:s/>5.215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9 Spese legali</text:p>
          </table:table-cell>
          <table:table-cell office:value-type="float" office:value="5215.16" table:style-name="ce2">
            <text:p><text:s/>5.215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USCH &amp; LOMB-IOM S.P.A.</text:p>
          </table:table-cell>
          <table:table-cell office:value-type="float" office:value="2759.68" table:style-name="ce14">
            <text:p><text:s/>2.759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759.68" table:style-name="ce2">
            <text:p><text:s/>2.759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XTER S.P.A.</text:p>
          </table:table-cell>
          <table:table-cell office:value-type="float" office:value="446286.56000000017" table:style-name="ce14">
            <text:p><text:s/>446.286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17567.57" table:style-name="ce2">
            <text:p><text:s/>117.567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2 Emoderivati</text:p>
          </table:table-cell>
          <table:table-cell office:value-type="float" office:value="1639.96" table:style-name="ce2">
            <text:p><text:s/>1.639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172065.94000000012" table:style-name="ce2">
            <text:p><text:s/>172.065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18026.56000000001" table:style-name="ce2">
            <text:p><text:s/>118.026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4491.5300000000007" table:style-name="ce2">
            <text:p><text:s/>4.491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14000" table:style-name="ce2">
            <text:p><text:s/>14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8495" table:style-name="ce2">
            <text:p><text:s/>18.4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YER S.P.A.</text:p>
          </table:table-cell>
          <table:table-cell office:value-type="float" office:value="213046.82" table:style-name="ce14">
            <text:p><text:s/>213.046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08885.2" table:style-name="ce2">
            <text:p><text:s/>108.88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2 Emoderivati</text:p>
          </table:table-cell>
          <table:table-cell office:value-type="float" office:value="75586.62" table:style-name="ce2">
            <text:p><text:s/>75.586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8575" table:style-name="ce2">
            <text:p><text:s/>28.5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CHAZ MARISA</text:p>
          </table:table-cell>
          <table:table-cell office:value-type="float" office:value="5186" table:style-name="ce14">
            <text:p><text:s/>5.1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5186" table:style-name="ce2">
            <text:p><text:s/>5.1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CKMAN COULTER <text:s text:c="2"/>S.R.L.</text:p>
          </table:table-cell>
          <table:table-cell office:value-type="float" office:value="81624.689999999988" table:style-name="ce14">
            <text:p><text:s/>81.624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4717.129999999996" table:style-name="ce2">
            <text:p><text:s/>14.717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66907.56" table:style-name="ce2">
            <text:p><text:s/>66.907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CTON DICKINSON <text:s/>ITALIA <text:s/>S.P.A.</text:p>
          </table:table-cell>
          <table:table-cell office:value-type="float" office:value="153051.93000000002" table:style-name="ce14">
            <text:p><text:s/>153.051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53051.93000000002" table:style-name="ce2">
            <text:p><text:s/>153.051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NEFIS S.R.L.</text:p>
          </table:table-cell>
          <table:table-cell office:value-type="float" office:value="67532.47" table:style-name="ce14">
            <text:p><text:s/>67.532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7532.47" table:style-name="ce2">
            <text:p><text:s/>67.532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NNET SPA</text:p>
          </table:table-cell>
          <table:table-cell office:value-type="float" office:value="14137.73" table:style-name="ce14">
            <text:p><text:s/>14.137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4137.73" table:style-name="ce2">
            <text:p><text:s/>14.137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GAMINI MAURO</text:p>
          </table:table-cell>
          <table:table-cell office:value-type="float" office:value="19335.2" table:style-name="ce14">
            <text:p><text:s/>19.33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9335.2" table:style-name="ce2">
            <text:p><text:s/>19.33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ICAH <text:s/>S.P.A.</text:p>
          </table:table-cell>
          <table:table-cell office:value-type="float" office:value="2145" table:style-name="ce14">
            <text:p><text:s/>2.1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145" table:style-name="ce2">
            <text:p><text:s/>2.1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TONI NELLO SRL</text:p>
          </table:table-cell>
          <table:table-cell office:value-type="float" office:value="23200" table:style-name="ce14">
            <text:p><text:s/>23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3200" table:style-name="ce2">
            <text:p><text:s/>23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TA DIAGNOSTICI S.A.S.</text:p>
          </table:table-cell>
          <table:table-cell office:value-type="float" office:value="190" table:style-name="ce14">
            <text:p><text:s/>1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90" table:style-name="ce2">
            <text:p><text:s/>1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TATEX <text:s text:c="2"/>S.P.A.</text:p>
          </table:table-cell>
          <table:table-cell office:value-type="float" office:value="3356.9" table:style-name="ce14">
            <text:p><text:s/>3.356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356.9" table:style-name="ce2">
            <text:p><text:s/>3.356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TTI TONINI FLAVIA</text:p>
          </table:table-cell>
          <table:table-cell office:value-type="float" office:value="320.64" table:style-name="ce14">
            <text:p><text:s/>320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320.64" table:style-name="ce2">
            <text:p><text:s/>320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AL ITALIA S.R.L.</text:p>
          </table:table-cell>
          <table:table-cell office:value-type="float" office:value="97.02" table:style-name="ce14">
            <text:p><text:s/>97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97.02" table:style-name="ce2">
            <text:p><text:s/>97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MIND SRL</text:p>
          </table:table-cell>
          <table:table-cell office:value-type="float" office:value="5000.01" table:style-name="ce14">
            <text:p><text:s/>5.00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5000.01" table:style-name="ce2">
            <text:p><text:s/>5.00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NETTI MARIA ANTONIETTA</text:p>
          </table:table-cell>
          <table:table-cell office:value-type="float" office:value="7528.8000000000011" table:style-name="ce14">
            <text:p><text:s/>7.52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7528.8000000000011" table:style-name="ce2">
            <text:p><text:s/>7.52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 OPTICA MILANO S.P.A.</text:p>
          </table:table-cell>
          <table:table-cell office:value-type="float" office:value="10474.460000000003" table:style-name="ce14">
            <text:p><text:s/>10.474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0005.420000000002" table:style-name="ce2">
            <text:p><text:s/>10.005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469.03999999999996" table:style-name="ce2">
            <text:p><text:s/>469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CARTIS NV</text:p>
          </table:table-cell>
          <table:table-cell office:value-type="float" office:value="11160" table:style-name="ce14">
            <text:p><text:s/>11.1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1160" table:style-name="ce2">
            <text:p><text:s/>11.1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CELIA DI VIANSONE ROBERTO</text:p>
          </table:table-cell>
          <table:table-cell office:value-type="float" office:value="23989.190000000002" table:style-name="ce14">
            <text:p><text:s/>23.989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3989.190000000002" table:style-name="ce2">
            <text:p><text:s/>23.989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CHEMICAL SYSTEMS INTERNATIONAL SRL</text:p>
          </table:table-cell>
          <table:table-cell office:value-type="float" office:value="8866" table:style-name="ce14">
            <text:p><text:s/>8.86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106" table:style-name="ce2">
            <text:p><text:s/>6.1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760" table:style-name="ce2">
            <text:p><text:s/>2.7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COMMERCIALE S.R.L.</text:p>
          </table:table-cell>
          <table:table-cell office:value-type="float" office:value="471.6" table:style-name="ce14">
            <text:p><text:s/>47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90" table:style-name="ce2">
            <text:p><text:s/>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381.6" table:style-name="ce2">
            <text:p><text:s/>38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GEN <text:s/>ITALIA S.R.L.</text:p>
          </table:table-cell>
          <table:table-cell office:value-type="float" office:value="499214.40999999992" table:style-name="ce14">
            <text:p><text:s/>499.214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499214.40999999992" table:style-name="ce2">
            <text:p><text:s/>499.214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INDUSTRIA L.I.M. S.P.A.</text:p>
          </table:table-cell>
          <table:table-cell office:value-type="float" office:value="6105.61" table:style-name="ce14">
            <text:p><text:s/>6.105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6105.61" table:style-name="ce2">
            <text:p><text:s/>6.105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LAB SRL</text:p>
          </table:table-cell>
          <table:table-cell office:value-type="float" office:value="3301.6" table:style-name="ce14">
            <text:p><text:s/>3.30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601.6" table:style-name="ce2">
            <text:p><text:s/>1.60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700" table:style-name="ce2">
            <text:p><text:s/>1.7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LIFE ITALIANA <text:s/>S.R.L.</text:p>
          </table:table-cell>
          <table:table-cell office:value-type="float" office:value="4759.6000000000004" table:style-name="ce14">
            <text:p><text:s/>4.75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759.6000000000004" table:style-name="ce2">
            <text:p><text:s/>4.75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MATRIX S.R.L.</text:p>
          </table:table-cell>
          <table:table-cell office:value-type="float" office:value="5328.74" table:style-name="ce14">
            <text:p><text:s/>5.328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328.74" table:style-name="ce2">
            <text:p><text:s/>5.328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MED DEVICE SRL SU</text:p>
          </table:table-cell>
          <table:table-cell office:value-type="float" office:value="3250" table:style-name="ce14">
            <text:p><text:s/>3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250" table:style-name="ce2">
            <text:p><text:s/>3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MEDICA ITALIA S.R.L.</text:p>
          </table:table-cell>
          <table:table-cell office:value-type="float" office:value="1668" table:style-name="ce14">
            <text:p><text:s/>1.66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668" table:style-name="ce2">
            <text:p><text:s/>1.66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MEDICAL SERVICE SRL</text:p>
          </table:table-cell>
          <table:table-cell office:value-type="float" office:value="510" table:style-name="ce14">
            <text:p><text:s/>5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510" table:style-name="ce2">
            <text:p><text:s/>5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MERIEUX ITALIA S.P.A.</text:p>
          </table:table-cell>
          <table:table-cell office:value-type="float" office:value="104060.26999999999" table:style-name="ce14">
            <text:p><text:s/>104.060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7305.279999999984" table:style-name="ce2">
            <text:p><text:s/>87.305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20" table:style-name="ce2">
            <text:p><text:s/>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6734.989999999998" table:style-name="ce2">
            <text:p><text:s/>16.734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PROJET ITALIA <text:s/>S.R.L.</text:p>
          </table:table-cell>
          <table:table-cell office:value-type="float" office:value="10738.680000000002" table:style-name="ce14">
            <text:p><text:s/>10.738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0738.680000000002" table:style-name="ce2">
            <text:p><text:s/>10.738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PSYBELL SRL</text:p>
          </table:table-cell>
          <table:table-cell office:value-type="float" office:value="344.5" table:style-name="ce14">
            <text:p><text:s/>34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44.5" table:style-name="ce2">
            <text:p><text:s/>34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-RAD LABORATORIES S.R.L.</text:p>
          </table:table-cell>
          <table:table-cell office:value-type="float" office:value="22848.15" table:style-name="ce14">
            <text:p><text:s/>22.848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6948.150000000001" table:style-name="ce2">
            <text:p><text:s/>16.948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5900" table:style-name="ce2">
            <text:p><text:s/>5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SIGMA <text:s text:c="2"/>S.P.A.</text:p>
          </table:table-cell>
          <table:table-cell office:value-type="float" office:value="10343.199999999999" table:style-name="ce14">
            <text:p><text:s/>10.34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9303.2999999999993" table:style-name="ce2">
            <text:p><text:s/>9.30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039.9000000000001" table:style-name="ce2">
            <text:p><text:s/>1.039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TEST ITALIA <text:s/>S.R.L.</text:p>
          </table:table-cell>
          <table:table-cell office:value-type="float" office:value="1031.3699999999999" table:style-name="ce14">
            <text:p><text:s/>1.031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2 Emoderivati</text:p>
          </table:table-cell>
          <table:table-cell office:value-type="float" office:value="1031.3699999999999" table:style-name="ce2">
            <text:p><text:s/>1.031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TIM <text:s/>S.R.L.</text:p>
          </table:table-cell>
          <table:table-cell office:value-type="float" office:value="2241" table:style-name="ce14">
            <text:p><text:s/>2.24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241" table:style-name="ce2">
            <text:p><text:s/>2.24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TRONIK ITALIA S.R.L.</text:p>
          </table:table-cell>
          <table:table-cell office:value-type="float" office:value="261457" table:style-name="ce14">
            <text:p><text:s/>261.45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61457" table:style-name="ce2">
            <text:p><text:s/>261.45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OVALLEY INVESTMENTS PARTNER S.P.A.</text:p>
          </table:table-cell>
          <table:table-cell office:value-type="float" office:value="345" table:style-name="ce14">
            <text:p><text:s/>3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45" table:style-name="ce2">
            <text:p><text:s/>3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LU ACQUA S.R.L.</text:p>
          </table:table-cell>
          <table:table-cell office:value-type="float" office:value="19953.8" table:style-name="ce14">
            <text:p><text:s/>19.95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7581.72" table:style-name="ce2">
            <text:p><text:s/>7.58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2372.079999999998" table:style-name="ce2">
            <text:p><text:s/>12.372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EHRINGER INGELHEIM ITALIA S.P.A.</text:p>
          </table:table-cell>
          <table:table-cell office:value-type="float" office:value="84582.98" table:style-name="ce14">
            <text:p><text:s/>84.582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84582.98" table:style-name="ce2">
            <text:p><text:s/>84.582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NACCI ALICE</text:p>
          </table:table-cell>
          <table:table-cell office:value-type="float" office:value="24209.01" table:style-name="ce14">
            <text:p><text:s/>24.209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23921.41" table:style-name="ce2">
            <text:p><text:s/>23.921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287.60000000000002" table:style-name="ce2">
            <text:p><text:s/>28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RCA GIANNI</text:p>
          </table:table-cell>
          <table:table-cell office:value-type="float" office:value="550" table:style-name="ce14">
            <text:p><text:s/>5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550" table:style-name="ce2">
            <text:p><text:s/>5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RGIONE CENTRO DIDATTICO <text:s/>S.R.L.</text:p>
          </table:table-cell>
          <table:table-cell office:value-type="float" office:value="63.400000000000006" table:style-name="ce14">
            <text:p><text:s/>6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63.400000000000006" table:style-name="ce2">
            <text:p><text:s/>6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SIA MARCO</text:p>
          </table:table-cell>
          <table:table-cell office:value-type="float" office:value="12946" table:style-name="ce14">
            <text:p><text:s/>12.9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2946" table:style-name="ce2">
            <text:p><text:s/>12.9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STON SCIENTIFIC S.P.A.</text:p>
          </table:table-cell>
          <table:table-cell office:value-type="float" office:value="410049.25" table:style-name="ce14">
            <text:p><text:s/>410.049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10049.25" table:style-name="ce2">
            <text:p><text:s/>410.049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PS MEDICA S.R.L.</text:p>
          </table:table-cell>
          <table:table-cell office:value-type="float" office:value="600" table:style-name="ce14">
            <text:p><text:s/>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00" table:style-name="ce2">
            <text:p><text:s/>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ACCO IMAGING ITALIA S.R.L.</text:p>
          </table:table-cell>
          <table:table-cell office:value-type="float" office:value="19917.54" table:style-name="ce14">
            <text:p><text:s/>19.917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1997.539999999999" table:style-name="ce2">
            <text:p><text:s/>11.997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920" table:style-name="ce2">
            <text:p><text:s/>7.9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ADY ITALIA S.R.L.</text:p>
          </table:table-cell>
          <table:table-cell office:value-type="float" office:value="466.20000000000005" table:style-name="ce14">
            <text:p><text:s/>46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466.20000000000005" table:style-name="ce2">
            <text:p><text:s/>46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ASSO CLAUDIO</text:p>
          </table:table-cell>
          <table:table-cell office:value-type="float" office:value="8887.7999999999993" table:style-name="ce14">
            <text:p><text:s/>8.887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8887.7999999999993" table:style-name="ce2">
            <text:p><text:s/>8.887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STOL MYERS SQUIBB S.R.L.</text:p>
          </table:table-cell>
          <table:table-cell office:value-type="float" office:value="105390.73999999999" table:style-name="ce14">
            <text:p><text:s/>105.390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05390.73999999999" table:style-name="ce2">
            <text:p><text:s/>105.390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ONDOLO S.R.L.</text:p>
          </table:table-cell>
          <table:table-cell office:value-type="float" office:value="840" table:style-name="ce14">
            <text:p><text:s/>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840" table:style-name="ce2">
            <text:p><text:s/>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UNO FARMACEUTICI S.P.A.</text:p>
          </table:table-cell>
          <table:table-cell office:value-type="float" office:value="2657.44" table:style-name="ce14">
            <text:p><text:s/>2.657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011.04" table:style-name="ce2">
            <text:p><text:s/>2.011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646.4" table:style-name="ce2">
            <text:p><text:s/>64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USCHETTINI S.R.L.</text:p>
          </table:table-cell>
          <table:table-cell office:value-type="float" office:value="462.5" table:style-name="ce14">
            <text:p><text:s/>46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62.5" table:style-name="ce2">
            <text:p><text:s/>46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S MEDICAL SRL</text:p>
          </table:table-cell>
          <table:table-cell office:value-type="float" office:value="1555.48" table:style-name="ce14">
            <text:p><text:s/>1.555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555.48" table:style-name="ce2">
            <text:p><text:s/>1.555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KE &amp; BURKE S.P.A.</text:p>
          </table:table-cell>
          <table:table-cell office:value-type="float" office:value="3226" table:style-name="ce14">
            <text:p><text:s/>3.2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920" table:style-name="ce2">
            <text:p><text:s/>2.9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306" table:style-name="ce2">
            <text:p><text:s/>3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SSOLATI NICOLO'</text:p>
          </table:table-cell>
          <table:table-cell office:value-type="float" office:value="70" table:style-name="ce14">
            <text:p><text:s/>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70" table:style-name="ce2">
            <text:p><text:s/>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 S I <text:s/>PIEMONTE</text:p>
          </table:table-cell>
          <table:table-cell office:value-type="float" office:value="26140.02" table:style-name="ce14">
            <text:p><text:s/>26.140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26140.02" table:style-name="ce2">
            <text:p><text:s/>26.140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.A.C. - DI ACCORNERO</text:p>
          </table:table-cell>
          <table:table-cell office:value-type="float" office:value="3417.02" table:style-name="ce14">
            <text:p><text:s/>3.417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417.02" table:style-name="ce2">
            <text:p><text:s/>3.417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.B. MEDICAL S.R.L.</text:p>
          </table:table-cell>
          <table:table-cell office:value-type="float" office:value="190" table:style-name="ce14">
            <text:p><text:s/>1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90" table:style-name="ce2">
            <text:p><text:s/>1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.B.M. S.R.L.</text:p>
          </table:table-cell>
          <table:table-cell office:value-type="float" office:value="252.34" table:style-name="ce14">
            <text:p><text:s/>252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252.34" table:style-name="ce2">
            <text:p><text:s/>252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.D.C. S.P.A.</text:p>
          </table:table-cell>
          <table:table-cell office:value-type="float" office:value="263048.84999999998" table:style-name="ce14">
            <text:p><text:s/>263.048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09 Acquisti di servizi sanitari per assistenza specia</text:p>
          </table:table-cell>
          <table:table-cell office:value-type="float" office:value="263044.84999999998" table:style-name="ce2">
            <text:p><text:s/>263.044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4" table:style-name="ce2">
            <text:p><text:s/>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.I.S.A. GASSINO</text:p>
          </table:table-cell>
          <table:table-cell office:value-type="float" office:value="580436.25" table:style-name="ce14">
            <text:p><text:s/>580.436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1 Acquisti di servizi sanitari per assistenza riabil</text:p>
          </table:table-cell>
          <table:table-cell office:value-type="float" office:value="426612.87" table:style-name="ce2">
            <text:p><text:s/>426.612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2 Acquisti di prestazioni socio sanitarie a rilevanz</text:p>
          </table:table-cell>
          <table:table-cell office:value-type="float" office:value="153823.38" table:style-name="ce2">
            <text:p><text:s/>153.823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.I.S.S.A.C. <text:s/>- CALUSO</text:p>
          </table:table-cell>
          <table:table-cell office:value-type="float" office:value="127366.25" table:style-name="ce14">
            <text:p><text:s/>127.366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1 Acquisti di servizi sanitari per assistenza riabil</text:p>
          </table:table-cell>
          <table:table-cell office:value-type="float" office:value="66000" table:style-name="ce2">
            <text:p><text:s/>66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6366.25" table:style-name="ce2">
            <text:p><text:s/>36.366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2 Acquisti di prestazioni socio sanitarie a rilevanz</text:p>
          </table:table-cell>
          <table:table-cell office:value-type="float" office:value="25000" table:style-name="ce2">
            <text:p><text:s/>2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.M. SERVICE S.R.L.</text:p>
          </table:table-cell>
          <table:table-cell office:value-type="float" office:value="2191744.0699999998" table:style-name="ce14">
            <text:p><text:s/>2.191.744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38972.11" table:style-name="ce2">
            <text:p><text:s/>38.972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382334.07999999996" table:style-name="ce2">
            <text:p><text:s/>382.33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76705.460000000006" table:style-name="ce2">
            <text:p><text:s/>76.705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158242.33000000002" table:style-name="ce2">
            <text:p><text:s/>158.242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4 Servizi ausiliari e spese di pulizia</text:p>
          </table:table-cell>
          <table:table-cell office:value-type="float" office:value="1437108.3199999998" table:style-name="ce2">
            <text:p><text:s/>1.437.108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5 Buoni pasto <text:s/>e mensa per il personale dipendente</text:p>
          </table:table-cell>
          <table:table-cell office:value-type="float" office:value="1755" table:style-name="ce2">
            <text:p><text:s/>1.7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96626.76999999996" table:style-name="ce2">
            <text:p><text:s/>96.626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.R.U. SRL</text:p>
          </table:table-cell>
          <table:table-cell office:value-type="float" office:value="1264.7" table:style-name="ce14">
            <text:p><text:s/>1.26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264.7" table:style-name="ce2">
            <text:p><text:s/>1.26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.S.MEDICAL7 SRL</text:p>
          </table:table-cell>
          <table:table-cell office:value-type="float" office:value="5500" table:style-name="ce14">
            <text:p><text:s/>5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500" table:style-name="ce2">
            <text:p><text:s/>5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CCAVO AVV. GIUSEPPE</text:p>
          </table:table-cell>
          <table:table-cell office:value-type="float" office:value="2364.8200000000002" table:style-name="ce14">
            <text:p><text:s/>2.364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9 Spese legali</text:p>
          </table:table-cell>
          <table:table-cell office:value-type="float" office:value="2364.8200000000002" table:style-name="ce2">
            <text:p><text:s/>2.364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IR ITALIA S.R.L.</text:p>
          </table:table-cell>
          <table:table-cell office:value-type="float" office:value="2298.6" table:style-name="ce14">
            <text:p><text:s/>2.29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858.2" table:style-name="ce2">
            <text:p><text:s/>1.858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440.4" table:style-name="ce2">
            <text:p><text:s/>44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LANDRINA SERGIO</text:p>
          </table:table-cell>
          <table:table-cell office:value-type="float" office:value="5000" table:style-name="ce14">
            <text:p><text:s/>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598 Altri oneri <text:s/>della gestione corrente</text:p>
          </table:table-cell>
          <table:table-cell office:value-type="float" office:value="5000" table:style-name="ce2">
            <text:p><text:s/>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PAGNA AMALIA</text:p>
          </table:table-cell>
          <table:table-cell office:value-type="float" office:value="1883.6" table:style-name="ce14">
            <text:p><text:s/>1.88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1883.6" table:style-name="ce2">
            <text:p><text:s/>1.88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NE' SPA</text:p>
          </table:table-cell>
          <table:table-cell office:value-type="float" office:value="4230" table:style-name="ce14">
            <text:p><text:s/>4.2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674" table:style-name="ce2">
            <text:p><text:s/>1.6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556" table:style-name="ce2">
            <text:p><text:s/>2.5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NNABIDIOL DISTRIBUTION SRL</text:p>
          </table:table-cell>
          <table:table-cell office:value-type="float" office:value="50" table:style-name="ce14">
            <text:p><text:s/>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50" table:style-name="ce2">
            <text:p><text:s/>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NON ITALIA SPA</text:p>
          </table:table-cell>
          <table:table-cell office:value-type="float" office:value="94.18" table:style-name="ce14">
            <text:p><text:s/>94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94.18" table:style-name="ce2">
            <text:p><text:s/>94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NON MEDICAL SYSTEM S.R.L.</text:p>
          </table:table-cell>
          <table:table-cell office:value-type="float" office:value="10000" table:style-name="ce14">
            <text:p><text:s/>1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10000" table:style-name="ce2">
            <text:p><text:s/>1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POSIENA SRL</text:p>
          </table:table-cell>
          <table:table-cell office:value-type="float" office:value="486.38" table:style-name="ce14">
            <text:p><text:s/>486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429" table:style-name="ce2">
            <text:p><text:s/>42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2 Manutenzione e riparazione mobili e arredi</text:p>
          </table:table-cell>
          <table:table-cell office:value-type="float" office:value="57.38" table:style-name="ce2">
            <text:p><text:s/>57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DINAL HEALTH ITALIA 509 SRL</text:p>
          </table:table-cell>
          <table:table-cell office:value-type="float" office:value="29111.75" table:style-name="ce14">
            <text:p><text:s/>29.111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2436" table:style-name="ce2">
            <text:p><text:s/>2.4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6675.75" table:style-name="ce2">
            <text:p><text:s/>26.675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E SERVICE S.P.A.</text:p>
          </table:table-cell>
          <table:table-cell office:value-type="float" office:value="1474.5" table:style-name="ce14">
            <text:p><text:s/>1.47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474.5" table:style-name="ce2">
            <text:p><text:s/>1.47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EGGIO ANDREA</text:p>
          </table:table-cell>
          <table:table-cell office:value-type="float" office:value="153" table:style-name="ce14">
            <text:p><text:s/>15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153" table:style-name="ce2">
            <text:p><text:s/>15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ESTREAM HEALTH ITALIA S.R.L.</text:p>
          </table:table-cell>
          <table:table-cell office:value-type="float" office:value="1140.72" table:style-name="ce14">
            <text:p><text:s/>1.140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140.72" table:style-name="ce2">
            <text:p><text:s/>1.140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LO ANGELA S.R.L.</text:p>
          </table:table-cell>
          <table:table-cell office:value-type="float" office:value="829" table:style-name="ce14">
            <text:p><text:s/>82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2 Manutenzione e riparazione mobili e arredi</text:p>
          </table:table-cell>
          <table:table-cell office:value-type="float" office:value="829" table:style-name="ce2">
            <text:p><text:s/>82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LO BIANCHI <text:s/>S.R.L.</text:p>
          </table:table-cell>
          <table:table-cell office:value-type="float" office:value="801.9" table:style-name="ce14">
            <text:p><text:s/>801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01.9" table:style-name="ce2">
            <text:p><text:s/>801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LO ERBA REAGENTS S.R.L.</text:p>
          </table:table-cell>
          <table:table-cell office:value-type="float" office:value="136.74" table:style-name="ce14">
            <text:p><text:s/>136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16.98" table:style-name="ce2">
            <text:p><text:s/>116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9.760000000000002" table:style-name="ce2">
            <text:p><text:s/>19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RARA ING. ENRICO</text:p>
          </table:table-cell>
          <table:table-cell office:value-type="float" office:value="7869.76" table:style-name="ce14">
            <text:p><text:s/>7.869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7869.76" table:style-name="ce2">
            <text:p><text:s/>7.869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 DELL'IMMACOLATA SRL</text:p>
          </table:table-cell>
          <table:table-cell office:value-type="float" office:value="7741.85" table:style-name="ce14">
            <text:p><text:s/>7.741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7741.85" table:style-name="ce2">
            <text:p><text:s/>7.741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 DI NAZARETH S.C.S.IMPRESA SOC ONLUS</text:p>
          </table:table-cell>
          <table:table-cell office:value-type="float" office:value="14627.470000000001" table:style-name="ce14">
            <text:p><text:s/>14.627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4627.470000000001" table:style-name="ce2">
            <text:p><text:s/>14.627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 DI OSPITALITA' E CURA SAN VINCENZO</text:p>
          </table:table-cell>
          <table:table-cell office:value-type="float" office:value="8522.9500000000007" table:style-name="ce14">
            <text:p><text:s/>8.522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8522.9500000000007" table:style-name="ce2">
            <text:p><text:s/>8.522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 DI RIPOSO DI PRALORMO</text:p>
          </table:table-cell>
          <table:table-cell office:value-type="float" office:value="4467.08" table:style-name="ce14">
            <text:p><text:s/>4.46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467.08" table:style-name="ce2">
            <text:p><text:s/>4.46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 DI RIPOSO DI RIVAROLO</text:p>
          </table:table-cell>
          <table:table-cell office:value-type="float" office:value="64038.5" table:style-name="ce14">
            <text:p><text:s/>64.03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64038.5" table:style-name="ce2">
            <text:p><text:s/>64.03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 DI RIPOSO E. SERRA</text:p>
          </table:table-cell>
          <table:table-cell office:value-type="float" office:value="2961.8900000000003" table:style-name="ce14">
            <text:p><text:s/>2.961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961.8900000000003" table:style-name="ce2">
            <text:p><text:s/>2.961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 DI RIPOSO ENTE PARR.S.GIOVANNI</text:p>
          </table:table-cell>
          <table:table-cell office:value-type="float" office:value="272327.87" table:style-name="ce14">
            <text:p><text:s/>272.327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00261.6" table:style-name="ce2">
            <text:p><text:s/>100.26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33673.51999999999" table:style-name="ce2">
            <text:p><text:s/>133.673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38392.75" table:style-name="ce2">
            <text:p><text:s/>38.392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 DI RIPOSO ING.G. DESTEFANIS</text:p>
          </table:table-cell>
          <table:table-cell office:value-type="float" office:value="81589.03" table:style-name="ce14">
            <text:p><text:s/>81.589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81589.03" table:style-name="ce2">
            <text:p><text:s/>81.589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 DI RIPOSO LA DIVINA MISERICORDIA</text:p>
          </table:table-cell>
          <table:table-cell office:value-type="float" office:value="2389.98" table:style-name="ce14">
            <text:p><text:s/>2.389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389.98" table:style-name="ce2">
            <text:p><text:s/>2.389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 DI RIPOSO LA FRATERNITA</text:p>
          </table:table-cell>
          <table:table-cell office:value-type="float" office:value="73660.540000000008" table:style-name="ce14">
            <text:p><text:s/>73.660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4614.28" table:style-name="ce2">
            <text:p><text:s/>4.614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60994.04" table:style-name="ce2">
            <text:p><text:s/>60.994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8052.2199999999993" table:style-name="ce2">
            <text:p><text:s/>8.052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 DI RIPOSO ORFANELLE</text:p>
          </table:table-cell>
          <table:table-cell office:value-type="float" office:value="2182.0500000000002" table:style-name="ce14">
            <text:p><text:s/>2.182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2 Acquisti di prestazioni socio sanitarie a rilevanz</text:p>
          </table:table-cell>
          <table:table-cell office:value-type="float" office:value="2182.0500000000002" table:style-name="ce2">
            <text:p><text:s/>2.182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 DI RIPOSO SAN GIORGIO</text:p>
          </table:table-cell>
          <table:table-cell office:value-type="float" office:value="63705.890000000007" table:style-name="ce14">
            <text:p><text:s/>63.705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3341" table:style-name="ce2">
            <text:p><text:s/>3.34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60364.890000000007" table:style-name="ce2">
            <text:p><text:s/>60.364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 DI RIPOSO SAN GIOVANNI DI DIO</text:p>
          </table:table-cell>
          <table:table-cell office:value-type="float" office:value="8519.0299999999988" table:style-name="ce14">
            <text:p><text:s/>8.519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8519.0299999999988" table:style-name="ce2">
            <text:p><text:s/>8.519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 DI RIPOSO SAN GIOVANNI EVANGELISTA</text:p>
          </table:table-cell>
          <table:table-cell office:value-type="float" office:value="3341" table:style-name="ce14">
            <text:p><text:s/>3.34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3341" table:style-name="ce2">
            <text:p><text:s/>3.34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 DI RIPOSO SAN GIUSEPPE</text:p>
          </table:table-cell>
          <table:table-cell office:value-type="float" office:value="37039.479999999996" table:style-name="ce14">
            <text:p><text:s/>37.039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30615.239999999998" table:style-name="ce2">
            <text:p><text:s/>30.615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6424.24" table:style-name="ce2">
            <text:p><text:s/>6.424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 DI RIPOSO SAN LUIGI <text:s/>ONLUS</text:p>
          </table:table-cell>
          <table:table-cell office:value-type="float" office:value="37016.199999999997" table:style-name="ce14">
            <text:p><text:s/>37.01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37016.199999999997" table:style-name="ce2">
            <text:p><text:s/>37.01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 SOGG PER ANZIANI SAN GIUSEPPE</text:p>
          </table:table-cell>
          <table:table-cell office:value-type="float" office:value="3885.2000000000003" table:style-name="ce14">
            <text:p><text:s/>3.88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3885.2000000000003" table:style-name="ce2">
            <text:p><text:s/>3.88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INSIEME ONLUS</text:p>
          </table:table-cell>
          <table:table-cell office:value-type="float" office:value="198270.53" table:style-name="ce14">
            <text:p><text:s/>198.270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7 Acquisti di servizi sanitari per assistenza ospeda</text:p>
          </table:table-cell>
          <table:table-cell office:value-type="float" office:value="183085.07" table:style-name="ce2">
            <text:p><text:s/>183.085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5185.460000000001" table:style-name="ce2">
            <text:p><text:s/>15.185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ASSA VIGNA CAROLA</text:p>
          </table:table-cell>
          <table:table-cell office:value-type="float" office:value="1330.56" table:style-name="ce14">
            <text:p><text:s/>1.330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330.56" table:style-name="ce2">
            <text:p><text:s/>1.330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TELLI ANDREA</text:p>
          </table:table-cell>
          <table:table-cell office:value-type="float" office:value="2172.56" table:style-name="ce14">
            <text:p><text:s/>2.17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9 Spese legali</text:p>
          </table:table-cell>
          <table:table-cell office:value-type="float" office:value="2172.56" table:style-name="ce2">
            <text:p><text:s/>2.17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TELLO STEFANINO</text:p>
          </table:table-cell>
          <table:table-cell office:value-type="float" office:value="4036.5" table:style-name="ce14">
            <text:p><text:s/>4.03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2 Locazioni</text:p>
          </table:table-cell>
          <table:table-cell office:value-type="float" office:value="4036.5" table:style-name="ce2">
            <text:p><text:s/>4.03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STELNUOVO AVV. ANDREA</text:p>
          </table:table-cell>
          <table:table-cell office:value-type="float" office:value="2899.12" table:style-name="ce14">
            <text:p><text:s/>2.899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9 Spese legali</text:p>
          </table:table-cell>
          <table:table-cell office:value-type="float" office:value="2899.12" table:style-name="ce2">
            <text:p><text:s/>2.899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VALETTO SANITA' S.R.L.</text:p>
          </table:table-cell>
          <table:table-cell office:value-type="float" office:value="5000" table:style-name="ce14">
            <text:p><text:s/>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5000" table:style-name="ce2">
            <text:p><text:s/>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VECCHIA ILARIA</text:p>
          </table:table-cell>
          <table:table-cell office:value-type="float" office:value="5186" table:style-name="ce14">
            <text:p><text:s/>5.1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5186" table:style-name="ce2">
            <text:p><text:s/>5.1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CT CENTRO CONDUZIONI TERMICHE SRL</text:p>
          </table:table-cell>
          <table:table-cell office:value-type="float" office:value="3700" table:style-name="ce14">
            <text:p><text:s/>3.7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3700" table:style-name="ce2">
            <text:p><text:s/>3.7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A S.P.A.</text:p>
          </table:table-cell>
          <table:table-cell office:value-type="float" office:value="1111.21" table:style-name="ce14">
            <text:p><text:s/>1.111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111.21" table:style-name="ce2">
            <text:p><text:s/>1.111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C-ASSOC.CENTRO ETNOLOGICO CANAVESANO</text:p>
          </table:table-cell>
          <table:table-cell office:value-type="float" office:value="1000" table:style-name="ce14">
            <text:p><text:s/>1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000" table:style-name="ce2">
            <text:p><text:s/>1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LGENE S.R.L.</text:p>
          </table:table-cell>
          <table:table-cell office:value-type="float" office:value="100660.49999999999" table:style-name="ce14">
            <text:p><text:s/>100.66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00660.49999999999" table:style-name="ce2">
            <text:p><text:s/>100.66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LLTECH <text:s text:c="2"/>S.R.L.</text:p>
          </table:table-cell>
          <table:table-cell office:value-type="float" office:value="773.5" table:style-name="ce14">
            <text:p><text:s/>77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3 Prodotti chimici</text:p>
          </table:table-cell>
          <table:table-cell office:value-type="float" office:value="773.5" table:style-name="ce2">
            <text:p><text:s/>77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LLTRION HEALTHCARE ITALY S.R.L.</text:p>
          </table:table-cell>
          <table:table-cell office:value-type="float" office:value="9446.0400000000009" table:style-name="ce14">
            <text:p><text:s/>9.446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9446.0400000000009" table:style-name="ce2">
            <text:p><text:s/>9.446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NTRO ABILITY SRL</text:p>
          </table:table-cell>
          <table:table-cell office:value-type="float" office:value="6092.869999999999" table:style-name="ce14">
            <text:p><text:s/>6.092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6092.869999999999" table:style-name="ce2">
            <text:p><text:s/>6.092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NTRO ACUSTICO TORINESE SNC</text:p>
          </table:table-cell>
          <table:table-cell office:value-type="float" office:value="10141.98" table:style-name="ce14">
            <text:p><text:s/>10.141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0141.98" table:style-name="ce2">
            <text:p><text:s/>10.141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NTRO MEDICO EPOREDIA</text:p>
          </table:table-cell>
          <table:table-cell office:value-type="float" office:value="4537.41" table:style-name="ce14">
            <text:p><text:s/>4.537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4537.41" table:style-name="ce2">
            <text:p><text:s/>4.537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NTRO ORTOPEDICO NIZZA SRL</text:p>
          </table:table-cell>
          <table:table-cell office:value-type="float" office:value="5842.0800000000008" table:style-name="ce14">
            <text:p><text:s/>5.842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5842.0800000000008" table:style-name="ce2">
            <text:p><text:s/>5.842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NTRO ORTOPEDICO NORD SRL</text:p>
          </table:table-cell>
          <table:table-cell office:value-type="float" office:value="686.45" table:style-name="ce14">
            <text:p><text:s/>68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686.45" table:style-name="ce2">
            <text:p><text:s/>68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NTRO PAOLO VI ONLUS</text:p>
          </table:table-cell>
          <table:table-cell office:value-type="float" office:value="96667.44" table:style-name="ce14">
            <text:p><text:s/>96.667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96667.44" table:style-name="ce2">
            <text:p><text:s/>96.667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NTRO REGIONALE ANTIDOPING</text:p>
          </table:table-cell>
          <table:table-cell office:value-type="float" office:value="16081.699999999997" table:style-name="ce14">
            <text:p><text:s/>16.081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16081.699999999997" table:style-name="ce2">
            <text:p><text:s/>16.081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NTRO RIABILITAZIONE FERRERO S.P.A.</text:p>
          </table:table-cell>
          <table:table-cell office:value-type="float" office:value="28246.1" table:style-name="ce14">
            <text:p><text:s/>28.246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28246.1" table:style-name="ce2">
            <text:p><text:s/>28.246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NTRO SOLID. L'APPRODO SOC COOP <text:s/>SOC</text:p>
          </table:table-cell>
          <table:table-cell office:value-type="float" office:value="2336.16" table:style-name="ce14">
            <text:p><text:s/>2.336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336.16" table:style-name="ce2">
            <text:p><text:s/>2.336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PHEID S.R.L.</text:p>
          </table:table-cell>
          <table:table-cell office:value-type="float" office:value="2180" table:style-name="ce14">
            <text:p><text:s/>2.1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180" table:style-name="ce2">
            <text:p><text:s/>2.1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PIM-TORINO</text:p>
          </table:table-cell>
          <table:table-cell office:value-type="float" office:value="1000.9000000000001" table:style-name="ce14">
            <text:p><text:s/>1.000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000.9000000000001" table:style-name="ce2">
            <text:p><text:s/>1.000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RACARTA S.P.A.</text:p>
          </table:table-cell>
          <table:table-cell office:value-type="float" office:value="8667.0999999999985" table:style-name="ce14">
            <text:p><text:s/>8.667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667.0999999999985" table:style-name="ce2">
            <text:p><text:s/>8.667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RINO ELENA</text:p>
          </table:table-cell>
          <table:table-cell office:value-type="float" office:value="19292.669999999998" table:style-name="ce14">
            <text:p><text:s/>19.292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9292.669999999998" table:style-name="ce2">
            <text:p><text:s/>19.292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FS ITALIA S.R.L.</text:p>
          </table:table-cell>
          <table:table-cell office:value-type="float" office:value="1494.22" table:style-name="ce14">
            <text:p><text:s/>1.494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5 Mobili e arredi</text:p>
          </table:table-cell>
          <table:table-cell office:value-type="float" office:value="536" table:style-name="ce2">
            <text:p><text:s/>5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99 Altri beni materiali</text:p>
          </table:table-cell>
          <table:table-cell office:value-type="float" office:value="958.22" table:style-name="ce2">
            <text:p><text:s/>958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A MARIA SRL BENEFIT</text:p>
          </table:table-cell>
          <table:table-cell office:value-type="float" office:value="61302.020000000004" table:style-name="ce14">
            <text:p><text:s/>61.302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61302.020000000004" table:style-name="ce2">
            <text:p><text:s/>61.302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MIL SRL</text:p>
          </table:table-cell>
          <table:table-cell office:value-type="float" office:value="208" table:style-name="ce14">
            <text:p><text:s/>2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08" table:style-name="ce2">
            <text:p><text:s/>2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AVASSA PATRIZIA</text:p>
          </table:table-cell>
          <table:table-cell office:value-type="float" office:value="9937.5" table:style-name="ce14">
            <text:p><text:s/>9.93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9937.5" table:style-name="ce2">
            <text:p><text:s/>9.93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AVEROTTI FRANCESCO</text:p>
          </table:table-cell>
          <table:table-cell office:value-type="float" office:value="5639.17" table:style-name="ce14">
            <text:p><text:s/>5.639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2 Locazioni</text:p>
          </table:table-cell>
          <table:table-cell office:value-type="float" office:value="5639.17" table:style-name="ce2">
            <text:p><text:s/>5.639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AVEROTTI PIERA</text:p>
          </table:table-cell>
          <table:table-cell office:value-type="float" office:value="182.6" table:style-name="ce14">
            <text:p><text:s/>182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82.6" table:style-name="ce2">
            <text:p><text:s/>182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ESI ITALIA S.P.A.</text:p>
          </table:table-cell>
          <table:table-cell office:value-type="float" office:value="39897.89" table:style-name="ce14">
            <text:p><text:s/>39.897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6363.39" table:style-name="ce2">
            <text:p><text:s/>36.363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117" table:style-name="ce2">
            <text:p><text:s/>2.11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417.5" table:style-name="ce2">
            <text:p><text:s/>1.41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NESPORT <text:s/>S.P.A.</text:p>
          </table:table-cell>
          <table:table-cell office:value-type="float" office:value="113" table:style-name="ce14">
            <text:p><text:s/>11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6 Acquisto di materiali per la manutenzione</text:p>
          </table:table-cell>
          <table:table-cell office:value-type="float" office:value="113" table:style-name="ce2">
            <text:p><text:s/>11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D SPA</text:p>
          </table:table-cell>
          <table:table-cell office:value-type="float" office:value="21604" table:style-name="ce14">
            <text:p><text:s/>21.6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1604" table:style-name="ce2">
            <text:p><text:s/>21.6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MARDI MARIA VERONICA</text:p>
          </table:table-cell>
          <table:table-cell office:value-type="float" office:value="2879.48" table:style-name="ce14">
            <text:p><text:s/>2.879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2879.48" table:style-name="ce2">
            <text:p><text:s/>2.879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S CONSORZIO INTERCOMUNALE DEI SERVIZI</text:p>
          </table:table-cell>
          <table:table-cell office:value-type="float" office:value="1670829.15" table:style-name="ce14">
            <text:p><text:s/>1.670.829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1 Acquisti di servizi sanitari per assistenza riabil</text:p>
          </table:table-cell>
          <table:table-cell office:value-type="float" office:value="1120000" table:style-name="ce2">
            <text:p><text:s/>1.12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2 Acquisti di prestazioni socio sanitarie a rilevanz</text:p>
          </table:table-cell>
          <table:table-cell office:value-type="float" office:value="550829.15" table:style-name="ce2">
            <text:p><text:s/>550.829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INEA ITALIA SPA - VILLE TURINA AMIONE</text:p>
          </table:table-cell>
          <table:table-cell office:value-type="float" office:value="1680722.53" table:style-name="ce14">
            <text:p><text:s/>1.680.722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81160" table:style-name="ce2">
            <text:p><text:s/>81.1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8 Acquisti di servizi sanitari per assistenza ospeda</text:p>
          </table:table-cell>
          <table:table-cell office:value-type="float" office:value="1599562.53" table:style-name="ce2">
            <text:p><text:s/>1.599.562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INIKA SRL</text:p>
          </table:table-cell>
          <table:table-cell office:value-type="float" office:value="18979.8" table:style-name="ce14">
            <text:p><text:s/>18.979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8979.8" table:style-name="ce2">
            <text:p><text:s/>18.979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INI-LAB S.R.L.</text:p>
          </table:table-cell>
          <table:table-cell office:value-type="float" office:value="21069" table:style-name="ce14">
            <text:p><text:s/>21.06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1069" table:style-name="ce2">
            <text:p><text:s/>21.06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CHLEAR ITALIA SRL</text:p>
          </table:table-cell>
          <table:table-cell office:value-type="float" office:value="480.77" table:style-name="ce14">
            <text:p><text:s/>480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80.77" table:style-name="ce2">
            <text:p><text:s/>480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DAN S.R.L.</text:p>
          </table:table-cell>
          <table:table-cell office:value-type="float" office:value="14121.4" table:style-name="ce14">
            <text:p><text:s/>14.12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3891.4" table:style-name="ce2">
            <text:p><text:s/>13.89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230" table:style-name="ce2">
            <text:p><text:s/>2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DESS SOCIALE SOC COOPERATIVA SOCIALE</text:p>
          </table:table-cell>
          <table:table-cell office:value-type="float" office:value="185740.79" table:style-name="ce14">
            <text:p><text:s/>185.740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49478" table:style-name="ce2">
            <text:p><text:s/>49.47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25079.19" table:style-name="ce2">
            <text:p><text:s/>25.079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83067.38" table:style-name="ce2">
            <text:p><text:s/>83.067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28116.22" table:style-name="ce2">
            <text:p><text:s/>28.116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DIFI <text:s/>S.R.L.</text:p>
          </table:table-cell>
          <table:table-cell office:value-type="float" office:value="9100.08" table:style-name="ce14">
            <text:p><text:s/>9.100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9100.08" table:style-name="ce2">
            <text:p><text:s/>9.100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DISAN S.P.A.</text:p>
          </table:table-cell>
          <table:table-cell office:value-type="float" office:value="1800" table:style-name="ce14">
            <text:p><text:s/>1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320" table:style-name="ce2">
            <text:p><text:s/>1.3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480" table:style-name="ce2">
            <text:p><text:s/>4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ESA SCS IMPRESA SOCIALE</text:p>
          </table:table-cell>
          <table:table-cell office:value-type="float" office:value="48417.880000000012" table:style-name="ce14">
            <text:p><text:s/>48.417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48417.880000000012" table:style-name="ce2">
            <text:p><text:s/>48.417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OPLAST S.P.A.</text:p>
          </table:table-cell>
          <table:table-cell office:value-type="float" office:value="60153.45" table:style-name="ce14">
            <text:p><text:s/>60.153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3440.149999999994" table:style-name="ce2">
            <text:p><text:s/>53.440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6713.3" table:style-name="ce2">
            <text:p><text:s/>6.71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ECER <text:s/>S.P.A.</text:p>
          </table:table-cell>
          <table:table-cell office:value-type="float" office:value="2900" table:style-name="ce14">
            <text:p><text:s/>2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2900" table:style-name="ce2">
            <text:p><text:s/>2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OLI FERRARI &amp; C. SPA</text:p>
          </table:table-cell>
          <table:table-cell office:value-type="float" office:value="6108.63" table:style-name="ce14">
            <text:p><text:s/>6.108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6 Acquisto di materiali per la manutenzione</text:p>
          </table:table-cell>
          <table:table-cell office:value-type="float" office:value="6108.63" table:style-name="ce2">
            <text:p><text:s/>6.108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AGLIE'</text:p>
          </table:table-cell>
          <table:table-cell office:value-type="float" office:value="250" table:style-name="ce14">
            <text:p><text:s/>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250" table:style-name="ce2">
            <text:p><text:s/>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ALBIANO D'IVREA</text:p>
          </table:table-cell>
          <table:table-cell office:value-type="float" office:value="4945.7299999999996" table:style-name="ce14">
            <text:p><text:s/>4.945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4748.7299999999996" table:style-name="ce2">
            <text:p><text:s/>4.748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197" table:style-name="ce2">
            <text:p><text:s/>19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BOLLENGO</text:p>
          </table:table-cell>
          <table:table-cell office:value-type="float" office:value="454" table:style-name="ce14">
            <text:p><text:s/>4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454" table:style-name="ce2">
            <text:p><text:s/>4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BORGARO TORINESE</text:p>
          </table:table-cell>
          <table:table-cell office:value-type="float" office:value="1902" table:style-name="ce14">
            <text:p><text:s/>1.9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1902" table:style-name="ce2">
            <text:p><text:s/>1.9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BRANDIZZO</text:p>
          </table:table-cell>
          <table:table-cell office:value-type="float" office:value="6006" table:style-name="ce14">
            <text:p><text:s/>6.0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2 Locazioni</text:p>
          </table:table-cell>
          <table:table-cell office:value-type="float" office:value="6006" table:style-name="ce2">
            <text:p><text:s/>6.0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CASELLE TORINESE</text:p>
          </table:table-cell>
          <table:table-cell office:value-type="float" office:value="2907.08" table:style-name="ce14">
            <text:p><text:s/>2.90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2907.08" table:style-name="ce2">
            <text:p><text:s/>2.90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CASTELLAMONTE</text:p>
          </table:table-cell>
          <table:table-cell office:value-type="float" office:value="5311" table:style-name="ce14">
            <text:p><text:s/>5.31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5311" table:style-name="ce2">
            <text:p><text:s/>5.31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CERES</text:p>
          </table:table-cell>
          <table:table-cell office:value-type="float" office:value="115" table:style-name="ce14">
            <text:p><text:s/>1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115" table:style-name="ce2">
            <text:p><text:s/>1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CIRIE'</text:p>
          </table:table-cell>
          <table:table-cell office:value-type="float" office:value="42212" table:style-name="ce14">
            <text:p><text:s/>42.2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42212" table:style-name="ce2">
            <text:p><text:s/>42.2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CRESCENTINO</text:p>
          </table:table-cell>
          <table:table-cell office:value-type="float" office:value="72" table:style-name="ce14">
            <text:p><text:s/>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72" table:style-name="ce2">
            <text:p><text:s/>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FORNO CANAVESE</text:p>
          </table:table-cell>
          <table:table-cell office:value-type="float" office:value="5.88" table:style-name="ce14">
            <text:p><text:s/>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5.88" table:style-name="ce2">
            <text:p><text:s/>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IVREA</text:p>
          </table:table-cell>
          <table:table-cell office:value-type="float" office:value="138144.5" table:style-name="ce14">
            <text:p><text:s/>138.14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2 Locazioni</text:p>
          </table:table-cell>
          <table:table-cell office:value-type="float" office:value="11804.5" table:style-name="ce2">
            <text:p><text:s/>11.80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126340" table:style-name="ce2">
            <text:p><text:s/>126.3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LANZO TORINESE</text:p>
          </table:table-cell>
          <table:table-cell office:value-type="float" office:value="22254" table:style-name="ce14">
            <text:p><text:s/>22.2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22254" table:style-name="ce2">
            <text:p><text:s/>22.2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LEINI'</text:p>
          </table:table-cell>
          <table:table-cell office:value-type="float" office:value="71535.990000000005" table:style-name="ce14">
            <text:p><text:s/>71.535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2 Acquisti di prestazioni socio sanitarie a rilevanz</text:p>
          </table:table-cell>
          <table:table-cell office:value-type="float" office:value="70633.990000000005" table:style-name="ce2">
            <text:p><text:s/>70.633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902" table:style-name="ce2">
            <text:p><text:s/>9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LOCANA</text:p>
          </table:table-cell>
          <table:table-cell office:value-type="float" office:value="105092.02" table:style-name="ce14">
            <text:p><text:s/>105.092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2 Acquisti di prestazioni socio sanitarie a rilevanz</text:p>
          </table:table-cell>
          <table:table-cell office:value-type="float" office:value="82028.570000000007" table:style-name="ce2">
            <text:p><text:s/>82.028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23063.45" table:style-name="ce2">
            <text:p><text:s/>23.063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NOLE</text:p>
          </table:table-cell>
          <table:table-cell office:value-type="float" office:value="2348.0699999999997" table:style-name="ce14">
            <text:p><text:s/>2.348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2348.0699999999997" table:style-name="ce2">
            <text:p><text:s/>2.348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RIVAROLO CANAVESE</text:p>
          </table:table-cell>
          <table:table-cell office:value-type="float" office:value="8988" table:style-name="ce14">
            <text:p><text:s/>8.9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8988" table:style-name="ce2">
            <text:p><text:s/>8.9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SAN MAURIZIO CANAVESE</text:p>
          </table:table-cell>
          <table:table-cell office:value-type="float" office:value="641" table:style-name="ce14">
            <text:p><text:s/>64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641" table:style-name="ce2">
            <text:p><text:s/>64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SAN MAURO TORINESE</text:p>
          </table:table-cell>
          <table:table-cell office:value-type="float" office:value="7387" table:style-name="ce14">
            <text:p><text:s/>7.38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7387" table:style-name="ce2">
            <text:p><text:s/>7.38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SETTIMO VITTONE</text:p>
          </table:table-cell>
          <table:table-cell office:value-type="float" office:value="178" table:style-name="ce14">
            <text:p><text:s/>17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178" table:style-name="ce2">
            <text:p><text:s/>17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STRAMBINO</text:p>
          </table:table-cell>
          <table:table-cell office:value-type="float" office:value="1250" table:style-name="ce14">
            <text:p><text:s/>1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1250" table:style-name="ce2">
            <text:p><text:s/>1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E DI VIU'</text:p>
          </table:table-cell>
          <table:table-cell office:value-type="float" office:value="55" table:style-name="ce14">
            <text:p><text:s/>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55" table:style-name="ce2">
            <text:p><text:s/>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ITA' APERTA</text:p>
          </table:table-cell>
          <table:table-cell office:value-type="float" office:value="17019.98" table:style-name="ce14">
            <text:p><text:s/>17.019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7019.98" table:style-name="ce2">
            <text:p><text:s/>17.019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ITA' L'ANGOLO COOP SOCIALE AR.L.</text:p>
          </table:table-cell>
          <table:table-cell office:value-type="float" office:value="5264.52" table:style-name="ce14">
            <text:p><text:s/>5.264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5264.52" table:style-name="ce2">
            <text:p><text:s/>5.264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ITA' PAPA GIOVANNI XXIII ONLUS</text:p>
          </table:table-cell>
          <table:table-cell office:value-type="float" office:value="18488.12" table:style-name="ce14">
            <text:p><text:s/>18.488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8488.12" table:style-name="ce2">
            <text:p><text:s/>18.488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UNITA' PRIMAVERA</text:p>
          </table:table-cell>
          <table:table-cell office:value-type="float" office:value="64335.48" table:style-name="ce14">
            <text:p><text:s/>64.335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64335.48" table:style-name="ce2">
            <text:p><text:s/>64.335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DOMINIO <text:s text:c="3"/>ART. <text:s/>8 <text:s/>ASL TO4</text:p>
          </table:table-cell>
          <table:table-cell office:value-type="float" office:value="1409.75" table:style-name="ce14">
            <text:p><text:s/>1.40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409.75" table:style-name="ce2">
            <text:p><text:s/>1.40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FRATERNITA SAN MICHELE</text:p>
          </table:table-cell>
          <table:table-cell office:value-type="float" office:value="2957.8900000000003" table:style-name="ce14">
            <text:p><text:s/>2.957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957.8900000000003" table:style-name="ce2">
            <text:p><text:s/>2.957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FRATERNITA SAN MICHELE ARCANGELO</text:p>
          </table:table-cell>
          <table:table-cell office:value-type="float" office:value="4827.79" table:style-name="ce14">
            <text:p><text:s/>4.827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827.79" table:style-name="ce2">
            <text:p><text:s/>4.827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MED ITALIA S.R.L.</text:p>
          </table:table-cell>
          <table:table-cell office:value-type="float" office:value="6883" table:style-name="ce14">
            <text:p><text:s/>6.88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883" table:style-name="ce2">
            <text:p><text:s/>6.88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S. INTERCOM. DEI SERVIZI - CUORGNE'</text:p>
          </table:table-cell>
          <table:table-cell office:value-type="float" office:value="187500" table:style-name="ce14">
            <text:p><text:s/>187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1 Acquisti di servizi sanitari per assistenza riabil</text:p>
          </table:table-cell>
          <table:table-cell office:value-type="float" office:value="165000" table:style-name="ce2">
            <text:p><text:s/>16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2 Acquisti di prestazioni socio sanitarie a rilevanz</text:p>
          </table:table-cell>
          <table:table-cell office:value-type="float" office:value="22500" table:style-name="ce2">
            <text:p><text:s/>22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SIGLIO DELL'ORDINE DEGLI AVVOCATI</text:p>
          </table:table-cell>
          <table:table-cell office:value-type="float" office:value="40" table:style-name="ce14">
            <text:p><text:s/>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40" table:style-name="ce2">
            <text:p><text:s/>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SONNI SARA</text:p>
          </table:table-cell>
          <table:table-cell office:value-type="float" office:value="9882.4000000000015" table:style-name="ce14">
            <text:p><text:s/>9.88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9882.4000000000015" table:style-name="ce2">
            <text:p><text:s/>9.88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SORZIO ACQUEDOTTO MONFERRATO C.C.A.M.</text:p>
          </table:table-cell>
          <table:table-cell office:value-type="float" office:value="663.6" table:style-name="ce14">
            <text:p><text:s/>66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0 Utenze e canoni per altri servizi</text:p>
          </table:table-cell>
          <table:table-cell office:value-type="float" office:value="663.6" table:style-name="ce2">
            <text:p><text:s/>66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SORZIO CASA SERENA SOC. COOP. SOC.</text:p>
          </table:table-cell>
          <table:table-cell office:value-type="float" office:value="5634.08" table:style-name="ce14">
            <text:p><text:s/>5.63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5634.08" table:style-name="ce2">
            <text:p><text:s/>5.63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SORZIO FABER SOC. COOP. SOCIALE</text:p>
          </table:table-cell>
          <table:table-cell office:value-type="float" office:value="5634.08" table:style-name="ce14">
            <text:p><text:s/>5.63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5634.08" table:style-name="ce2">
            <text:p><text:s/>5.63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SORZIO INTERCOMUNALE SERVIZI SOCIALI</text:p>
          </table:table-cell>
          <table:table-cell office:value-type="float" office:value="1146174.22" table:style-name="ce14">
            <text:p><text:s/>1.146.174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1 Acquisti di servizi sanitari per assistenza riabil</text:p>
          </table:table-cell>
          <table:table-cell office:value-type="float" office:value="864763.77" table:style-name="ce2">
            <text:p><text:s/>864.763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2 Acquisti di prestazioni socio sanitarie a rilevanz</text:p>
          </table:table-cell>
          <table:table-cell office:value-type="float" office:value="281410.45" table:style-name="ce2">
            <text:p><text:s/>281.410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SORZIO OBIETTIVO SOCIALE</text:p>
          </table:table-cell>
          <table:table-cell office:value-type="float" office:value="11929.64" table:style-name="ce14">
            <text:p><text:s/>11.929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1929.64" table:style-name="ce2">
            <text:p><text:s/>11.929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SORZIO OVEST TORRENTE ORCO</text:p>
          </table:table-cell>
          <table:table-cell office:value-type="float" office:value="45.97" table:style-name="ce14">
            <text:p><text:s/>45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45.97" table:style-name="ce2">
            <text:p><text:s/>45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SORZIO SERVIZI SOCIALI IN.RE.TE.</text:p>
          </table:table-cell>
          <table:table-cell office:value-type="float" office:value="515000" table:style-name="ce14">
            <text:p><text:s/>51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1 Acquisti di servizi sanitari per assistenza riabil</text:p>
          </table:table-cell>
          <table:table-cell office:value-type="float" office:value="455000" table:style-name="ce2">
            <text:p><text:s/>45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2 Acquisti di prestazioni socio sanitarie a rilevanz</text:p>
          </table:table-cell>
          <table:table-cell office:value-type="float" office:value="60000" table:style-name="ce2">
            <text:p><text:s/>6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SORZIO SOCIALE R.I.S.O. S.C.A.R.L.</text:p>
          </table:table-cell>
          <table:table-cell office:value-type="float" office:value="48500.800000000003" table:style-name="ce14">
            <text:p><text:s/>48.500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44558.070000000007" table:style-name="ce2">
            <text:p><text:s/>44.558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3942.7299999999996" table:style-name="ce2">
            <text:p><text:s/>3.942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TRALCO ITALIA S.R.L.</text:p>
          </table:table-cell>
          <table:table-cell office:value-type="float" office:value="255" table:style-name="ce14">
            <text:p><text:s/>2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240" table:style-name="ce2">
            <text:p><text:s/>2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15" table:style-name="ce2">
            <text:p><text:s/>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VATEC ITALIA S.R.L.</text:p>
          </table:table-cell>
          <table:table-cell office:value-type="float" office:value="23525.039999999997" table:style-name="ce14">
            <text:p><text:s/>23.525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0806.739999999998" table:style-name="ce2">
            <text:p><text:s/>20.806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718.3" table:style-name="ce2">
            <text:p><text:s/>2.71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VITTO PRINCIPESSA FELICITA DI SAVOIA</text:p>
          </table:table-cell>
          <table:table-cell office:value-type="float" office:value="4785.3" table:style-name="ce14">
            <text:p><text:s/>4.785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785.3" table:style-name="ce2">
            <text:p><text:s/>4.785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K ITALIA <text:s/>S.R.L.</text:p>
          </table:table-cell>
          <table:table-cell office:value-type="float" office:value="27185.4" table:style-name="ce14">
            <text:p><text:s/>27.18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7185.4" table:style-name="ce2">
            <text:p><text:s/>27.18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P SOCIALE ASSO - AG SERVIZI SUPPORTO</text:p>
          </table:table-cell>
          <table:table-cell office:value-type="float" office:value="167763.17000000001" table:style-name="ce14">
            <text:p><text:s/>167.763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67763.17000000001" table:style-name="ce2">
            <text:p><text:s/>167.763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P. SOC. P.G.FRASSATI S.C.S.ONLUS</text:p>
          </table:table-cell>
          <table:table-cell office:value-type="float" office:value="830814.83000000007" table:style-name="ce14">
            <text:p><text:s/>830.814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68329.65" table:style-name="ce2">
            <text:p><text:s/>168.329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7 Acquisti di servizi sanitari per assistenza ospeda</text:p>
          </table:table-cell>
          <table:table-cell office:value-type="float" office:value="432895.29000000004" table:style-name="ce2">
            <text:p><text:s/>432.895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56063.979999999996" table:style-name="ce2">
            <text:p><text:s/>56.063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1 Acquisti di prestazioni socio sanitarie a rilevanz</text:p>
          </table:table-cell>
          <table:table-cell office:value-type="float" office:value="23260.05" table:style-name="ce2">
            <text:p><text:s/>23.260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50265.85999999999" table:style-name="ce2">
            <text:p><text:s/>150.265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P. SOCIALE AIRONE A.R.L.</text:p>
          </table:table-cell>
          <table:table-cell office:value-type="float" office:value="197059.26" table:style-name="ce14">
            <text:p><text:s/>197.059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97059.26" table:style-name="ce2">
            <text:p><text:s/>197.059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P. SOCIALE CHRONOS A R.L.</text:p>
          </table:table-cell>
          <table:table-cell office:value-type="float" office:value="101965.15999999999" table:style-name="ce14">
            <text:p><text:s/>101.965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01965.15999999999" table:style-name="ce2">
            <text:p><text:s/>101.965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P. SOCIALE QUADRIFOGLIO A.R.L.</text:p>
          </table:table-cell>
          <table:table-cell office:value-type="float" office:value="24497.4" table:style-name="ce14">
            <text:p><text:s/>24.49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1377.25" table:style-name="ce2">
            <text:p><text:s/>21.377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3120.15" table:style-name="ce2">
            <text:p><text:s/>3.120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P.SOCIALE L'ARCOBALENO</text:p>
          </table:table-cell>
          <table:table-cell office:value-type="float" office:value="37526.400000000001" table:style-name="ce14">
            <text:p><text:s/>37.52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8926" table:style-name="ce2">
            <text:p><text:s/>18.9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8600.400000000001" table:style-name="ce2">
            <text:p><text:s/>18.60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P.SOCIALE L'IPPOGRIFO S.C.A.R.L.</text:p>
          </table:table-cell>
          <table:table-cell office:value-type="float" office:value="378617.82" table:style-name="ce14">
            <text:p><text:s/>378.617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123.1399999999999" table:style-name="ce2">
            <text:p><text:s/>1.123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364394.22" table:style-name="ce2">
            <text:p><text:s/>364.394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3100.46" table:style-name="ce2">
            <text:p><text:s/>13.100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PERATIVA ANIMAZIONE VALDOCCO -1-</text:p>
          </table:table-cell>
          <table:table-cell office:value-type="float" office:value="828265.77" table:style-name="ce14">
            <text:p><text:s/>828.265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279710.74" table:style-name="ce2">
            <text:p><text:s/>279.710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316076.48" table:style-name="ce2">
            <text:p><text:s/>316.076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86853.55" table:style-name="ce2">
            <text:p><text:s/>186.853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45625" table:style-name="ce2">
            <text:p><text:s/>45.6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PERATIVA DOMUS LAETITIAE ONLUS</text:p>
          </table:table-cell>
          <table:table-cell office:value-type="float" office:value="47969.47" table:style-name="ce14">
            <text:p><text:s/>47.969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47969.47" table:style-name="ce2">
            <text:p><text:s/>47.969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PERATIVA PARADIGMA S.C.S. ONLUS</text:p>
          </table:table-cell>
          <table:table-cell office:value-type="float" office:value="27176.92" table:style-name="ce14">
            <text:p><text:s/>27.176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27176.92" table:style-name="ce2">
            <text:p><text:s/>27.176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PERATIVA SAN DONATO ONLUS</text:p>
          </table:table-cell>
          <table:table-cell office:value-type="float" office:value="7009.0099999999993" table:style-name="ce14">
            <text:p><text:s/>7.009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7009.0099999999993" table:style-name="ce2">
            <text:p><text:s/>7.009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PERATIVA SENZA FRONTIERE</text:p>
          </table:table-cell>
          <table:table-cell office:value-type="float" office:value="4039.39" table:style-name="ce14">
            <text:p><text:s/>4.039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4039.39" table:style-name="ce2">
            <text:p><text:s/>4.039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PERATIVA SOCIALE ALICE ONLUS S.C.R.L.</text:p>
          </table:table-cell>
          <table:table-cell office:value-type="float" office:value="37365.86" table:style-name="ce14">
            <text:p><text:s/>37.365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7378.36" table:style-name="ce2">
            <text:p><text:s/>17.378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19987.5" table:style-name="ce2">
            <text:p><text:s/>19.98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PERATIVA SOCIALE BIOS</text:p>
          </table:table-cell>
          <table:table-cell office:value-type="float" office:value="1939.56" table:style-name="ce14">
            <text:p><text:s/>1.939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939.56" table:style-name="ce2">
            <text:p><text:s/>1.939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PERATIVA SOCIALE IL PUNTO</text:p>
          </table:table-cell>
          <table:table-cell office:value-type="float" office:value="40344.99" table:style-name="ce14">
            <text:p><text:s/>40.344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0344.99" table:style-name="ce2">
            <text:p><text:s/>40.344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PERATIVA SOCIALE MIRAFIORI ONLUS</text:p>
          </table:table-cell>
          <table:table-cell office:value-type="float" office:value="8272.17" table:style-name="ce14">
            <text:p><text:s/>8.272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8272.17" table:style-name="ce2">
            <text:p><text:s/>8.272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PERATIVA SOCIALE SAN NICOLO'</text:p>
          </table:table-cell>
          <table:table-cell office:value-type="float" office:value="254923.82" table:style-name="ce14">
            <text:p><text:s/>254.923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8471.81" table:style-name="ce2">
            <text:p><text:s/>8.471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70678.12000000002" table:style-name="ce2">
            <text:p><text:s/>170.678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75773.89" table:style-name="ce2">
            <text:p><text:s/>75.773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PERATIVA SOCIALE UNO</text:p>
          </table:table-cell>
          <table:table-cell office:value-type="float" office:value="117287.97" table:style-name="ce14">
            <text:p><text:s/>117.287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3603.6899999999996" table:style-name="ce2">
            <text:p><text:s/>3.603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13684.28" table:style-name="ce2">
            <text:p><text:s/>113.684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PPO S.A.S.</text:p>
          </table:table-cell>
          <table:table-cell office:value-type="float" office:value="100" table:style-name="ce14">
            <text:p><text:s/>1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98 Altri beni non sanitari</text:p>
          </table:table-cell>
          <table:table-cell office:value-type="float" office:value="100" table:style-name="ce2">
            <text:p><text:s/>1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PRO SRL</text:p>
          </table:table-cell>
          <table:table-cell office:value-type="float" office:value="800" table:style-name="ce14">
            <text:p><text:s/>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800" table:style-name="ce2">
            <text:p><text:s/>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R.EL S.R.L.</text:p>
          </table:table-cell>
          <table:table-cell office:value-type="float" office:value="2148.66" table:style-name="ce14">
            <text:p><text:s/>2.148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6 Acquisto di materiali per la manutenzione</text:p>
          </table:table-cell>
          <table:table-cell office:value-type="float" office:value="2148.66" table:style-name="ce2">
            <text:p><text:s/>2.148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REMEC <text:s/>S.R.L.</text:p>
          </table:table-cell>
          <table:table-cell office:value-type="float" office:value="6863.4" table:style-name="ce14">
            <text:p><text:s/>6.86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107.4" table:style-name="ce2">
            <text:p><text:s/>6.10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756" table:style-name="ce2">
            <text:p><text:s/>7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V - CENTRO ORTOPEDICO VIGEVANESE SRL</text:p>
          </table:table-cell>
          <table:table-cell office:value-type="float" office:value="1615.64" table:style-name="ce14">
            <text:p><text:s/>1.615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615.64" table:style-name="ce2">
            <text:p><text:s/>1.615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IS S.R.L.</text:p>
          </table:table-cell>
          <table:table-cell office:value-type="float" office:value="124932.47999999997" table:style-name="ce14">
            <text:p><text:s/>124.932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24932.47999999997" table:style-name="ce2">
            <text:p><text:s/>124.932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ISALIDE S.C.S ONLUS</text:p>
          </table:table-cell>
          <table:table-cell office:value-type="float" office:value="54036.81" table:style-name="ce14">
            <text:p><text:s/>54.036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43863.039999999994" table:style-name="ce2">
            <text:p><text:s/>43.863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0173.77" table:style-name="ce2">
            <text:p><text:s/>10.173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CE BIANCA DEL CANAVESE</text:p>
          </table:table-cell>
          <table:table-cell office:value-type="float" office:value="73614.94" table:style-name="ce14">
            <text:p><text:s/>73.614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73614.94" table:style-name="ce2">
            <text:p><text:s/>73.614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CE BIANCA VOLPIANESE</text:p>
          </table:table-cell>
          <table:table-cell office:value-type="float" office:value="157710.08000000002" table:style-name="ce14">
            <text:p><text:s/>157.710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157710.08000000002" table:style-name="ce2">
            <text:p><text:s/>157.710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CE ROSSA DI CASTELLAMONTE</text:p>
          </table:table-cell>
          <table:table-cell office:value-type="float" office:value="26499.989999999998" table:style-name="ce14">
            <text:p><text:s/>26.499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26499.989999999998" table:style-name="ce2">
            <text:p><text:s/>26.499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CE ROSSA ITALIANA CHIVASSO</text:p>
          </table:table-cell>
          <table:table-cell office:value-type="float" office:value="190663" table:style-name="ce14">
            <text:p><text:s/>190.66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190663" table:style-name="ce2">
            <text:p><text:s/>190.66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CE ROSSA ITALIANA COCCONATO</text:p>
          </table:table-cell>
          <table:table-cell office:value-type="float" office:value="6004" table:style-name="ce14">
            <text:p><text:s/>6.0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6004" table:style-name="ce2">
            <text:p><text:s/>6.0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CE ROSSA ITALIANA CRESCENTINO</text:p>
          </table:table-cell>
          <table:table-cell office:value-type="float" office:value="23055.370000000003" table:style-name="ce14">
            <text:p><text:s/>23.055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23055.370000000003" table:style-name="ce2">
            <text:p><text:s/>23.055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CE ROSSA ITALIANA DI CHIERI</text:p>
          </table:table-cell>
          <table:table-cell office:value-type="float" office:value="90" table:style-name="ce14">
            <text:p><text:s/>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90" table:style-name="ce2">
            <text:p><text:s/>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CE ROSSA ITALIANA DI PONT CANAVESE</text:p>
          </table:table-cell>
          <table:table-cell office:value-type="float" office:value="840" table:style-name="ce14">
            <text:p><text:s/>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840" table:style-name="ce2">
            <text:p><text:s/>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CE ROSSA ITALIANA DI SETTIMO VITTONE</text:p>
          </table:table-cell>
          <table:table-cell office:value-type="float" office:value="243174.32" table:style-name="ce14">
            <text:p><text:s/>243.174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243174.32" table:style-name="ce2">
            <text:p><text:s/>243.174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CE ROSSA ITALIANA GASSINO TORINESE</text:p>
          </table:table-cell>
          <table:table-cell office:value-type="float" office:value="52625.009999999995" table:style-name="ce14">
            <text:p><text:s/>52.625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52625.009999999995" table:style-name="ce2">
            <text:p><text:s/>52.625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CE ROSSA ITALIANA LAURIANO</text:p>
          </table:table-cell>
          <table:table-cell office:value-type="float" office:value="7500" table:style-name="ce14">
            <text:p><text:s/>7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7500" table:style-name="ce2">
            <text:p><text:s/>7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CE ROSSA ITALIANA MONTANARO</text:p>
          </table:table-cell>
          <table:table-cell office:value-type="float" office:value="4005" table:style-name="ce14">
            <text:p><text:s/>4.00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4005" table:style-name="ce2">
            <text:p><text:s/>4.00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CE ROSSA ITALIANA SETTIMO TORINESE</text:p>
          </table:table-cell>
          <table:table-cell office:value-type="float" office:value="58550.67" table:style-name="ce14">
            <text:p><text:s/>58.550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58550.67" table:style-name="ce2">
            <text:p><text:s/>58.550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CE VERDE TORINO</text:p>
          </table:table-cell>
          <table:table-cell office:value-type="float" office:value="99178.62000000001" table:style-name="ce14">
            <text:p><text:s/>99.178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99178.62000000001" table:style-name="ce2">
            <text:p><text:s/>99.178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SA <text:s/>S.C.A.R.L.</text:p>
          </table:table-cell>
          <table:table-cell office:value-type="float" office:value="47946.45" table:style-name="ce14">
            <text:p><text:s/>47.94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47946.45" table:style-name="ce2">
            <text:p><text:s/>47.94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SL BEHRING S.P.A.</text:p>
          </table:table-cell>
          <table:table-cell office:value-type="float" office:value="90104.630000000019" table:style-name="ce14">
            <text:p><text:s/>90.104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2 Emoderivati</text:p>
          </table:table-cell>
          <table:table-cell office:value-type="float" office:value="90104.630000000019" table:style-name="ce2">
            <text:p><text:s/>90.104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SS S.R.L. SOCIETA' UNIPERSONALE</text:p>
          </table:table-cell>
          <table:table-cell office:value-type="float" office:value="24261.48" table:style-name="ce14">
            <text:p><text:s/>24.261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22280.48" table:style-name="ce2">
            <text:p><text:s/>22.280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981" table:style-name="ce2">
            <text:p><text:s/>1.98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TS TECNICORNEA SAS DI PIETRO CENA</text:p>
          </table:table-cell>
          <table:table-cell office:value-type="float" office:value="5354.88" table:style-name="ce14">
            <text:p><text:s/>5.354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5354.88" table:style-name="ce2">
            <text:p><text:s/>5.354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UFRAD</text:p>
          </table:table-cell>
          <table:table-cell office:value-type="float" office:value="88850.6" table:style-name="ce14">
            <text:p><text:s/>88.850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9558.7999999999993" table:style-name="ce2">
            <text:p><text:s/>9.55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79291.8" table:style-name="ce2">
            <text:p><text:s/>79.29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ULLIGAN ITALIANA S.P.A.</text:p>
          </table:table-cell>
          <table:table-cell office:value-type="float" office:value="3432.11" table:style-name="ce14">
            <text:p><text:s/>3.432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3432.11" table:style-name="ce2">
            <text:p><text:s/>3.432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URIUM ITALY SRL</text:p>
          </table:table-cell>
          <table:table-cell office:value-type="float" office:value="22857.379999999997" table:style-name="ce14">
            <text:p><text:s/>22.857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3 Prodotti chimici</text:p>
          </table:table-cell>
          <table:table-cell office:value-type="float" office:value="22857.379999999997" table:style-name="ce2">
            <text:p><text:s/>22.857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.R.M. S.R.L.</text:p>
          </table:table-cell>
          <table:table-cell office:value-type="float" office:value="28444" table:style-name="ce14">
            <text:p><text:s/>28.4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8444" table:style-name="ce2">
            <text:p><text:s/>28.4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.S. MEDICA TECNOLOGIE <text:s/>S.R.L.</text:p>
          </table:table-cell>
          <table:table-cell office:value-type="float" office:value="536" table:style-name="ce14">
            <text:p><text:s/>5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536" table:style-name="ce2">
            <text:p><text:s/>5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IICHI SANKYO ITALIA <text:s/>SPA</text:p>
          </table:table-cell>
          <table:table-cell office:value-type="float" office:value="10234.080000000002" table:style-name="ce14">
            <text:p><text:s/>10.23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0234.080000000002" table:style-name="ce2">
            <text:p><text:s/>10.23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ONE NUTRICIA S.P.A. SOCIETA' BENEFIT</text:p>
          </table:table-cell>
          <table:table-cell office:value-type="float" office:value="153532.15" table:style-name="ce14">
            <text:p><text:s/>153.532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140410.15" table:style-name="ce2">
            <text:p><text:s/>140.410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3122" table:style-name="ce2">
            <text:p><text:s/>13.12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SIT S.P.A.</text:p>
          </table:table-cell>
          <table:table-cell office:value-type="float" office:value="101961.37" table:style-name="ce14">
            <text:p><text:s/>101.961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6115.5" table:style-name="ce2">
            <text:p><text:s/>76.115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8536.5" table:style-name="ce2">
            <text:p><text:s/>8.53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7309.37" table:style-name="ce2">
            <text:p><text:s/>17.309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TA PROCESSING S.P.A.</text:p>
          </table:table-cell>
          <table:table-cell office:value-type="float" office:value="12307.65" table:style-name="ce14">
            <text:p><text:s/>12.307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12307.65" table:style-name="ce2">
            <text:p><text:s/>12.307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Y RISTOSERVICE SPA</text:p>
          </table:table-cell>
          <table:table-cell office:value-type="float" office:value="270854.48" table:style-name="ce14">
            <text:p><text:s/>270.85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5 Buoni pasto <text:s/>e mensa per il personale dipendente</text:p>
          </table:table-cell>
          <table:table-cell office:value-type="float" office:value="270854.48" table:style-name="ce2">
            <text:p><text:s/>270.85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 FRANCESCO GIANLUCA</text:p>
          </table:table-cell>
          <table:table-cell office:value-type="float" office:value="13428.8" table:style-name="ce14">
            <text:p><text:s/>13.42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3183.8" table:style-name="ce2">
            <text:p><text:s/>13.18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245" table:style-name="ce2">
            <text:p><text:s/>2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 VECCHI MARTINA</text:p>
          </table:table-cell>
          <table:table-cell office:value-type="float" office:value="7120" table:style-name="ce14">
            <text:p><text:s/>7.1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7120" table:style-name="ce2">
            <text:p><text:s/>7.1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ALFA S.R.L.</text:p>
          </table:table-cell>
          <table:table-cell office:value-type="float" office:value="5324.48" table:style-name="ce14">
            <text:p><text:s/>5.32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324.48" table:style-name="ce2">
            <text:p><text:s/>5.32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AS S.R.L.</text:p>
          </table:table-cell>
          <table:table-cell office:value-type="float" office:value="870.8" table:style-name="ce14">
            <text:p><text:s/>870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70.8" table:style-name="ce2">
            <text:p><text:s/>870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COMED S.R.L.</text:p>
          </table:table-cell>
          <table:table-cell office:value-type="float" office:value="12700" table:style-name="ce14">
            <text:p><text:s/>12.7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2700" table:style-name="ce2">
            <text:p><text:s/>12.7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DAGROUP PUBLIC SERVICES SRL</text:p>
          </table:table-cell>
          <table:table-cell office:value-type="float" office:value="187591.83999999997" table:style-name="ce14">
            <text:p><text:s/>187.591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187591.83999999997" table:style-name="ce2">
            <text:p><text:s/>187.591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DALUS ITALIA SPA</text:p>
          </table:table-cell>
          <table:table-cell office:value-type="float" office:value="55174" table:style-name="ce14">
            <text:p><text:s/>55.1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55174" table:style-name="ce2">
            <text:p><text:s/>55.1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KA M.E.L.A. <text:s text:c="2"/>S.R.L.</text:p>
          </table:table-cell>
          <table:table-cell office:value-type="float" office:value="1350" table:style-name="ce14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350" table:style-name="ce2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L FAVERO ELISA</text:p>
          </table:table-cell>
          <table:table-cell office:value-type="float" office:value="6511.7999999999993" table:style-name="ce14">
            <text:p><text:s/>6.51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6511.7999999999993" table:style-name="ce2">
            <text:p><text:s/>6.51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L NOCE MARIA SOLE</text:p>
          </table:table-cell>
          <table:table-cell office:value-type="float" office:value="3134" table:style-name="ce14">
            <text:p><text:s/>3.1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3134" table:style-name="ce2">
            <text:p><text:s/>3.1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LTA MED <text:s/>S.P.A.</text:p>
          </table:table-cell>
          <table:table-cell office:value-type="float" office:value="6720" table:style-name="ce14">
            <text:p><text:s/>6.7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720" table:style-name="ce2">
            <text:p><text:s/>6.7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MARTA <text:s/>VIRGINIO <text:s/>S.A.S.</text:p>
          </table:table-cell>
          <table:table-cell office:value-type="float" office:value="413.6" table:style-name="ce14">
            <text:p><text:s/>41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13.6" table:style-name="ce2">
            <text:p><text:s/>41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NTAL WORLD <text:s/>S.R.L.</text:p>
          </table:table-cell>
          <table:table-cell office:value-type="float" office:value="363.74000000000007" table:style-name="ce14">
            <text:p><text:s/>363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15.74000000000007" table:style-name="ce2">
            <text:p><text:s/>315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48" table:style-name="ce2">
            <text:p><text:s/>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STEFANIS DR.A CLAUDIA</text:p>
          </table:table-cell>
          <table:table-cell office:value-type="float" office:value="367.2" table:style-name="ce14">
            <text:p><text:s/>36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367.2" table:style-name="ce2">
            <text:p><text:s/>36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VICOR MEDICAL ITALY S.R.L.</text:p>
          </table:table-cell>
          <table:table-cell office:value-type="float" office:value="17863" table:style-name="ce14">
            <text:p><text:s/>17.86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3023" table:style-name="ce2">
            <text:p><text:s/>13.02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4840" table:style-name="ce2">
            <text:p><text:s/>4.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 PEDE GIOVANNA</text:p>
          </table:table-cell>
          <table:table-cell office:value-type="float" office:value="965.9" table:style-name="ce14">
            <text:p><text:s/>965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965.9" table:style-name="ce2">
            <text:p><text:s/>965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A4IT S.R.L.</text:p>
          </table:table-cell>
          <table:table-cell office:value-type="float" office:value="39470.48000000001" table:style-name="ce14">
            <text:p><text:s/>39.470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9970.470000000012" table:style-name="ce2">
            <text:p><text:s/>29.970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9500.01" table:style-name="ce2">
            <text:p><text:s/>9.50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APATH S.P.A.</text:p>
          </table:table-cell>
          <table:table-cell office:value-type="float" office:value="14299.2" table:style-name="ce14">
            <text:p><text:s/>14.299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499.2" table:style-name="ce2">
            <text:p><text:s/>1.499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2550" table:style-name="ce2">
            <text:p><text:s/>2.5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0250" table:style-name="ce2">
            <text:p><text:s/>10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ASORIN <text:s/>S.P.A.</text:p>
          </table:table-cell>
          <table:table-cell office:value-type="float" office:value="75260" table:style-name="ce14">
            <text:p><text:s/>75.2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9260" table:style-name="ce2">
            <text:p><text:s/>69.2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6000" table:style-name="ce2">
            <text:p><text:s/>6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ASORIN ITALIA S.P.A. A SOCIO UNICO</text:p>
          </table:table-cell>
          <table:table-cell office:value-type="float" office:value="105492" table:style-name="ce14">
            <text:p><text:s/>105.4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05492" table:style-name="ce2">
            <text:p><text:s/>105.4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COFARM <text:s/>S.P.A.</text:p>
          </table:table-cell>
          <table:table-cell office:value-type="float" office:value="407.7" table:style-name="ce14">
            <text:p><text:s/>407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12" table:style-name="ce2">
            <text:p><text:s/>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395.7" table:style-name="ce2">
            <text:p><text:s/>39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D S.P.A.</text:p>
          </table:table-cell>
          <table:table-cell office:value-type="float" office:value="1100.95" table:style-name="ce14">
            <text:p><text:s/>1.100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100.95" table:style-name="ce2">
            <text:p><text:s/>1.100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EMME DISPOSITIVI MEDICI SRL</text:p>
          </table:table-cell>
          <table:table-cell office:value-type="float" office:value="840" table:style-name="ce14">
            <text:p><text:s/>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40" table:style-name="ce2">
            <text:p><text:s/>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ETISAN <text:s text:c="2"/>S.R.L.</text:p>
          </table:table-cell>
          <table:table-cell office:value-type="float" office:value="4500.3899999999994" table:style-name="ce14">
            <text:p><text:s/>4.500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500.3899999999994" table:style-name="ce2">
            <text:p><text:s/>4.500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ETOSAN SAS DI CORIELE BRUNA</text:p>
          </table:table-cell>
          <table:table-cell office:value-type="float" office:value="68894.880000000005" table:style-name="ce14">
            <text:p><text:s/>68.894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68894.880000000005" table:style-name="ce2">
            <text:p><text:s/>68.894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FA COOPER S.P.A.</text:p>
          </table:table-cell>
          <table:table-cell office:value-type="float" office:value="863.69" table:style-name="ce14">
            <text:p><text:s/>863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863.69" table:style-name="ce2">
            <text:p><text:s/>863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FATO EMANUELE</text:p>
          </table:table-cell>
          <table:table-cell office:value-type="float" office:value="5320" table:style-name="ce14">
            <text:p><text:s/>5.3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5320" table:style-name="ce2">
            <text:p><text:s/>5.3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MAR SPA</text:p>
          </table:table-cell>
          <table:table-cell office:value-type="float" office:value="13758.67" table:style-name="ce14">
            <text:p><text:s/>13.758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3758.67" table:style-name="ce2">
            <text:p><text:s/>13.758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MAR SRL UNIPERSONALE</text:p>
          </table:table-cell>
          <table:table-cell office:value-type="float" office:value="700" table:style-name="ce14">
            <text:p><text:s/>7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00" table:style-name="ce2">
            <text:p><text:s/>7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MED S.R.L.</text:p>
          </table:table-cell>
          <table:table-cell office:value-type="float" office:value="2940" table:style-name="ce14">
            <text:p><text:s/>2.9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940" table:style-name="ce2">
            <text:p><text:s/>2.9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PRO MEDICAL DEVICES S.R.L.</text:p>
          </table:table-cell>
          <table:table-cell office:value-type="float" office:value="4435" table:style-name="ce14">
            <text:p><text:s/>4.4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435" table:style-name="ce2">
            <text:p><text:s/>4.4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SABILI ABILI SRL</text:p>
          </table:table-cell>
          <table:table-cell office:value-type="float" office:value="3588.8" table:style-name="ce14">
            <text:p><text:s/>3.58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588.8" table:style-name="ce2">
            <text:p><text:s/>3.58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M MEDICA S.R.L.</text:p>
          </table:table-cell>
          <table:table-cell office:value-type="float" office:value="5195.2000000000007" table:style-name="ce14">
            <text:p><text:s/>5.19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6 Acquisto di materiali per la manutenzione</text:p>
          </table:table-cell>
          <table:table-cell office:value-type="float" office:value="3028.8" table:style-name="ce2">
            <text:p><text:s/>3.02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2 Manutenzione e riparazione mobili e arredi</text:p>
          </table:table-cell>
          <table:table-cell office:value-type="float" office:value="2166.4" table:style-name="ce2">
            <text:p><text:s/>2.16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MO <text:s/>SPA</text:p>
          </table:table-cell>
          <table:table-cell office:value-type="float" office:value="256.77" table:style-name="ce14">
            <text:p><text:s/>256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56.77" table:style-name="ce2">
            <text:p><text:s/>256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C GENERICI S.R.L.</text:p>
          </table:table-cell>
          <table:table-cell office:value-type="float" office:value="4205" table:style-name="ce14">
            <text:p><text:s/>4.20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4205" table:style-name="ce2">
            <text:p><text:s/>4.20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CCHIALI DUE S.N.C.</text:p>
          </table:table-cell>
          <table:table-cell office:value-type="float" office:value="1500" table:style-name="ce14">
            <text:p><text:s/>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500" table:style-name="ce2">
            <text:p><text:s/>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MPE' <text:s/>FARMACEUTICI <text:s/>S.P.A.</text:p>
          </table:table-cell>
          <table:table-cell office:value-type="float" office:value="1007.4600000000002" table:style-name="ce14">
            <text:p><text:s/>1.007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936.55000000000018" table:style-name="ce2">
            <text:p><text:s/>936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70.91" table:style-name="ce2">
            <text:p><text:s/>70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MUS MOQUETTE <text:s/>S.R.L.</text:p>
          </table:table-cell>
          <table:table-cell office:value-type="float" office:value="11800" table:style-name="ce14">
            <text:p><text:s/>11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4 Manutenzione ordinaria e riparazioni di immobili</text:p>
          </table:table-cell>
          <table:table-cell office:value-type="float" office:value="11800" table:style-name="ce2">
            <text:p><text:s/>11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N VITTORIO DATTRINO SPA</text:p>
          </table:table-cell>
          <table:table-cell office:value-type="float" office:value="324339.26" table:style-name="ce14">
            <text:p><text:s/>324.339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264581.13" table:style-name="ce2">
            <text:p><text:s/>264.581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59758.130000000005" table:style-name="ce2">
            <text:p><text:s/>59.758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'ORTA SPA</text:p>
          </table:table-cell>
          <table:table-cell office:value-type="float" office:value="410" table:style-name="ce14">
            <text:p><text:s/>4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98 Altri beni non sanitari</text:p>
          </table:table-cell>
          <table:table-cell office:value-type="float" office:value="320" table:style-name="ce2">
            <text:p><text:s/>3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90" table:style-name="ce2">
            <text:p><text:s/>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SIMETRICA DI NICOLA FRANZA</text:p>
          </table:table-cell>
          <table:table-cell office:value-type="float" office:value="2400" table:style-name="ce14">
            <text:p><text:s/>2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2400" table:style-name="ce2">
            <text:p><text:s/>2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R. REDDY'S <text:s/>S.R.L.</text:p>
          </table:table-cell>
          <table:table-cell office:value-type="float" office:value="7257.010000000002" table:style-name="ce14">
            <text:p><text:s/>7.257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7257.010000000002" table:style-name="ce2">
            <text:p><text:s/>7.257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RAEGER <text:s/>ITALIA <text:s/>S.P.A.</text:p>
          </table:table-cell>
          <table:table-cell office:value-type="float" office:value="1765.11" table:style-name="ce14">
            <text:p><text:s/>1.765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00" table:style-name="ce2">
            <text:p><text:s/>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537.14" table:style-name="ce2">
            <text:p><text:s/>537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6 Acquisto di materiali per la manutenzione</text:p>
          </table:table-cell>
          <table:table-cell office:value-type="float" office:value="427.97" table:style-name="ce2">
            <text:p><text:s/>427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SSMANN SERVICE SRL</text:p>
          </table:table-cell>
          <table:table-cell office:value-type="float" office:value="776265.97" table:style-name="ce14">
            <text:p><text:s/>776.265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1 Prodotti alimentari</text:p>
          </table:table-cell>
          <table:table-cell office:value-type="float" office:value="32921.64" table:style-name="ce2">
            <text:p><text:s/>32.921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5 Buoni pasto <text:s/>e mensa per il personale dipendente</text:p>
          </table:table-cell>
          <table:table-cell office:value-type="float" office:value="220499.22" table:style-name="ce2">
            <text:p><text:s/>220.499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6 Mensa per degenti</text:p>
          </table:table-cell>
          <table:table-cell office:value-type="float" office:value="522845.11" table:style-name="ce2">
            <text:p><text:s/>522.845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.D.P. <text:s/>LA TRACCIA COOP. SOC.ARL.</text:p>
          </table:table-cell>
          <table:table-cell office:value-type="float" office:value="17000" table:style-name="ce14">
            <text:p><text:s/>17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200 Immobilizzazioni immateriali</text:p>
          </table:table-cell>
          <table:table-cell office:value-type="float" office:value="17000" table:style-name="ce2">
            <text:p><text:s/>17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ASY LABS S.R.L.</text:p>
          </table:table-cell>
          <table:table-cell office:value-type="float" office:value="3900" table:style-name="ce14">
            <text:p><text:s/>3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3900" table:style-name="ce2">
            <text:p><text:s/>3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CO-ERIDANIA SRL</text:p>
          </table:table-cell>
          <table:table-cell office:value-type="float" office:value="140570.76000000007" table:style-name="ce14">
            <text:p><text:s/>140.570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0 Smaltimento rifiuti</text:p>
          </table:table-cell>
          <table:table-cell office:value-type="float" office:value="140570.76000000007" table:style-name="ce2">
            <text:p><text:s/>140.570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COLAB S.R.L.</text:p>
          </table:table-cell>
          <table:table-cell office:value-type="float" office:value="1461.8" table:style-name="ce14">
            <text:p><text:s/>1.46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25" table:style-name="ce2">
            <text:p><text:s/>4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036.8" table:style-name="ce2">
            <text:p><text:s/>1.03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COLOGICA PIEMONTESE S.R.L.</text:p>
          </table:table-cell>
          <table:table-cell office:value-type="float" office:value="10921.060000000001" table:style-name="ce14">
            <text:p><text:s/>10.921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3 Combustibili, carburanti e lubrificanti</text:p>
          </table:table-cell>
          <table:table-cell office:value-type="float" office:value="5742" table:style-name="ce2">
            <text:p><text:s/>5.7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5179.0600000000004" table:style-name="ce2">
            <text:p><text:s/>5.179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CRA SRL</text:p>
          </table:table-cell>
          <table:table-cell office:value-type="float" office:value="2436" table:style-name="ce14">
            <text:p><text:s/>2.4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2436" table:style-name="ce2">
            <text:p><text:s/>2.4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CUPHARMA SRL</text:p>
          </table:table-cell>
          <table:table-cell office:value-type="float" office:value="214.62" table:style-name="ce14">
            <text:p><text:s/>214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14.62" table:style-name="ce2">
            <text:p><text:s/>214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DEN SANITFARMA SRL</text:p>
          </table:table-cell>
          <table:table-cell office:value-type="float" office:value="26892" table:style-name="ce14">
            <text:p><text:s/>26.8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6892" table:style-name="ce2">
            <text:p><text:s/>26.8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-DISTRIBUZIONE SPA</text:p>
          </table:table-cell>
          <table:table-cell office:value-type="float" office:value="733.82" table:style-name="ce14">
            <text:p><text:s/>733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9 Utenze e canoni per energia elettrica</text:p>
          </table:table-cell>
          <table:table-cell office:value-type="float" office:value="733.82" table:style-name="ce2">
            <text:p><text:s/>733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DIZIONI MINERVA MEDICA S.P.A.</text:p>
          </table:table-cell>
          <table:table-cell office:value-type="float" office:value="642.70000000000005" table:style-name="ce14">
            <text:p><text:s/>642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642.70000000000005" table:style-name="ce2">
            <text:p><text:s/>642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DWARDS LIFESCIENCES ITALIA <text:s/>S.P.A.</text:p>
          </table:table-cell>
          <table:table-cell office:value-type="float" office:value="2128" table:style-name="ce14">
            <text:p><text:s/>2.1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128" table:style-name="ce2">
            <text:p><text:s/>2.1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G S.P.A.</text:p>
          </table:table-cell>
          <table:table-cell office:value-type="float" office:value="3248.2299999999996" table:style-name="ce14">
            <text:p><text:s/>3.248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248.2299999999996" table:style-name="ce2">
            <text:p><text:s/>3.248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GEA PRODUZIONI E TELERISCALDAMENTO SRL</text:p>
          </table:table-cell>
          <table:table-cell office:value-type="float" office:value="49659.82" table:style-name="ce14">
            <text:p><text:s/>49.659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7 Riscaldamento</text:p>
          </table:table-cell>
          <table:table-cell office:value-type="float" office:value="41288.35" table:style-name="ce2">
            <text:p><text:s/>41.288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8371.4699999999993" table:style-name="ce2">
            <text:p><text:s/>8.371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ISAI S.R.L.</text:p>
          </table:table-cell>
          <table:table-cell office:value-type="float" office:value="37260.15" table:style-name="ce14">
            <text:p><text:s/>37.260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7260.15" table:style-name="ce2">
            <text:p><text:s/>37.260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.CO. S.R.L.</text:p>
          </table:table-cell>
          <table:table-cell office:value-type="float" office:value="15000" table:style-name="ce14">
            <text:p><text:s/>1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15000" table:style-name="ce2">
            <text:p><text:s/>1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.SE. SOLUTION S.R.L.</text:p>
          </table:table-cell>
          <table:table-cell office:value-type="float" office:value="850" table:style-name="ce14">
            <text:p><text:s/>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6 Acquisto di materiali per la manutenzione</text:p>
          </table:table-cell>
          <table:table-cell office:value-type="float" office:value="850" table:style-name="ce2">
            <text:p><text:s/>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I LILLY ITALIA <text:s/>S.P.A.</text:p>
          </table:table-cell>
          <table:table-cell office:value-type="float" office:value="454503.16000000003" table:style-name="ce14">
            <text:p><text:s/>454.503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454503.16000000003" table:style-name="ce2">
            <text:p><text:s/>454.503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IOGRAFICA NOVA SPLENDAR</text:p>
          </table:table-cell>
          <table:table-cell office:value-type="float" office:value="1310.8999999999999" table:style-name="ce14">
            <text:p><text:s/>1.310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1310.8999999999999" table:style-name="ce2">
            <text:p><text:s/>1.310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IS ITALIA SPA</text:p>
          </table:table-cell>
          <table:table-cell office:value-type="float" office:value="1453.17" table:style-name="ce14">
            <text:p><text:s/>1.453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453.17" table:style-name="ce2">
            <text:p><text:s/>1.453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ITECH GROUP <text:s/>S.P.A.</text:p>
          </table:table-cell>
          <table:table-cell office:value-type="float" office:value="2747.5" table:style-name="ce14">
            <text:p><text:s/>2.74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747.5" table:style-name="ce2">
            <text:p><text:s/>2.74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SE NUCLEAR S.R.L.</text:p>
          </table:table-cell>
          <table:table-cell office:value-type="float" office:value="1300" table:style-name="ce14">
            <text:p><text:s/>1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300" table:style-name="ce2">
            <text:p><text:s/>1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ERGENT ITALY SRL</text:p>
          </table:table-cell>
          <table:table-cell office:value-type="float" office:value="1949.5500000000002" table:style-name="ce14">
            <text:p><text:s/>1.949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4 Materiali per la profilassi (vaccini)</text:p>
          </table:table-cell>
          <table:table-cell office:value-type="float" office:value="1949.5500000000002" table:style-name="ce2">
            <text:p><text:s/>1.949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IMED <text:s/>S.R.L.</text:p>
          </table:table-cell>
          <table:table-cell office:value-type="float" office:value="780" table:style-name="ce14">
            <text:p><text:s/>7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80" table:style-name="ce2">
            <text:p><text:s/>7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MECI 4 SRL</text:p>
          </table:table-cell>
          <table:table-cell office:value-type="float" office:value="10437.150000000003" table:style-name="ce14">
            <text:p><text:s/>10.437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0437.150000000003" table:style-name="ce2">
            <text:p><text:s/>10.437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ODIAL S.R.L.</text:p>
          </table:table-cell>
          <table:table-cell office:value-type="float" office:value="3514" table:style-name="ce14">
            <text:p><text:s/>3.5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514" table:style-name="ce2">
            <text:p><text:s/>3.5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OPASS S.R.L.</text:p>
          </table:table-cell>
          <table:table-cell office:value-type="float" office:value="73640" table:style-name="ce14">
            <text:p><text:s/>73.6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3640" table:style-name="ce2">
            <text:p><text:s/>73.6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NDOTECNICA S.R.L.</text:p>
          </table:table-cell>
          <table:table-cell office:value-type="float" office:value="59736.57" table:style-name="ce14">
            <text:p><text:s/>59.736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2407.57" table:style-name="ce2">
            <text:p><text:s/>32.407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27329" table:style-name="ce2">
            <text:p><text:s/>27.32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NEL ENERGIA SPA</text:p>
          </table:table-cell>
          <table:table-cell office:value-type="float" office:value="464503.11000000004" table:style-name="ce14">
            <text:p><text:s/>464.503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9 Utenze e canoni per energia elettrica</text:p>
          </table:table-cell>
          <table:table-cell office:value-type="float" office:value="464503.11000000004" table:style-name="ce2">
            <text:p><text:s/>464.503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NGIE SERVIZI <text:s/>S.P.A.</text:p>
          </table:table-cell>
          <table:table-cell office:value-type="float" office:value="92225.41" table:style-name="ce14">
            <text:p><text:s/>92.225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7 Riscaldamento</text:p>
          </table:table-cell>
          <table:table-cell office:value-type="float" office:value="76678.38" table:style-name="ce2">
            <text:p><text:s/>76.678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15547.03" table:style-name="ce2">
            <text:p><text:s/>15.547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NGINEERING INGEGNERIA INFORMATICA SPA</text:p>
          </table:table-cell>
          <table:table-cell office:value-type="float" office:value="77136.05" table:style-name="ce14">
            <text:p><text:s/>77.136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61136.67" table:style-name="ce2">
            <text:p><text:s/>61.136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5999.38" table:style-name="ce2">
            <text:p><text:s/>15.999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NTE MORALE PIOVANO RUSCA</text:p>
          </table:table-cell>
          <table:table-cell office:value-type="float" office:value="18750.419999999998" table:style-name="ce14">
            <text:p><text:s/>18.750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8750.419999999998" table:style-name="ce2">
            <text:p><text:s/>18.750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PIONPHARMA S.R.L.</text:p>
          </table:table-cell>
          <table:table-cell office:value-type="float" office:value="385.86" table:style-name="ce14">
            <text:p><text:s/>385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85.86" table:style-name="ce2">
            <text:p><text:s/>385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PPENDORF S.R.L.</text:p>
          </table:table-cell>
          <table:table-cell office:value-type="float" office:value="576.6" table:style-name="ce14">
            <text:p><text:s/>57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576.6" table:style-name="ce2">
            <text:p><text:s/>57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RNIANI DR.SSA FEDERICA</text:p>
          </table:table-cell>
          <table:table-cell office:value-type="float" office:value="13512.8" table:style-name="ce14">
            <text:p><text:s/>13.51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3512.8" table:style-name="ce2">
            <text:p><text:s/>13.51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RREESSE DI ROBERTA SERAFINO</text:p>
          </table:table-cell>
          <table:table-cell office:value-type="float" office:value="3818" table:style-name="ce14">
            <text:p><text:s/>3.81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98 Altri beni non sanitari</text:p>
          </table:table-cell>
          <table:table-cell office:value-type="float" office:value="3818" table:style-name="ce2">
            <text:p><text:s/>3.81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RREKAPPA EUROTERAPICI S.P.A.</text:p>
          </table:table-cell>
          <table:table-cell office:value-type="float" office:value="675.78000000000009" table:style-name="ce14">
            <text:p><text:s/>675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71.5" table:style-name="ce2">
            <text:p><text:s/>7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604.28000000000009" table:style-name="ce2">
            <text:p><text:s/>604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SSECI SRL</text:p>
          </table:table-cell>
          <table:table-cell office:value-type="float" office:value="212509.77" table:style-name="ce14">
            <text:p><text:s/>212.509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212509.77" table:style-name="ce2">
            <text:p><text:s/>212.509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SSERCI <text:s/>ONLUS</text:p>
          </table:table-cell>
          <table:table-cell office:value-type="float" office:value="12293.34" table:style-name="ce14">
            <text:p><text:s/>12.293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2293.34" table:style-name="ce2">
            <text:p><text:s/>12.293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SSITY ITALY S.P.A.</text:p>
          </table:table-cell>
          <table:table-cell office:value-type="float" office:value="11321.26" table:style-name="ce14">
            <text:p><text:s/>11.321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1321.26" table:style-name="ce2">
            <text:p><text:s/>11.321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STOR SPA</text:p>
          </table:table-cell>
          <table:table-cell office:value-type="float" office:value="3672" table:style-name="ce14">
            <text:p><text:s/>3.6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672" table:style-name="ce2">
            <text:p><text:s/>3.6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THYPHARM ITALY S.R.L.</text:p>
          </table:table-cell>
          <table:table-cell office:value-type="float" office:value="272.7" table:style-name="ce14">
            <text:p><text:s/>272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72.7" table:style-name="ce2">
            <text:p><text:s/>272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URO RACING DI ZERILLI VITO</text:p>
          </table:table-cell>
          <table:table-cell office:value-type="float" office:value="207" table:style-name="ce14">
            <text:p><text:s/>20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7 Manutenzione ordinaria e riparazioni di automezzi</text:p>
          </table:table-cell>
          <table:table-cell office:value-type="float" office:value="207" table:style-name="ce2">
            <text:p><text:s/>20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UROCOLUMBUS S.R.L.</text:p>
          </table:table-cell>
          <table:table-cell office:value-type="float" office:value="8475" table:style-name="ce14">
            <text:p><text:s/>8.4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8475" table:style-name="ce2">
            <text:p><text:s/>8.4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UROFARM S.P.A.</text:p>
          </table:table-cell>
          <table:table-cell office:value-type="float" office:value="218.48000000000002" table:style-name="ce14">
            <text:p><text:s/>218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18.48000000000002" table:style-name="ce2">
            <text:p><text:s/>218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UROMEDICAL S.R.L.</text:p>
          </table:table-cell>
          <table:table-cell office:value-type="float" office:value="20940" table:style-name="ce14">
            <text:p><text:s/>20.9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0940" table:style-name="ce2">
            <text:p><text:s/>20.9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UROPROTEX RADIOPROTEZIONE <text:s/>S.R.L.</text:p>
          </table:table-cell>
          <table:table-cell office:value-type="float" office:value="420" table:style-name="ce14">
            <text:p><text:s/>4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61" table:style-name="ce2">
            <text:p><text:s/>16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259" table:style-name="ce2">
            <text:p><text:s/>25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URTEK S.A.S. DI AMATO D. E C.</text:p>
          </table:table-cell>
          <table:table-cell office:value-type="float" office:value="3188" table:style-name="ce14">
            <text:p><text:s/>3.1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4 Attrezzature sanitarie e scientifiche</text:p>
          </table:table-cell>
          <table:table-cell office:value-type="float" office:value="3188" table:style-name="ce2">
            <text:p><text:s/>3.1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VER PHARMA ITALIA SRL</text:p>
          </table:table-cell>
          <table:table-cell office:value-type="float" office:value="6311" table:style-name="ce14">
            <text:p><text:s/>6.31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6311" table:style-name="ce2">
            <text:p><text:s/>6.31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VOLUZIONE SRL</text:p>
          </table:table-cell>
          <table:table-cell office:value-type="float" office:value="1624" table:style-name="ce14">
            <text:p><text:s/>1.6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624" table:style-name="ce2">
            <text:p><text:s/>1.6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.A.R.O. ONLUS</text:p>
          </table:table-cell>
          <table:table-cell office:value-type="float" office:value="71211.59" table:style-name="ce14">
            <text:p><text:s/>71.211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7 Acquisti di servizi sanitari per assistenza ospeda</text:p>
          </table:table-cell>
          <table:table-cell office:value-type="float" office:value="8521.59" table:style-name="ce2">
            <text:p><text:s/>8.521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62690" table:style-name="ce2">
            <text:p><text:s/>62.6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.A.S.E. <text:s text:c="2"/>S.R.L.</text:p>
          </table:table-cell>
          <table:table-cell office:value-type="float" office:value="1897.1399999999999" table:style-name="ce14">
            <text:p><text:s/>1.897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54.57999999999993" table:style-name="ce2">
            <text:p><text:s/>454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442.56" table:style-name="ce2">
            <text:p><text:s/>1.44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.AR. TENDE DI TARIZZO ALBERTO</text:p>
          </table:table-cell>
          <table:table-cell office:value-type="float" office:value="14800" table:style-name="ce14">
            <text:p><text:s/>14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98 Altri beni non sanitari</text:p>
          </table:table-cell>
          <table:table-cell office:value-type="float" office:value="14800" table:style-name="ce2">
            <text:p><text:s/>14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.E.M. S.R.L.</text:p>
          </table:table-cell>
          <table:table-cell office:value-type="float" office:value="2537.1999999999998" table:style-name="ce14">
            <text:p><text:s/>2.53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6 Acquisto di materiali per la manutenzione</text:p>
          </table:table-cell>
          <table:table-cell office:value-type="float" office:value="2537.1999999999998" table:style-name="ce2">
            <text:p><text:s/>2.53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.LLI ESPOSITO &amp;C S.A.S.FABBRICA SALOTTI</text:p>
          </table:table-cell>
          <table:table-cell office:value-type="float" office:value="23651" table:style-name="ce14">
            <text:p><text:s/>23.65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3356" table:style-name="ce2">
            <text:p><text:s/>3.3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6 Acquisto di materiali per la manutenzione</text:p>
          </table:table-cell>
          <table:table-cell office:value-type="float" office:value="60" table:style-name="ce2">
            <text:p><text:s/>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98 Altri beni non sanitari</text:p>
          </table:table-cell>
          <table:table-cell office:value-type="float" office:value="20235" table:style-name="ce2">
            <text:p><text:s/>20.2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GRON ITALIA <text:s/>S.R.L.</text:p>
          </table:table-cell>
          <table:table-cell office:value-type="float" office:value="1432.39" table:style-name="ce14">
            <text:p><text:s/>1.432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029.6400000000001" table:style-name="ce2">
            <text:p><text:s/>1.029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402.75" table:style-name="ce2">
            <text:p><text:s/>402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LLICA LORETTA</text:p>
          </table:table-cell>
          <table:table-cell office:value-type="float" office:value="12774" table:style-name="ce14">
            <text:p><text:s/>12.7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2774" table:style-name="ce2">
            <text:p><text:s/>12.7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R.G.IM. S.R.L.</text:p>
          </table:table-cell>
          <table:table-cell office:value-type="float" office:value="3210.4700000000003" table:style-name="ce14">
            <text:p><text:s/>3.210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596.71" table:style-name="ce2">
            <text:p><text:s/>2.596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13.76" table:style-name="ce2">
            <text:p><text:s/>613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RMA GROUP SRL</text:p>
          </table:table-cell>
          <table:table-cell office:value-type="float" office:value="180" table:style-name="ce14">
            <text:p><text:s/>1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80" table:style-name="ce2">
            <text:p><text:s/>1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RMAC - ZABBAN <text:s text:c="2"/>S.P.A.</text:p>
          </table:table-cell>
          <table:table-cell office:value-type="float" office:value="81221.680000000008" table:style-name="ce14">
            <text:p><text:s/>81.221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0006.680000000008" table:style-name="ce2">
            <text:p><text:s/>80.006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215" table:style-name="ce2">
            <text:p><text:s/>1.2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RMACEUTICI DAMOR S.P.A.</text:p>
          </table:table-cell>
          <table:table-cell office:value-type="float" office:value="818.18000000000006" table:style-name="ce14">
            <text:p><text:s/>818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818.18000000000006" table:style-name="ce2">
            <text:p><text:s/>818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RMACIA PALATINA</text:p>
          </table:table-cell>
          <table:table-cell office:value-type="float" office:value="35261.080000000024" table:style-name="ce14">
            <text:p><text:s/>35.26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5261.080000000024" table:style-name="ce2">
            <text:p><text:s/>35.26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RMACIA TERNELLI DR. MAURIZIO</text:p>
          </table:table-cell>
          <table:table-cell office:value-type="float" office:value="79.83" table:style-name="ce14">
            <text:p><text:s/>79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79.83" table:style-name="ce2">
            <text:p><text:s/>79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RMALABOR <text:s/>S.R.L.</text:p>
          </table:table-cell>
          <table:table-cell office:value-type="float" office:value="5310.4800000000005" table:style-name="ce14">
            <text:p><text:s/>5.310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5310.4800000000005" table:style-name="ce2">
            <text:p><text:s/>5.310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RMAZAN COSMOCEUTICI SRL</text:p>
          </table:table-cell>
          <table:table-cell office:value-type="float" office:value="780" table:style-name="ce14">
            <text:p><text:s/>7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780" table:style-name="ce2">
            <text:p><text:s/>7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STWEB <text:s/>SPA</text:p>
          </table:table-cell>
          <table:table-cell office:value-type="float" office:value="30425.410000000003" table:style-name="ce14">
            <text:p><text:s/>30.425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8 Utenze e canoni per telefonia e reti di trasmissio</text:p>
          </table:table-cell>
          <table:table-cell office:value-type="float" office:value="30425.410000000003" table:style-name="ce2">
            <text:p><text:s/>30.425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TER <text:s/>S.P.A.</text:p>
          </table:table-cell>
          <table:table-cell office:value-type="float" office:value="1897.53" table:style-name="ce14">
            <text:p><text:s/>1.897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897.53" table:style-name="ce2">
            <text:p><text:s/>1.897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VERO <text:s/>HEALTH PROJECTS <text:s/>S.P.A.</text:p>
          </table:table-cell>
          <table:table-cell office:value-type="float" office:value="4993.75" table:style-name="ce14">
            <text:p><text:s/>4.99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5 Mobili e arredi</text:p>
          </table:table-cell>
          <table:table-cell office:value-type="float" office:value="4993.75" table:style-name="ce2">
            <text:p><text:s/>4.99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ZIO ROBERTA</text:p>
          </table:table-cell>
          <table:table-cell office:value-type="float" office:value="10034" table:style-name="ce14">
            <text:p><text:s/>10.0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0034" table:style-name="ce2">
            <text:p><text:s/>10.0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EDERICO KATIA SIMONA</text:p>
          </table:table-cell>
          <table:table-cell office:value-type="float" office:value="5000" table:style-name="ce14">
            <text:p><text:s/>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598 Altri oneri <text:s/>della gestione corrente</text:p>
          </table:table-cell>
          <table:table-cell office:value-type="float" office:value="5000" table:style-name="ce2">
            <text:p><text:s/>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ERMATA D'AUTOBUS ASSOCIAZIONE ONLUS</text:p>
          </table:table-cell>
          <table:table-cell office:value-type="float" office:value="86339.81" table:style-name="ce14">
            <text:p><text:s/>86.339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45165.18" table:style-name="ce2">
            <text:p><text:s/>45.165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1174.629999999997" table:style-name="ce2">
            <text:p><text:s/>41.174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ERRAMENTA MONTALTO S.N.C</text:p>
          </table:table-cell>
          <table:table-cell office:value-type="float" office:value="3506.36" table:style-name="ce14">
            <text:p><text:s/>3.506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108.17" table:style-name="ce2">
            <text:p><text:s/>108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6 Acquisto di materiali per la manutenzione</text:p>
          </table:table-cell>
          <table:table-cell office:value-type="float" office:value="3364.58" table:style-name="ce2">
            <text:p><text:s/>3.364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98 Altri beni non sanitari</text:p>
          </table:table-cell>
          <table:table-cell office:value-type="float" office:value="33.61" table:style-name="ce2">
            <text:p><text:s/>33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ERRAMENTA PERINO S.R.L..</text:p>
          </table:table-cell>
          <table:table-cell office:value-type="float" office:value="2511.09" table:style-name="ce14">
            <text:p><text:s/>2.511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6 Acquisto di materiali per la manutenzione</text:p>
          </table:table-cell>
          <table:table-cell office:value-type="float" office:value="2511.09" table:style-name="ce2">
            <text:p><text:s/>2.511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ERRAMENTA REGA S.N.C.</text:p>
          </table:table-cell>
          <table:table-cell office:value-type="float" office:value="204.92" table:style-name="ce14">
            <text:p><text:s/>204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67.20999999999998" table:style-name="ce2">
            <text:p><text:s/>167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37.71" table:style-name="ce2">
            <text:p><text:s/>37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ERRERO RICCARDO</text:p>
          </table:table-cell>
          <table:table-cell office:value-type="float" office:value="3120" table:style-name="ce14">
            <text:p><text:s/>3.1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3120" table:style-name="ce2">
            <text:p><text:s/>3.1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ERRING S.P.A.</text:p>
          </table:table-cell>
          <table:table-cell office:value-type="float" office:value="1589.08" table:style-name="ce14">
            <text:p><text:s/>1.589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589.08" table:style-name="ce2">
            <text:p><text:s/>1.589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AB S.P.A.</text:p>
          </table:table-cell>
          <table:table-cell office:value-type="float" office:value="8581.9" table:style-name="ce14">
            <text:p><text:s/>8.581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581.9" table:style-name="ce2">
            <text:p><text:s/>8.581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DIA FARMACEUTICI S.P.A.</text:p>
          </table:table-cell>
          <table:table-cell office:value-type="float" office:value="12493.66" table:style-name="ce14">
            <text:p><text:s/>12.493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0045.66" table:style-name="ce2">
            <text:p><text:s/>10.045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448" table:style-name="ce2">
            <text:p><text:s/>2.4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LMAR S.R.L.</text:p>
          </table:table-cell>
          <table:table-cell office:value-type="float" office:value="12959.119999999999" table:style-name="ce14">
            <text:p><text:s/>12.959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2959.119999999999" table:style-name="ce2">
            <text:p><text:s/>12.959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OCCHI BOX PREFABBRICATI S.P.A.</text:p>
          </table:table-cell>
          <table:table-cell office:value-type="float" office:value="1270" table:style-name="ce14">
            <text:p><text:s/>1.2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270" table:style-name="ce2">
            <text:p><text:s/>1.2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ORINI S.R.L.</text:p>
          </table:table-cell>
          <table:table-cell office:value-type="float" office:value="470" table:style-name="ce14">
            <text:p><text:s/>4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470" table:style-name="ce2">
            <text:p><text:s/>4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SHER &amp; PAYKEL HEALTHCARE</text:p>
          </table:table-cell>
          <table:table-cell office:value-type="float" office:value="1350" table:style-name="ce14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350" table:style-name="ce2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L GROUP S.R.L.</text:p>
          </table:table-cell>
          <table:table-cell office:value-type="float" office:value="4940" table:style-name="ce14">
            <text:p><text:s/>4.9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4940" table:style-name="ce2">
            <text:p><text:s/>4.9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LEXICARE S.R.L.</text:p>
          </table:table-cell>
          <table:table-cell office:value-type="float" office:value="4147.2" table:style-name="ce14">
            <text:p><text:s/>4.14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147.2" table:style-name="ce2">
            <text:p><text:s/>4.14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LORIO ANNA</text:p>
          </table:table-cell>
          <table:table-cell office:value-type="float" office:value="9690.2599999999984" table:style-name="ce14">
            <text:p><text:s/>9.690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9690.2599999999984" table:style-name="ce2">
            <text:p><text:s/>9.690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LOW-METER S.P.A.</text:p>
          </table:table-cell>
          <table:table-cell office:value-type="float" office:value="404.69" table:style-name="ce14">
            <text:p><text:s/>404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04.69" table:style-name="ce2">
            <text:p><text:s/>404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LINO GALLO MIRIAM</text:p>
          </table:table-cell>
          <table:table-cell office:value-type="float" office:value="4493.33" table:style-name="ce14">
            <text:p><text:s/>4.493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4493.33" table:style-name="ce2">
            <text:p><text:s/>4.493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ND CASA DI RIPOSO DI SAN BENIGNO C.SE</text:p>
          </table:table-cell>
          <table:table-cell office:value-type="float" office:value="52375.61" table:style-name="ce14">
            <text:p><text:s/>52.375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52375.61" table:style-name="ce2">
            <text:p><text:s/>52.375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ND. DON CARLO GNOCCHI - ONLUS- TO -</text:p>
          </table:table-cell>
          <table:table-cell office:value-type="float" office:value="79837.429999999993" table:style-name="ce14">
            <text:p><text:s/>79.837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79837.429999999993" table:style-name="ce2">
            <text:p><text:s/>79.837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NDAZ. <text:s/>DEL PIEMONTE PER L'ONCOLOGIA</text:p>
          </table:table-cell>
          <table:table-cell office:value-type="float" office:value="64946.14" table:style-name="ce14">
            <text:p><text:s/>64.946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1 Acquisti di beni sanitari da altre strutture sanit</text:p>
          </table:table-cell>
          <table:table-cell office:value-type="float" office:value="64493.34" table:style-name="ce2">
            <text:p><text:s/>64.493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452.8" table:style-name="ce2">
            <text:p><text:s/>45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NDAZ.AGAPE DELLO SPIRITO SANTO</text:p>
          </table:table-cell>
          <table:table-cell office:value-type="float" office:value="152253.84000000003" table:style-name="ce14">
            <text:p><text:s/>152.253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52253.84000000003" table:style-name="ce2">
            <text:p><text:s/>152.253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NDAZIONE ANTONIO EMMA CERINO ZEGNA</text:p>
          </table:table-cell>
          <table:table-cell office:value-type="float" office:value="136011.03" table:style-name="ce14">
            <text:p><text:s/>136.011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36011.03" table:style-name="ce2">
            <text:p><text:s/>136.011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NDAZIONE CASA DI RIPOSO DI MONTIGLIO</text:p>
          </table:table-cell>
          <table:table-cell office:value-type="float" office:value="4106.4400000000005" table:style-name="ce14">
            <text:p><text:s/>4.106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106.4400000000005" table:style-name="ce2">
            <text:p><text:s/>4.106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NDAZIONE CASA MAGGIORINO TURINA</text:p>
          </table:table-cell>
          <table:table-cell office:value-type="float" office:value="2389.98" table:style-name="ce14">
            <text:p><text:s/>2.389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389.98" table:style-name="ce2">
            <text:p><text:s/>2.389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NDAZIONE ENTE MARIA AUSILIATRICE</text:p>
          </table:table-cell>
          <table:table-cell office:value-type="float" office:value="30780.14" table:style-name="ce14">
            <text:p><text:s/>30.780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8658.22" table:style-name="ce2">
            <text:p><text:s/>28.658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2121.92" table:style-name="ce2">
            <text:p><text:s/>2.121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NDAZIONE INFERMERIA CESARE VERCELLONE</text:p>
          </table:table-cell>
          <table:table-cell office:value-type="float" office:value="5826.8" table:style-name="ce14">
            <text:p><text:s/>5.82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5826.8" table:style-name="ce2">
            <text:p><text:s/>5.82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NDAZIONE ONAOSI GEST.ENTR.CONTRIB.</text:p>
          </table:table-cell>
          <table:table-cell office:value-type="float" office:value="65588.78" table:style-name="ce14">
            <text:p><text:s/>65.588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1204 Ritenute previdenziali e assistenziali al personal</text:p>
          </table:table-cell>
          <table:table-cell office:value-type="float" office:value="65588.78" table:style-name="ce2">
            <text:p><text:s/>65.588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NDAZIONE OPERA DIOCESANA ASSISTENZA</text:p>
          </table:table-cell>
          <table:table-cell office:value-type="float" office:value="2202.5500000000002" table:style-name="ce14">
            <text:p><text:s/>2.202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2202.5500000000002" table:style-name="ce2">
            <text:p><text:s/>2.202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NDAZIONE OPERA PIA DIV PROVVIDENZA</text:p>
          </table:table-cell>
          <table:table-cell office:value-type="float" office:value="29640.18" table:style-name="ce14">
            <text:p><text:s/>29.640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6266.45" table:style-name="ce2">
            <text:p><text:s/>16.26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13373.73" table:style-name="ce2">
            <text:p><text:s/>13.373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NDAZIONE RIPPA PERACCA</text:p>
          </table:table-cell>
          <table:table-cell office:value-type="float" office:value="130091.11000000002" table:style-name="ce14">
            <text:p><text:s/>130.091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90040.73000000001" table:style-name="ce2">
            <text:p><text:s/>90.040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40050.379999999997" table:style-name="ce2">
            <text:p><text:s/>40.050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NDAZIONE ROSSI</text:p>
          </table:table-cell>
          <table:table-cell office:value-type="float" office:value="1339.1" table:style-name="ce14">
            <text:p><text:s/>1.33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339.1" table:style-name="ce2">
            <text:p><text:s/>1.33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NDAZIONE SANTO SPIRITO BORLA</text:p>
          </table:table-cell>
          <table:table-cell office:value-type="float" office:value="99452.37999999999" table:style-name="ce14">
            <text:p><text:s/>99.452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9584.7799999999988" table:style-name="ce2">
            <text:p><text:s/>9.584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58455.91" table:style-name="ce2">
            <text:p><text:s/>58.455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16690.68" table:style-name="ce2">
            <text:p><text:s/>16.690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7071.01" table:style-name="ce2">
            <text:p><text:s/>7.071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2 Locazioni</text:p>
          </table:table-cell>
          <table:table-cell office:value-type="float" office:value="7650" table:style-name="ce2">
            <text:p><text:s/>7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NDAZIONE VILLA SERENA ONLUS</text:p>
          </table:table-cell>
          <table:table-cell office:value-type="float" office:value="2131.5" table:style-name="ce14">
            <text:p><text:s/>2.13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2131.5" table:style-name="ce2">
            <text:p><text:s/>2.13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ODAR SRL</text:p>
          </table:table-cell>
          <table:table-cell office:value-type="float" office:value="190.08" table:style-name="ce14">
            <text:p><text:s/>190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190.08" table:style-name="ce2">
            <text:p><text:s/>190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REVER S.R.L.</text:p>
          </table:table-cell>
          <table:table-cell office:value-type="float" office:value="150" table:style-name="ce14">
            <text:p><text:s/>1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50" table:style-name="ce2">
            <text:p><text:s/>1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RMED S.R.L.</text:p>
          </table:table-cell>
          <table:table-cell office:value-type="float" office:value="2993.3999999999996" table:style-name="ce14">
            <text:p><text:s/>2.99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2993.3999999999996" table:style-name="ce2">
            <text:p><text:s/>2.99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TO OTTICA SIMONATO S.A.S.</text:p>
          </table:table-cell>
          <table:table-cell office:value-type="float" office:value="1489.79" table:style-name="ce14">
            <text:p><text:s/>1.489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489.79" table:style-name="ce2">
            <text:p><text:s/>1.489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 PRODUCTION S.P.A.</text:p>
          </table:table-cell>
          <table:table-cell office:value-type="float" office:value="893.56" table:style-name="ce14">
            <text:p><text:s/>893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93.56" table:style-name="ce2">
            <text:p><text:s/>893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COLORIFICIO FERRENTINO</text:p>
          </table:table-cell>
          <table:table-cell office:value-type="float" office:value="123.05" table:style-name="ce14">
            <text:p><text:s/>123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6 Acquisto di materiali per la manutenzione</text:p>
          </table:table-cell>
          <table:table-cell office:value-type="float" office:value="123.05" table:style-name="ce2">
            <text:p><text:s/>123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ISCONO SIMONA</text:p>
          </table:table-cell>
          <table:table-cell office:value-type="float" office:value="1203.0999999999999" table:style-name="ce14">
            <text:p><text:s/>1.203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203.0999999999999" table:style-name="ce2">
            <text:p><text:s/>1.203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STEMA OPHTHALMICS SRL</text:p>
          </table:table-cell>
          <table:table-cell office:value-type="float" office:value="326.39999999999998" table:style-name="ce14">
            <text:p><text:s/>32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26.39999999999998" table:style-name="ce2">
            <text:p><text:s/>32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ESC LARA</text:p>
          </table:table-cell>
          <table:table-cell office:value-type="float" office:value="2043.78" table:style-name="ce14">
            <text:p><text:s/>2.043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2043.78" table:style-name="ce2">
            <text:p><text:s/>2.043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ESENIUS KABI ITALIA S.R.L.</text:p>
          </table:table-cell>
          <table:table-cell office:value-type="float" office:value="197419.83000000005" table:style-name="ce14">
            <text:p><text:s/>197.419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77941.320000000036" table:style-name="ce2">
            <text:p><text:s/>77.941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13631.220000000001" table:style-name="ce2">
            <text:p><text:s/>13.631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6356.5" table:style-name="ce2">
            <text:p><text:s/>46.35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2090.789999999999" table:style-name="ce2">
            <text:p><text:s/>12.090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4 Attrezzature sanitarie e scientifiche</text:p>
          </table:table-cell>
          <table:table-cell office:value-type="float" office:value="47400" table:style-name="ce2">
            <text:p><text:s/>47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ESENIUS MEDICAL CARE ITALIA S.P.A.</text:p>
          </table:table-cell>
          <table:table-cell office:value-type="float" office:value="245896.22000000003" table:style-name="ce14">
            <text:p><text:s/>245.896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1757" table:style-name="ce2">
            <text:p><text:s/>11.75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67936.72000000003" table:style-name="ce2">
            <text:p><text:s/>167.936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7550" table:style-name="ce2">
            <text:p><text:s/>7.5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58652.5" table:style-name="ce2">
            <text:p><text:s/>58.65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.B.S. INSTRUMENTS <text:s/>S.R.L.</text:p>
          </table:table-cell>
          <table:table-cell office:value-type="float" office:value="5845" table:style-name="ce14">
            <text:p><text:s/>5.8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845" table:style-name="ce2">
            <text:p><text:s/>5.8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.C. FIDAM DI GIORGIA CORBUCCI</text:p>
          </table:table-cell>
          <table:table-cell office:value-type="float" office:value="14485.14" table:style-name="ce14">
            <text:p><text:s/>14.485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3 Consulenze, collaborazioni, interinale e altre pre</text:p>
          </table:table-cell>
          <table:table-cell office:value-type="float" office:value="14485.14" table:style-name="ce2">
            <text:p><text:s/>14.485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.L. PHARMA ITALY S.R.L.</text:p>
          </table:table-cell>
          <table:table-cell office:value-type="float" office:value="65.680000000000007" table:style-name="ce14">
            <text:p><text:s/>6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65.680000000000007" table:style-name="ce2">
            <text:p><text:s/>6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.L.S. ARREDO E UFFICI S.R.L.</text:p>
          </table:table-cell>
          <table:table-cell office:value-type="float" office:value="15138.62" table:style-name="ce14">
            <text:p><text:s/>15.138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1035.1100000000001" table:style-name="ce2">
            <text:p><text:s/>1.035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98 Altri beni non sanitari</text:p>
          </table:table-cell>
          <table:table-cell office:value-type="float" office:value="1577.3" table:style-name="ce2">
            <text:p><text:s/>1.577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5 Mobili e arredi</text:p>
          </table:table-cell>
          <table:table-cell office:value-type="float" office:value="12458.210000000001" table:style-name="ce2">
            <text:p><text:s/>12.458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99 Altri beni materiali</text:p>
          </table:table-cell>
          <table:table-cell office:value-type="float" office:value="68" table:style-name="ce2">
            <text:p><text:s/>6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.T. S.C.S.</text:p>
          </table:table-cell>
          <table:table-cell office:value-type="float" office:value="4017.74" table:style-name="ce14">
            <text:p><text:s/>4.017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017.74" table:style-name="ce2">
            <text:p><text:s/>4.017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DOMED S.R.L.</text:p>
          </table:table-cell>
          <table:table-cell office:value-type="float" office:value="4485.08" table:style-name="ce14">
            <text:p><text:s/>4.485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485.08" table:style-name="ce2">
            <text:p><text:s/>4.485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LAPAGOS BIOPHARMA ITALY S.R.L.</text:p>
          </table:table-cell>
          <table:table-cell office:value-type="float" office:value="11942.7" table:style-name="ce14">
            <text:p><text:s/>11.942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1942.7" table:style-name="ce2">
            <text:p><text:s/>11.942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LLEA MARCO</text:p>
          </table:table-cell>
          <table:table-cell office:value-type="float" office:value="208.56" table:style-name="ce14">
            <text:p><text:s/>208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208.56" table:style-name="ce2">
            <text:p><text:s/>208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LLENCA S.P.A.</text:p>
          </table:table-cell>
          <table:table-cell office:value-type="float" office:value="171" table:style-name="ce14">
            <text:p><text:s/>17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70" table:style-name="ce2">
            <text:p><text:s/>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98 Altri beni non sanitari</text:p>
          </table:table-cell>
          <table:table-cell office:value-type="float" office:value="101" table:style-name="ce2">
            <text:p><text:s/>10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RDHEN BILANCE <text:s/>S.R.L.</text:p>
          </table:table-cell>
          <table:table-cell office:value-type="float" office:value="5880.9" table:style-name="ce14">
            <text:p><text:s/>5.880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4 Attrezzature sanitarie e scientifiche</text:p>
          </table:table-cell>
          <table:table-cell office:value-type="float" office:value="5880.9" table:style-name="ce2">
            <text:p><text:s/>5.880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UDENZI EVA</text:p>
          </table:table-cell>
          <table:table-cell office:value-type="float" office:value="521.20000000000005" table:style-name="ce14">
            <text:p><text:s/>52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521.20000000000005" table:style-name="ce2">
            <text:p><text:s/>52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 HEALTHCARE S.R.L.</text:p>
          </table:table-cell>
          <table:table-cell office:value-type="float" office:value="30078.2" table:style-name="ce14">
            <text:p><text:s/>30.078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7993.2" table:style-name="ce2">
            <text:p><text:s/>7.99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3 Prodotti chimici</text:p>
          </table:table-cell>
          <table:table-cell office:value-type="float" office:value="22085" table:style-name="ce2">
            <text:p><text:s/>22.08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 MEDICAL SYSTEMS ITALIA S.P.A.</text:p>
          </table:table-cell>
          <table:table-cell office:value-type="float" office:value="118970.87" table:style-name="ce14">
            <text:p><text:s/>118.970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118970.87" table:style-name="ce2">
            <text:p><text:s/>118.970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NIMPEX S.R.L.</text:p>
          </table:table-cell>
          <table:table-cell office:value-type="float" office:value="176" table:style-name="ce14">
            <text:p><text:s/>17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76" table:style-name="ce2">
            <text:p><text:s/>17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NISIO GIUSEPPE</text:p>
          </table:table-cell>
          <table:table-cell office:value-type="float" office:value="5000" table:style-name="ce14">
            <text:p><text:s/>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598 Altri oneri <text:s/>della gestione corrente</text:p>
          </table:table-cell>
          <table:table-cell office:value-type="float" office:value="5000" table:style-name="ce2">
            <text:p><text:s/>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PA <text:s/>S.R.L.</text:p>
          </table:table-cell>
          <table:table-cell office:value-type="float" office:value="2325" table:style-name="ce14">
            <text:p><text:s/>2.3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325" table:style-name="ce2">
            <text:p><text:s/>2.3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TINGE ITALIA S.R.L.</text:p>
          </table:table-cell>
          <table:table-cell office:value-type="float" office:value="18399.399999999998" table:style-name="ce14">
            <text:p><text:s/>18.399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6637.599999999999" table:style-name="ce2">
            <text:p><text:s/>16.63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592" table:style-name="ce2">
            <text:p><text:s/>1.5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169.8" table:style-name="ce2">
            <text:p><text:s/>169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HIO CARLO</text:p>
          </table:table-cell>
          <table:table-cell office:value-type="float" office:value="3166.42" table:style-name="ce14">
            <text:p><text:s/>3.166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166.42" table:style-name="ce2">
            <text:p><text:s/>3.166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.MI. MEDICAL S.R.L.</text:p>
          </table:table-cell>
          <table:table-cell office:value-type="float" office:value="300" table:style-name="ce14">
            <text:p><text:s/>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00" table:style-name="ce2">
            <text:p><text:s/>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NNONE AVV. GIOVANNI BATTISTA</text:p>
          </table:table-cell>
          <table:table-cell office:value-type="float" office:value="12318.16" table:style-name="ce14">
            <text:p><text:s/>12.318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9 Spese legali</text:p>
          </table:table-cell>
          <table:table-cell office:value-type="float" office:value="12318.16" table:style-name="ce2">
            <text:p><text:s/>12.318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NOTTI AGNESE</text:p>
          </table:table-cell>
          <table:table-cell office:value-type="float" office:value="6543.99" table:style-name="ce14">
            <text:p><text:s/>6.543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6543.99" table:style-name="ce2">
            <text:p><text:s/>6.543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RDINORD DI CHIAVENUTO DIEGO</text:p>
          </table:table-cell>
          <table:table-cell office:value-type="float" office:value="26455" table:style-name="ce14">
            <text:p><text:s/>26.4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4 Manutenzione ordinaria e riparazioni di immobili</text:p>
          </table:table-cell>
          <table:table-cell office:value-type="float" office:value="26455" table:style-name="ce2">
            <text:p><text:s/>26.4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LEAD SCIENCES S.R.L.</text:p>
          </table:table-cell>
          <table:table-cell office:value-type="float" office:value="60617.109999999993" table:style-name="ce14">
            <text:p><text:s/>60.617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60617.109999999993" table:style-name="ce2">
            <text:p><text:s/>60.617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LI ANNARITA</text:p>
          </table:table-cell>
          <table:table-cell office:value-type="float" office:value="3072.8" table:style-name="ce14">
            <text:p><text:s/>3.07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9 Spese legali</text:p>
          </table:table-cell>
          <table:table-cell office:value-type="float" office:value="3072.8" table:style-name="ce2">
            <text:p><text:s/>3.07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NEPRODUE COOP. SOLIDARIETA' SOCIALE</text:p>
          </table:table-cell>
          <table:table-cell office:value-type="float" office:value="2688.24" table:style-name="ce14">
            <text:p><text:s/>2.68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688.24" table:style-name="ce2">
            <text:p><text:s/>2.68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NEPROUNO SOC. COOP. A R.L.</text:p>
          </table:table-cell>
          <table:table-cell office:value-type="float" office:value="41900.01" table:style-name="ce14">
            <text:p><text:s/>41.90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41900.01" table:style-name="ce2">
            <text:p><text:s/>41.90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CHEMICA <text:s/>S.R.L.</text:p>
          </table:table-cell>
          <table:table-cell office:value-type="float" office:value="3550.66" table:style-name="ce14">
            <text:p><text:s/>3.550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092.02" table:style-name="ce2">
            <text:p><text:s/>3.092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458.64" table:style-name="ce2">
            <text:p><text:s/>458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RGIO GIADA</text:p>
          </table:table-cell>
          <table:table-cell office:value-type="float" office:value="13227" table:style-name="ce14">
            <text:p><text:s/>13.22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3227" table:style-name="ce2">
            <text:p><text:s/>13.22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 XXIII S.R.L.</text:p>
          </table:table-cell>
          <table:table-cell office:value-type="float" office:value="9344" table:style-name="ce14">
            <text:p><text:s/>9.3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9344" table:style-name="ce2">
            <text:p><text:s/>9.3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RARDI GIOVANNI</text:p>
          </table:table-cell>
          <table:table-cell office:value-type="float" office:value="1657.0900000000001" table:style-name="ce14">
            <text:p><text:s/>1.657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657.0900000000001" table:style-name="ce2">
            <text:p><text:s/>1.657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LIANI S.P.A.</text:p>
          </table:table-cell>
          <table:table-cell office:value-type="float" office:value="2902.5" table:style-name="ce14">
            <text:p><text:s/>2.90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902.5" table:style-name="ce2">
            <text:p><text:s/>2.90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NTI PSYCHOMETRICS S.R.L.</text:p>
          </table:table-cell>
          <table:table-cell office:value-type="float" office:value="2082.5" table:style-name="ce14">
            <text:p><text:s/>2.08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707.5" table:style-name="ce2">
            <text:p><text:s/>70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375" table:style-name="ce2">
            <text:p><text:s/>1.3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LAXOSMITHKLINE CONSUMER</text:p>
          </table:table-cell>
          <table:table-cell office:value-type="float" office:value="2074.92" table:style-name="ce14">
            <text:p><text:s/>2.074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074.92" table:style-name="ce2">
            <text:p><text:s/>2.074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LAXOSMITHKLINE S.P.A.</text:p>
          </table:table-cell>
          <table:table-cell office:value-type="float" office:value="372933.16000000003" table:style-name="ce14">
            <text:p><text:s/>372.933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40388.78" table:style-name="ce2">
            <text:p><text:s/>40.388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4 Materiali per la profilassi (vaccini)</text:p>
          </table:table-cell>
          <table:table-cell office:value-type="float" office:value="332544.38000000006" table:style-name="ce2">
            <text:p><text:s/>332.544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LI ACERI SRL</text:p>
          </table:table-cell>
          <table:table-cell office:value-type="float" office:value="36605.119999999995" table:style-name="ce14">
            <text:p><text:s/>36.605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3358.309999999998" table:style-name="ce2">
            <text:p><text:s/>23.358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13246.81" table:style-name="ce2">
            <text:p><text:s/>13.246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LUTEN FREE ISLAND SRL</text:p>
          </table:table-cell>
          <table:table-cell office:value-type="float" office:value="3887.05" table:style-name="ce14">
            <text:p><text:s/>3.887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887.05" table:style-name="ce2">
            <text:p><text:s/>3.887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OPSA RALUCA</text:p>
          </table:table-cell>
          <table:table-cell office:value-type="float" office:value="14086.67" table:style-name="ce14">
            <text:p><text:s/>14.086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4086.67" table:style-name="ce2">
            <text:p><text:s/>14.086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ORETTI DR GIANLUCA</text:p>
          </table:table-cell>
          <table:table-cell office:value-type="float" office:value="20237.2" table:style-name="ce14">
            <text:p><text:s/>20.23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20237.2" table:style-name="ce2">
            <text:p><text:s/>20.23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PI SPA</text:p>
          </table:table-cell>
          <table:table-cell office:value-type="float" office:value="6000" table:style-name="ce14">
            <text:p><text:s/>6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6000" table:style-name="ce2">
            <text:p><text:s/>6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IFOLS ITALIA S.P.A.</text:p>
          </table:table-cell>
          <table:table-cell office:value-type="float" office:value="55842" table:style-name="ce14">
            <text:p><text:s/>55.8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54288" table:style-name="ce2">
            <text:p><text:s/>54.2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2 Emoderivati</text:p>
          </table:table-cell>
          <table:table-cell office:value-type="float" office:value="1554" table:style-name="ce2">
            <text:p><text:s/>1.5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IGNOLA ANTONIO</text:p>
          </table:table-cell>
          <table:table-cell office:value-type="float" office:value="14609.119999999999" table:style-name="ce14">
            <text:p><text:s/>14.609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842.7499999999991" table:style-name="ce2">
            <text:p><text:s/>6.842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2374.2400000000007" table:style-name="ce2">
            <text:p><text:s/>2.374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987.23" table:style-name="ce2">
            <text:p><text:s/>987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191.15" table:style-name="ce2">
            <text:p><text:s/>191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71" table:style-name="ce2">
            <text:p><text:s/>17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4 Attrezzature sanitarie e scientifiche</text:p>
          </table:table-cell>
          <table:table-cell office:value-type="float" office:value="2449" table:style-name="ce2">
            <text:p><text:s/>2.44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99 Altri beni materiali</text:p>
          </table:table-cell>
          <table:table-cell office:value-type="float" office:value="1593.75" table:style-name="ce2">
            <text:p><text:s/>1.59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OSSO GABRIELE</text:p>
          </table:table-cell>
          <table:table-cell office:value-type="float" office:value="15975.83" table:style-name="ce14">
            <text:p><text:s/>15.975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5975.83" table:style-name="ce2">
            <text:p><text:s/>15.975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UNENTHAL ITALIA S.R.L.</text:p>
          </table:table-cell>
          <table:table-cell office:value-type="float" office:value="6338.1900000000032" table:style-name="ce14">
            <text:p><text:s/>6.338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6338.1900000000032" table:style-name="ce2">
            <text:p><text:s/>6.338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UPPO ABELE <text:s/>ONLUS</text:p>
          </table:table-cell>
          <table:table-cell office:value-type="float" office:value="12643.08" table:style-name="ce14">
            <text:p><text:s/>12.643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08 Acquisti di servizi sanitari per assistenza specia</text:p>
          </table:table-cell>
          <table:table-cell office:value-type="float" office:value="12643.08" table:style-name="ce2">
            <text:p><text:s/>12.643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UPPO ABELE DI VERBANIA ONLUS</text:p>
          </table:table-cell>
          <table:table-cell office:value-type="float" office:value="14418.3" table:style-name="ce14">
            <text:p><text:s/>14.41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4418.3" table:style-name="ce2">
            <text:p><text:s/>14.41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UPPO ARCO A.R.L.</text:p>
          </table:table-cell>
          <table:table-cell office:value-type="float" office:value="16272.640000000001" table:style-name="ce14">
            <text:p><text:s/>16.272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6272.640000000001" table:style-name="ce2">
            <text:p><text:s/>16.272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UPPO BIOIMPIANTI SRL</text:p>
          </table:table-cell>
          <table:table-cell office:value-type="float" office:value="120" table:style-name="ce14">
            <text:p><text:s/>1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20" table:style-name="ce2">
            <text:p><text:s/>1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UPPO GHERON SRL</text:p>
          </table:table-cell>
          <table:table-cell office:value-type="float" office:value="19963.95" table:style-name="ce14">
            <text:p><text:s/>19.963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9963.95" table:style-name="ce2">
            <text:p><text:s/>19.963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UPPO GLOBAL SECURITY &amp; SERVICE S.R.L.</text:p>
          </table:table-cell>
          <table:table-cell office:value-type="float" office:value="107184.15000000001" table:style-name="ce14">
            <text:p><text:s/>107.184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07184.15000000001" table:style-name="ce2">
            <text:p><text:s/>107.184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UPPO TECNOIMPRESE SRL</text:p>
          </table:table-cell>
          <table:table-cell office:value-type="float" office:value="452218.22" table:style-name="ce14">
            <text:p><text:s/>452.218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4 Manutenzione ordinaria e riparazioni di immobili</text:p>
          </table:table-cell>
          <table:table-cell office:value-type="float" office:value="207043.15" table:style-name="ce2">
            <text:p><text:s/>207.043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245175.07" table:style-name="ce2">
            <text:p><text:s/>245.175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UPPO TORINOPROGETTI SRL</text:p>
          </table:table-cell>
          <table:table-cell office:value-type="float" office:value="1872" table:style-name="ce14">
            <text:p><text:s/>1.8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4 Manutenzione ordinaria e riparazioni di immobili</text:p>
          </table:table-cell>
          <table:table-cell office:value-type="float" office:value="1872" table:style-name="ce2">
            <text:p><text:s/>1.8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S S.P.A.</text:p>
          </table:table-cell>
          <table:table-cell office:value-type="float" office:value="12683.98" table:style-name="ce14">
            <text:p><text:s/>12.683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1 Prodotti alimentari</text:p>
          </table:table-cell>
          <table:table-cell office:value-type="float" office:value="7788.59" table:style-name="ce2">
            <text:p><text:s/>7.788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895.3900000000003" table:style-name="ce2">
            <text:p><text:s/>4.895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ERBET S.P.A.</text:p>
          </table:table-cell>
          <table:table-cell office:value-type="float" office:value="17070" table:style-name="ce14">
            <text:p><text:s/>17.0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9750" table:style-name="ce2">
            <text:p><text:s/>9.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320" table:style-name="ce2">
            <text:p><text:s/>7.3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ERRATO SPA</text:p>
          </table:table-cell>
          <table:table-cell office:value-type="float" office:value="24506" table:style-name="ce14">
            <text:p><text:s/>24.5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2 Fabbricati</text:p>
          </table:table-cell>
          <table:table-cell office:value-type="float" office:value="24506" table:style-name="ce2">
            <text:p><text:s/>24.5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IDOBALDI DR FRANCO</text:p>
          </table:table-cell>
          <table:table-cell office:value-type="float" office:value="3488" table:style-name="ce14">
            <text:p><text:s/>3.4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3488" table:style-name="ce2">
            <text:p><text:s/>3.4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LLIVER COOPERATIVA SOCIALE</text:p>
          </table:table-cell>
          <table:table-cell office:value-type="float" office:value="4248.5599999999995" table:style-name="ce14">
            <text:p><text:s/>4.248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248.5599999999995" table:style-name="ce2">
            <text:p><text:s/>4.248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VM GERIATRIC CARE SRL</text:p>
          </table:table-cell>
          <table:table-cell office:value-type="float" office:value="4709.6000000000004" table:style-name="ce14">
            <text:p><text:s/>4.70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709.6000000000004" table:style-name="ce2">
            <text:p><text:s/>4.70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W PHARMA ITALY S.R.L.</text:p>
          </table:table-cell>
          <table:table-cell office:value-type="float" office:value="26334" table:style-name="ce14">
            <text:p><text:s/>26.3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6334" table:style-name="ce2">
            <text:p><text:s/>26.3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.S. HOSPITAL SERVICE S.P.A.</text:p>
          </table:table-cell>
          <table:table-cell office:value-type="float" office:value="2267.96" table:style-name="ce14">
            <text:p><text:s/>2.267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267.96" table:style-name="ce2">
            <text:p><text:s/>2.267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EMONETICS ITALIA S.R.L.</text:p>
          </table:table-cell>
          <table:table-cell office:value-type="float" office:value="30262.639999999999" table:style-name="ce14">
            <text:p><text:s/>30.262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6262.6" table:style-name="ce2">
            <text:p><text:s/>26.262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4000.04" table:style-name="ce2">
            <text:p><text:s/>4.000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L ALLERGY SRL</text:p>
          </table:table-cell>
          <table:table-cell office:value-type="float" office:value="1774.96" table:style-name="ce14">
            <text:p><text:s/>1.774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4 Materiali per la profilassi (vaccini)</text:p>
          </table:table-cell>
          <table:table-cell office:value-type="float" office:value="1774.96" table:style-name="ce2">
            <text:p><text:s/>1.774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ROL <text:s/>S.R.L.</text:p>
          </table:table-cell>
          <table:table-cell office:value-type="float" office:value="1091.2" table:style-name="ce14">
            <text:p><text:s/>1.09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091.2" table:style-name="ce2">
            <text:p><text:s/>1.09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EINZ ITALIA <text:s/>S.P.A.</text:p>
          </table:table-cell>
          <table:table-cell office:value-type="float" office:value="50.76" table:style-name="ce14">
            <text:p><text:s/>50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50.76" table:style-name="ce2">
            <text:p><text:s/>50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ENRY SCHEIN KRUGG S.P.A.</text:p>
          </table:table-cell>
          <table:table-cell office:value-type="float" office:value="1499.0499999999997" table:style-name="ce14">
            <text:p><text:s/>1.499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60.71999999999991" table:style-name="ce2">
            <text:p><text:s/>560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938.32999999999993" table:style-name="ce2">
            <text:p><text:s/>938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ERA COMM SPA</text:p>
          </table:table-cell>
          <table:table-cell office:value-type="float" office:value="26321.43" table:style-name="ce14">
            <text:p><text:s/>26.321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3 Combustibili, carburanti e lubrificanti</text:p>
          </table:table-cell>
          <table:table-cell office:value-type="float" office:value="19866.8" table:style-name="ce2">
            <text:p><text:s/>19.86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9 Utenze e canoni per energia elettrica</text:p>
          </table:table-cell>
          <table:table-cell office:value-type="float" office:value="6454.630000000001" table:style-name="ce2">
            <text:p><text:s/>6.454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ERAEUS S.P.A.</text:p>
          </table:table-cell>
          <table:table-cell office:value-type="float" office:value="7433.3999999999987" table:style-name="ce14">
            <text:p><text:s/>7.43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433.3999999999987" table:style-name="ce2">
            <text:p><text:s/>7.43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ERNIAMESH S.R.L.</text:p>
          </table:table-cell>
          <table:table-cell office:value-type="float" office:value="253" table:style-name="ce14">
            <text:p><text:s/>25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53" table:style-name="ce2">
            <text:p><text:s/>25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IKMA ITALIA S.P.A.</text:p>
          </table:table-cell>
          <table:table-cell office:value-type="float" office:value="27893.199999999997" table:style-name="ce14">
            <text:p><text:s/>27.89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7893.199999999997" table:style-name="ce2">
            <text:p><text:s/>27.89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ILL-ROM S.P.A.</text:p>
          </table:table-cell>
          <table:table-cell office:value-type="float" office:value="943.4" table:style-name="ce14">
            <text:p><text:s/>94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943.4" table:style-name="ce2">
            <text:p><text:s/>94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LLISTER <text:s/>S.P.A.</text:p>
          </table:table-cell>
          <table:table-cell office:value-type="float" office:value="4509.2999999999993" table:style-name="ce14">
            <text:p><text:s/>4.509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509.2999999999993" table:style-name="ce2">
            <text:p><text:s/>4.509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LOGIC ITALIA S.R.L.</text:p>
          </table:table-cell>
          <table:table-cell office:value-type="float" office:value="5280" table:style-name="ce14">
            <text:p><text:s/>5.2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280" table:style-name="ce2">
            <text:p><text:s/>5.2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SMAN <text:s/>S.R.L.</text:p>
          </table:table-cell>
          <table:table-cell office:value-type="float" office:value="620" table:style-name="ce14">
            <text:p><text:s/>6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3 Prodotti chimici</text:p>
          </table:table-cell>
          <table:table-cell office:value-type="float" office:value="620" table:style-name="ce2">
            <text:p><text:s/>6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SPITAL CONSULTING SPA</text:p>
          </table:table-cell>
          <table:table-cell office:value-type="float" office:value="292402.89" table:style-name="ce14">
            <text:p><text:s/>292.402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292402.89" table:style-name="ce2">
            <text:p><text:s/>292.402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SPITAL SERVICE <text:s/>S.R.L.</text:p>
          </table:table-cell>
          <table:table-cell office:value-type="float" office:value="5502" table:style-name="ce14">
            <text:p><text:s/>5.5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502" table:style-name="ce2">
            <text:p><text:s/>5.5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ULKA <text:s/>S.R.L.</text:p>
          </table:table-cell>
          <table:table-cell office:value-type="float" office:value="393.44" table:style-name="ce14">
            <text:p><text:s/>393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393.44" table:style-name="ce2">
            <text:p><text:s/>393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UMANA ITALIA <text:s/>S.P.A.</text:p>
          </table:table-cell>
          <table:table-cell office:value-type="float" office:value="782.56" table:style-name="ce14">
            <text:p><text:s/>78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22.560000000000002" table:style-name="ce2">
            <text:p><text:s/>2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760" table:style-name="ce2">
            <text:p><text:s/>7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.B.N. SAVIO S.R.L.</text:p>
          </table:table-cell>
          <table:table-cell office:value-type="float" office:value="1046" table:style-name="ce14">
            <text:p><text:s/>1.0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046" table:style-name="ce2">
            <text:p><text:s/>1.0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.M.A. S.R.L.</text:p>
          </table:table-cell>
          <table:table-cell office:value-type="float" office:value="145846.35" table:style-name="ce14">
            <text:p><text:s/>145.846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27473.52" table:style-name="ce2">
            <text:p><text:s/>27.473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7 Acquisti di servizi sanitari per assistenza ospeda</text:p>
          </table:table-cell>
          <table:table-cell office:value-type="float" office:value="118372.83000000002" table:style-name="ce2">
            <text:p><text:s/>118.372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.R.E.M. S.N.C. DI BERNARDI STEFANO &amp; C.</text:p>
          </table:table-cell>
          <table:table-cell office:value-type="float" office:value="750" table:style-name="ce14">
            <text:p><text:s/>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50" table:style-name="ce2">
            <text:p><text:s/>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BSA FARMACEUTICI <text:s/>ITALIA S.R.L.</text:p>
          </table:table-cell>
          <table:table-cell office:value-type="float" office:value="6411.6099999999988" table:style-name="ce14">
            <text:p><text:s/>6.411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670.8899999999994" table:style-name="ce2">
            <text:p><text:s/>3.670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740.72" table:style-name="ce2">
            <text:p><text:s/>2.740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CR SPA</text:p>
          </table:table-cell>
          <table:table-cell office:value-type="float" office:value="13474.3" table:style-name="ce14">
            <text:p><text:s/>13.474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206" table:style-name="ce2">
            <text:p><text:s/>2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13064.73" table:style-name="ce2">
            <text:p><text:s/>13.064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99 Altri beni materiali</text:p>
          </table:table-cell>
          <table:table-cell office:value-type="float" office:value="203.57" table:style-name="ce2">
            <text:p><text:s/>203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CU MEDICAL ITALIA <text:s/>S.R.L.</text:p>
          </table:table-cell>
          <table:table-cell office:value-type="float" office:value="8628" table:style-name="ce14">
            <text:p><text:s/>8.6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400" table:style-name="ce2">
            <text:p><text:s/>8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228" table:style-name="ce2">
            <text:p><text:s/>2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D&amp;CO S.R.L.</text:p>
          </table:table-cell>
          <table:table-cell office:value-type="float" office:value="18727.98" table:style-name="ce14">
            <text:p><text:s/>18.727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126.99" table:style-name="ce2">
            <text:p><text:s/>8.126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0600.99" table:style-name="ce2">
            <text:p><text:s/>10.600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DLOG SRL</text:p>
          </table:table-cell>
          <table:table-cell office:value-type="float" office:value="160" table:style-name="ce14">
            <text:p><text:s/>1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160" table:style-name="ce2">
            <text:p><text:s/>1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 CONTATO DEL CANAVESE</text:p>
          </table:table-cell>
          <table:table-cell office:value-type="float" office:value="850" table:style-name="ce14">
            <text:p><text:s/>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850" table:style-name="ce2">
            <text:p><text:s/>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 GINEPRO SOC. COOP. SOC. AR.L. ONLUS</text:p>
          </table:table-cell>
          <table:table-cell office:value-type="float" office:value="37194.18" table:style-name="ce14">
            <text:p><text:s/>37.194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37194.18" table:style-name="ce2">
            <text:p><text:s/>37.194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 GLICINE S.R.L.</text:p>
          </table:table-cell>
          <table:table-cell office:value-type="float" office:value="3183.55" table:style-name="ce14">
            <text:p><text:s/>3.183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3183.55" table:style-name="ce2">
            <text:p><text:s/>3.183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 MARGINE S.C.S.ONLUS</text:p>
          </table:table-cell>
          <table:table-cell office:value-type="float" office:value="795781.19000000018" table:style-name="ce14">
            <text:p><text:s/>795.781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2346.7600000000002" table:style-name="ce2">
            <text:p><text:s/>2.346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361011.71000000008" table:style-name="ce2">
            <text:p><text:s/>361.011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303479.60000000009" table:style-name="ce2">
            <text:p><text:s/>303.47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07837.86000000002" table:style-name="ce2">
            <text:p><text:s/>107.837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21105.26" table:style-name="ce2">
            <text:p><text:s/>21.105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 PAESE SENZA GLUTINE</text:p>
          </table:table-cell>
          <table:table-cell office:value-type="float" office:value="10134.540000000001" table:style-name="ce14">
            <text:p><text:s/>10.134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0134.540000000001" table:style-name="ce2">
            <text:p><text:s/>10.134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 PAPIRO SRL</text:p>
          </table:table-cell>
          <table:table-cell office:value-type="float" office:value="7954.7999999999993" table:style-name="ce14">
            <text:p><text:s/>7.95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7954.7999999999993" table:style-name="ce2">
            <text:p><text:s/>7.95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 PIAZZALE S.A.S.</text:p>
          </table:table-cell>
          <table:table-cell office:value-type="float" office:value="1204.8800000000001" table:style-name="ce14">
            <text:p><text:s/>1.204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7 Manutenzione ordinaria e riparazioni di automezzi</text:p>
          </table:table-cell>
          <table:table-cell office:value-type="float" office:value="1204.8800000000001" table:style-name="ce2">
            <text:p><text:s/>1.204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 PORTO IST. RICERCA E TRATTAMENTO</text:p>
          </table:table-cell>
          <table:table-cell office:value-type="float" office:value="51030.490000000005" table:style-name="ce14">
            <text:p><text:s/>51.030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29588.37" table:style-name="ce2">
            <text:p><text:s/>29.588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1442.120000000003" table:style-name="ce2">
            <text:p><text:s/>21.442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 POZZO COOPERATIVA SOCIALE</text:p>
          </table:table-cell>
          <table:table-cell office:value-type="float" office:value="196209.74000000002" table:style-name="ce14">
            <text:p><text:s/>196.209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42143.57" table:style-name="ce2">
            <text:p><text:s/>142.143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54066.170000000006" table:style-name="ce2">
            <text:p><text:s/>54.066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 QUADRIFOGLIO SRL</text:p>
          </table:table-cell>
          <table:table-cell office:value-type="float" office:value="787.74" table:style-name="ce14">
            <text:p><text:s/>787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787.74" table:style-name="ce2">
            <text:p><text:s/>787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 RESIDENCE S.R.L.</text:p>
          </table:table-cell>
          <table:table-cell office:value-type="float" office:value="340890.74" table:style-name="ce14">
            <text:p><text:s/>340.890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64758.20000000001" table:style-name="ce2">
            <text:p><text:s/>164.758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14476" table:style-name="ce2">
            <text:p><text:s/>114.47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52128.42" table:style-name="ce2">
            <text:p><text:s/>52.128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9528.1200000000008" table:style-name="ce2">
            <text:p><text:s/>9.528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 RICCIO S.C.S.</text:p>
          </table:table-cell>
          <table:table-cell office:value-type="float" office:value="10653.05" table:style-name="ce14">
            <text:p><text:s/>10.653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0653.05" table:style-name="ce2">
            <text:p><text:s/>10.653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 SOGNO DI UNA COSA O.N.L.U.S.</text:p>
          </table:table-cell>
          <table:table-cell office:value-type="float" office:value="11500" table:style-name="ce14">
            <text:p><text:s/>1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1500" table:style-name="ce2">
            <text:p><text:s/>1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MMUCOR ITALIA S.P.A.</text:p>
          </table:table-cell>
          <table:table-cell office:value-type="float" office:value="38563.399999999994" table:style-name="ce14">
            <text:p><text:s/>38.56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4813.399999999994" table:style-name="ce2">
            <text:p><text:s/>34.81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3750" table:style-name="ce2">
            <text:p><text:s/>3.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MOCO S.P.A</text:p>
          </table:table-cell>
          <table:table-cell office:value-type="float" office:value="1102" table:style-name="ce14">
            <text:p><text:s/>1.1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1102" table:style-name="ce2">
            <text:p><text:s/>1.1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MPRESA SERVIZI GENERALI SRL</text:p>
          </table:table-cell>
          <table:table-cell office:value-type="float" office:value="283.88" table:style-name="ce14">
            <text:p><text:s/>283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283.88" table:style-name="ce2">
            <text:p><text:s/>283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CA-PHARM <text:s/>S.R.L.</text:p>
          </table:table-cell>
          <table:table-cell office:value-type="float" office:value="448.37" table:style-name="ce14">
            <text:p><text:s/>448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448.37" table:style-name="ce2">
            <text:p><text:s/>448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CYTE BIOSCIENCES ITALY SRL</text:p>
          </table:table-cell>
          <table:table-cell office:value-type="float" office:value="48328.920000000006" table:style-name="ce14">
            <text:p><text:s/>48.328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48328.920000000006" table:style-name="ce2">
            <text:p><text:s/>48.328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IVIOR ITALIA <text:s/>S.R.L.</text:p>
          </table:table-cell>
          <table:table-cell office:value-type="float" office:value="62.2" table:style-name="ce14">
            <text:p><text:s/>6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62.2" table:style-name="ce2">
            <text:p><text:s/>6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USTRIA FARM GALENICA SENESE S.R.L.</text:p>
          </table:table-cell>
          <table:table-cell office:value-type="float" office:value="18738.38" table:style-name="ce14">
            <text:p><text:s/>18.738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8738.38" table:style-name="ce2">
            <text:p><text:s/>18.738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FECTOPHARM S.R.L.</text:p>
          </table:table-cell>
          <table:table-cell office:value-type="float" office:value="3.61" table:style-name="ce14">
            <text:p><text:s/>3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.61" table:style-name="ce2">
            <text:p><text:s/>3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NOVA HTS SRL</text:p>
          </table:table-cell>
          <table:table-cell office:value-type="float" office:value="20000" table:style-name="ce14">
            <text:p><text:s/>2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0000" table:style-name="ce2">
            <text:p><text:s/>2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NOVA PHARMA S.P.A.</text:p>
          </table:table-cell>
          <table:table-cell office:value-type="float" office:value="9235.49" table:style-name="ce14">
            <text:p><text:s/>9.235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9235.49" table:style-name="ce2">
            <text:p><text:s/>9.235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NOVAMEDICA S.P.A.</text:p>
          </table:table-cell>
          <table:table-cell office:value-type="float" office:value="15455.5" table:style-name="ce14">
            <text:p><text:s/>15.455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3492" table:style-name="ce2">
            <text:p><text:s/>3.4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1963.5" table:style-name="ce2">
            <text:p><text:s/>11.96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PIEDI DI PIACIBELLO MARCO</text:p>
          </table:table-cell>
          <table:table-cell office:value-type="float" office:value="3715.55" table:style-name="ce14">
            <text:p><text:s/>3.715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715.55" table:style-name="ce2">
            <text:p><text:s/>3.715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SPECTA <text:s/>S.R.L.</text:p>
          </table:table-cell>
          <table:table-cell office:value-type="float" office:value="111.02" table:style-name="ce14">
            <text:p><text:s/>111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111.02" table:style-name="ce2">
            <text:p><text:s/>111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STRUMENTATION LABORATORY <text:s/>S.P.A.</text:p>
          </table:table-cell>
          <table:table-cell office:value-type="float" office:value="82111.050000000017" table:style-name="ce14">
            <text:p><text:s/>82.111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6861.080000000016" table:style-name="ce2">
            <text:p><text:s/>76.86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5249.9699999999993" table:style-name="ce2">
            <text:p><text:s/>5.249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TEGRA LIFESCIENCES ITALY S.R.L.</text:p>
          </table:table-cell>
          <table:table-cell office:value-type="float" office:value="3669" table:style-name="ce14">
            <text:p><text:s/>3.66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669" table:style-name="ce2">
            <text:p><text:s/>3.66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TERACTIVE SOCIETA' COOPERATIVA SOCIALE</text:p>
          </table:table-cell>
          <table:table-cell office:value-type="float" office:value="167069.10999999999" table:style-name="ce14">
            <text:p><text:s/>167.069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09726.90999999999" table:style-name="ce2">
            <text:p><text:s/>109.726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57342.2" table:style-name="ce2">
            <text:p><text:s/>57.34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TERCEPT ITALIA SRL</text:p>
          </table:table-cell>
          <table:table-cell office:value-type="float" office:value="36456.960000000006" table:style-name="ce14">
            <text:p><text:s/>36.456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6456.960000000006" table:style-name="ce2">
            <text:p><text:s/>36.456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TERSURGICAL SPA</text:p>
          </table:table-cell>
          <table:table-cell office:value-type="float" office:value="1003.1200000000001" table:style-name="ce14">
            <text:p><text:s/>1.003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003.1200000000001" table:style-name="ce2">
            <text:p><text:s/>1.003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TERSYSTEMS ITALIA S.R.L.</text:p>
          </table:table-cell>
          <table:table-cell office:value-type="float" office:value="90178.53" table:style-name="ce14">
            <text:p><text:s/>90.178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90178.53" table:style-name="ce2">
            <text:p><text:s/>90.178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TESA SANPAOLO TESORERIA ASLTO4</text:p>
          </table:table-cell>
          <table:table-cell office:value-type="float" office:value="35847.909999999996" table:style-name="ce14">
            <text:p><text:s/>35.847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35847.909999999996" table:style-name="ce2">
            <text:p><text:s/>35.847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TOLLERANZA ZERO DI COSTANTINO ALESSIA</text:p>
          </table:table-cell>
          <table:table-cell office:value-type="float" office:value="34779.94" table:style-name="ce14">
            <text:p><text:s/>34.779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4779.94" table:style-name="ce2">
            <text:p><text:s/>34.779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TRAUMA S.P.A.</text:p>
          </table:table-cell>
          <table:table-cell office:value-type="float" office:value="27439.919999999998" table:style-name="ce14">
            <text:p><text:s/>27.439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7439.919999999998" table:style-name="ce2">
            <text:p><text:s/>27.439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VENTIS <text:s/>SRL</text:p>
          </table:table-cell>
          <table:table-cell office:value-type="float" office:value="768" table:style-name="ce14">
            <text:p><text:s/>76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768" table:style-name="ce2">
            <text:p><text:s/>76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PAB CASA DI RIPOSO UMBERTO I</text:p>
          </table:table-cell>
          <table:table-cell office:value-type="float" office:value="106238.61" table:style-name="ce14">
            <text:p><text:s/>106.238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2 Acquisti di prestazioni socio sanitarie a rilevanz</text:p>
          </table:table-cell>
          <table:table-cell office:value-type="float" office:value="106238.61" table:style-name="ce2">
            <text:p><text:s/>106.238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PSEN S.P.A.</text:p>
          </table:table-cell>
          <table:table-cell office:value-type="float" office:value="20087.100000000002" table:style-name="ce14">
            <text:p><text:s/>20.087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0087.100000000002" table:style-name="ce2">
            <text:p><text:s/>20.087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RC EDU SRL</text:p>
          </table:table-cell>
          <table:table-cell office:value-type="float" office:value="750" table:style-name="ce14">
            <text:p><text:s/>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750" table:style-name="ce2">
            <text:p><text:s/>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REN MERCATO S.P.A.</text:p>
          </table:table-cell>
          <table:table-cell office:value-type="float" office:value="596209.57999999996" table:style-name="ce14">
            <text:p><text:s/>596.209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9 Utenze e canoni per energia elettrica</text:p>
          </table:table-cell>
          <table:table-cell office:value-type="float" office:value="596209.57999999996" table:style-name="ce2">
            <text:p><text:s/>596.209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RMET <text:s/>SPA</text:p>
          </table:table-cell>
          <table:table-cell office:value-type="float" office:value="51745.1" table:style-name="ce14">
            <text:p><text:s/>51.745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51745.1" table:style-name="ce2">
            <text:p><text:s/>51.745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ET TELECOM S.R.L.</text:p>
          </table:table-cell>
          <table:table-cell office:value-type="float" office:value="11286" table:style-name="ce14">
            <text:p><text:s/>11.2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98 Altri beni non sanitari</text:p>
          </table:table-cell>
          <table:table-cell office:value-type="float" office:value="4886" table:style-name="ce2">
            <text:p><text:s/>4.8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2 Manutenzione e riparazione mobili e arredi</text:p>
          </table:table-cell>
          <table:table-cell office:value-type="float" office:value="6400" table:style-name="ce2">
            <text:p><text:s/>6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IMED SRL</text:p>
          </table:table-cell>
          <table:table-cell office:value-type="float" office:value="12530" table:style-name="ce14">
            <text:p><text:s/>12.5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2530" table:style-name="ce2">
            <text:p><text:s/>12.5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T. ORTOPEDICO MOLINETTE NUOVO SRL</text:p>
          </table:table-cell>
          <table:table-cell office:value-type="float" office:value="49043.729999999996" table:style-name="ce14">
            <text:p><text:s/>49.043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447.26" table:style-name="ce2">
            <text:p><text:s/>3.447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5596.469999999994" table:style-name="ce2">
            <text:p><text:s/>45.596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T. POVERE FIGLIE DI S. GAETANO</text:p>
          </table:table-cell>
          <table:table-cell office:value-type="float" office:value="41143.429999999993" table:style-name="ce14">
            <text:p><text:s/>41.143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2 Acquisti di prestazioni socio sanitarie a rilevanz</text:p>
          </table:table-cell>
          <table:table-cell office:value-type="float" office:value="39347.299999999996" table:style-name="ce2">
            <text:p><text:s/>39.347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1796.13" table:style-name="ce2">
            <text:p><text:s/>1.796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T. ZOOPROFILATTICO SPERIMENTALE</text:p>
          </table:table-cell>
          <table:table-cell office:value-type="float" office:value="5004.5599999999995" table:style-name="ce14">
            <text:p><text:s/>5.004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5004.5599999999995" table:style-name="ce2">
            <text:p><text:s/>5.004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T.ORTOPED.SANITARIO M.GIANSANTI</text:p>
          </table:table-cell>
          <table:table-cell office:value-type="float" office:value="10768.34" table:style-name="ce14">
            <text:p><text:s/>10.768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0768.34" table:style-name="ce2">
            <text:p><text:s/>10.768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TITUTO AUXOLOGICO ITALIANO</text:p>
          </table:table-cell>
          <table:table-cell office:value-type="float" office:value="1290" table:style-name="ce14">
            <text:p><text:s/>1.2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8 Altri acquisti di servizi e prestazioni sanitarie</text:p>
          </table:table-cell>
          <table:table-cell office:value-type="float" office:value="1290" table:style-name="ce2">
            <text:p><text:s/>1.2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TITUTO BIOCHIMICO ITALIANO</text:p>
          </table:table-cell>
          <table:table-cell office:value-type="float" office:value="6516.2" table:style-name="ce14">
            <text:p><text:s/>6.51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6516.2" table:style-name="ce2">
            <text:p><text:s/>6.51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TITUTO CANONICO CUNIBERTI</text:p>
          </table:table-cell>
          <table:table-cell office:value-type="float" office:value="35000" table:style-name="ce14">
            <text:p><text:s/>3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2 Locazioni</text:p>
          </table:table-cell>
          <table:table-cell office:value-type="float" office:value="35000" table:style-name="ce2">
            <text:p><text:s/>3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TITUTO COLLE BIANCO DI SAN MICHELE</text:p>
          </table:table-cell>
          <table:table-cell office:value-type="float" office:value="4467.08" table:style-name="ce14">
            <text:p><text:s/>4.46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467.08" table:style-name="ce2">
            <text:p><text:s/>4.46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TITUTO DEI SORDI DI TORINO ONLUS</text:p>
          </table:table-cell>
          <table:table-cell office:value-type="float" office:value="19905.960000000003" table:style-name="ce14">
            <text:p><text:s/>19.905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9905.960000000003" table:style-name="ce2">
            <text:p><text:s/>19.905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TITUTO DOMENICA ROMANA</text:p>
          </table:table-cell>
          <table:table-cell office:value-type="float" office:value="101298.56" table:style-name="ce14">
            <text:p><text:s/>101.298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2 Acquisti di prestazioni socio sanitarie a rilevanz</text:p>
          </table:table-cell>
          <table:table-cell office:value-type="float" office:value="101298.56" table:style-name="ce2">
            <text:p><text:s/>101.298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TITUTO GAUDENZIO DE PAGAVE</text:p>
          </table:table-cell>
          <table:table-cell office:value-type="float" office:value="5195.1499999999996" table:style-name="ce14">
            <text:p><text:s/>5.195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5195.1499999999996" table:style-name="ce2">
            <text:p><text:s/>5.195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TITUTO GENTILI S.R.L.</text:p>
          </table:table-cell>
          <table:table-cell office:value-type="float" office:value="33681.269999999997" table:style-name="ce14">
            <text:p><text:s/>33.681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3681.269999999997" table:style-name="ce2">
            <text:p><text:s/>33.681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TITUTO MEDICINA SPORT TORINO</text:p>
          </table:table-cell>
          <table:table-cell office:value-type="float" office:value="890.79" table:style-name="ce14">
            <text:p><text:s/>890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890.79" table:style-name="ce2">
            <text:p><text:s/>890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TITUTO SPECIALITA' TERAPEUTICHE S.R.L.</text:p>
          </table:table-cell>
          <table:table-cell office:value-type="float" office:value="8817.2000000000007" table:style-name="ce14">
            <text:p><text:s/>8.81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817.2000000000007" table:style-name="ce2">
            <text:p><text:s/>8.81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TITUTO SS.NATALE</text:p>
          </table:table-cell>
          <table:table-cell office:value-type="float" office:value="10764" table:style-name="ce14">
            <text:p><text:s/>10.7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0764" table:style-name="ce2">
            <text:p><text:s/>10.7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TITUTO SUORE MINIME DI NOSTRA SIGNO</text:p>
          </table:table-cell>
          <table:table-cell office:value-type="float" office:value="3604.56" table:style-name="ce14">
            <text:p><text:s/>3.604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3604.56" table:style-name="ce2">
            <text:p><text:s/>3.604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TITUTO SUORE S.GIUSEPPE DI SUSA</text:p>
          </table:table-cell>
          <table:table-cell office:value-type="float" office:value="3843.88" table:style-name="ce14">
            <text:p><text:s/>3.843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3843.88" table:style-name="ce2">
            <text:p><text:s/>3.843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TACA</text:p>
          </table:table-cell>
          <table:table-cell office:value-type="float" office:value="7568.44" table:style-name="ce14">
            <text:p><text:s/>7.568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7568.44" table:style-name="ce2">
            <text:p><text:s/>7.568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TALCHIMICI S.P.A.</text:p>
          </table:table-cell>
          <table:table-cell office:value-type="float" office:value="21.5" table:style-name="ce14">
            <text:p><text:s/>2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1.5" table:style-name="ce2">
            <text:p><text:s/>2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TALFARMACO S.P.A.</text:p>
          </table:table-cell>
          <table:table-cell office:value-type="float" office:value="8834.73" table:style-name="ce14">
            <text:p><text:s/>8.834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8834.73" table:style-name="ce2">
            <text:p><text:s/>8.834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TALIANA PETROLI SPA</text:p>
          </table:table-cell>
          <table:table-cell office:value-type="float" office:value="161491.57" table:style-name="ce14">
            <text:p><text:s/>161.491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3 Combustibili, carburanti e lubrificanti</text:p>
          </table:table-cell>
          <table:table-cell office:value-type="float" office:value="161491.57" table:style-name="ce2">
            <text:p><text:s/>161.491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TALSANITARIA S.R.L.</text:p>
          </table:table-cell>
          <table:table-cell office:value-type="float" office:value="4369" table:style-name="ce14">
            <text:p><text:s/>4.36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369" table:style-name="ce2">
            <text:p><text:s/>4.36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TC FARMA <text:s/>S.R.L.</text:p>
          </table:table-cell>
          <table:table-cell office:value-type="float" office:value="3307.7599999999998" table:style-name="ce14">
            <text:p><text:s/>3.307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307.7599999999998" table:style-name="ce2">
            <text:p><text:s/>3.307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-TEL S.R.L.</text:p>
          </table:table-cell>
          <table:table-cell office:value-type="float" office:value="23920" table:style-name="ce14">
            <text:p><text:s/>23.9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23920" table:style-name="ce2">
            <text:p><text:s/>23.9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-TEMA <text:s/>S.R.L.</text:p>
          </table:table-cell>
          <table:table-cell office:value-type="float" office:value="6956.7000000000007" table:style-name="ce14">
            <text:p><text:s/>6.956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749.4" table:style-name="ce2">
            <text:p><text:s/>2.749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4207.3" table:style-name="ce2">
            <text:p><text:s/>4.207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VREAOTTICA S.A.S. DI F. MESSINA &amp; C.</text:p>
          </table:table-cell>
          <table:table-cell office:value-type="float" office:value="1911.5300000000002" table:style-name="ce14">
            <text:p><text:s/>1.911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911.5300000000002" table:style-name="ce2">
            <text:p><text:s/>1.911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ANSSEN-CILAG S.P.A.</text:p>
          </table:table-cell>
          <table:table-cell office:value-type="float" office:value="1317606.6800000004" table:style-name="ce14">
            <text:p><text:s/>1.317.606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317606.6800000004" table:style-name="ce2">
            <text:p><text:s/>1.317.606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ET LOG GROUP S.P.A.</text:p>
          </table:table-cell>
          <table:table-cell office:value-type="float" office:value="26309.8" table:style-name="ce14">
            <text:p><text:s/>26.309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26309.8" table:style-name="ce2">
            <text:p><text:s/>26.309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OHNSON E JOHNSON MEDICAL S.P.A.</text:p>
          </table:table-cell>
          <table:table-cell office:value-type="float" office:value="182354.53999999998" table:style-name="ce14">
            <text:p><text:s/>182.354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78004.53999999998" table:style-name="ce2">
            <text:p><text:s/>178.004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4350" table:style-name="ce2">
            <text:p><text:s/>4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ONPLAST S.R.L.</text:p>
          </table:table-cell>
          <table:table-cell office:value-type="float" office:value="491.57" table:style-name="ce14">
            <text:p><text:s/>491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91.57" table:style-name="ce2">
            <text:p><text:s/>491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24 PHARMACEUTICALS S.R.L.</text:p>
          </table:table-cell>
          <table:table-cell office:value-type="float" office:value="6171" table:style-name="ce14">
            <text:p><text:s/>6.17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6171" table:style-name="ce2">
            <text:p><text:s/>6.17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ALTEK S.R.L.</text:p>
          </table:table-cell>
          <table:table-cell office:value-type="float" office:value="2450.3000000000002" table:style-name="ce14">
            <text:p><text:s/>2.450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550.3000000000002" table:style-name="ce2">
            <text:p><text:s/>1.550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900" table:style-name="ce2">
            <text:p><text:s/>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DRION <text:s text:c="2"/>S.P.A.</text:p>
          </table:table-cell>
          <table:table-cell office:value-type="float" office:value="6281.9" table:style-name="ce14">
            <text:p><text:s/>6.281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96" table:style-name="ce2">
            <text:p><text:s/>1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2 Emoderivati</text:p>
          </table:table-cell>
          <table:table-cell office:value-type="float" office:value="6085.9" table:style-name="ce2">
            <text:p><text:s/>6.085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RNA ITALIA SRL</text:p>
          </table:table-cell>
          <table:table-cell office:value-type="float" office:value="2904" table:style-name="ce14">
            <text:p><text:s/>2.9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2904" table:style-name="ce2">
            <text:p><text:s/>2.9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NEMA ORTOPEDIA DI CHIERA &amp; TESSARO SNC</text:p>
          </table:table-cell>
          <table:table-cell office:value-type="float" office:value="44709.670000000013" table:style-name="ce14">
            <text:p><text:s/>44.709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4709.670000000013" table:style-name="ce2">
            <text:p><text:s/>44.709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NETIKA SRL</text:p>
          </table:table-cell>
          <table:table-cell office:value-type="float" office:value="222624.37000000002" table:style-name="ce14">
            <text:p><text:s/>222.624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40583.5" table:style-name="ce2">
            <text:p><text:s/>140.58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57092.08" table:style-name="ce2">
            <text:p><text:s/>57.092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24948.79" table:style-name="ce2">
            <text:p><text:s/>24.948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NOWMEDICAL</text:p>
          </table:table-cell>
          <table:table-cell office:value-type="float" office:value="4284.67" table:style-name="ce14">
            <text:p><text:s/>4.284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284.67" table:style-name="ce2">
            <text:p><text:s/>4.284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OS CARE S.R.L.</text:p>
          </table:table-cell>
          <table:table-cell office:value-type="float" office:value="1003946.4600000001" table:style-name="ce14">
            <text:p><text:s/>1.003.946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34784.399999999994" table:style-name="ce2">
            <text:p><text:s/>34.78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7 Acquisti di servizi sanitari per assistenza ospeda</text:p>
          </table:table-cell>
          <table:table-cell office:value-type="float" office:value="349311.51000000007" table:style-name="ce2">
            <text:p><text:s/>349.311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67303.850000000006" table:style-name="ce2">
            <text:p><text:s/>67.303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537284.05000000005" table:style-name="ce2">
            <text:p><text:s/>537.284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15262.650000000001" table:style-name="ce2">
            <text:p><text:s/>15.262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RKA FARMACEUTICI MILANO <text:s/>S.R.L.</text:p>
          </table:table-cell>
          <table:table-cell office:value-type="float" office:value="55.34" table:style-name="ce14">
            <text:p><text:s/>55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55.34" table:style-name="ce2">
            <text:p><text:s/>55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YOCERA DOCUMENT SOLUTION ITALIA SPA</text:p>
          </table:table-cell>
          <table:table-cell office:value-type="float" office:value="10253.25" table:style-name="ce14">
            <text:p><text:s/>10.253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0253.25" table:style-name="ce2">
            <text:p><text:s/>10.253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YOWA KIRIN S.R.L.</text:p>
          </table:table-cell>
          <table:table-cell office:value-type="float" office:value="1315.2" table:style-name="ce14">
            <text:p><text:s/>1.31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315.2" table:style-name="ce2">
            <text:p><text:s/>1.31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' ANTINFORTUNISTICA S.R.L.</text:p>
          </table:table-cell>
          <table:table-cell office:value-type="float" office:value="552" table:style-name="ce14">
            <text:p><text:s/>5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32" table:style-name="ce2">
            <text:p><text:s/>1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420" table:style-name="ce2">
            <text:p><text:s/>4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. MOLTENI E C. DEI F.LLI ALITTI S.P.A.</text:p>
          </table:table-cell>
          <table:table-cell office:value-type="float" office:value="75181.540000000008" table:style-name="ce14">
            <text:p><text:s/>75.181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61556.020000000004" table:style-name="ce2">
            <text:p><text:s/>61.556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40" table:style-name="ce2">
            <text:p><text:s/>2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6825.6" table:style-name="ce2">
            <text:p><text:s/>6.825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6559.92" table:style-name="ce2">
            <text:p><text:s/>6.559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.A.R.C. SPA</text:p>
          </table:table-cell>
          <table:table-cell office:value-type="float" office:value="19497.999999999996" table:style-name="ce14">
            <text:p><text:s/>19.49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19497.999999999996" table:style-name="ce2">
            <text:p><text:s/>19.49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.O.A. SRL LABORATORIO ORTOPEDICO</text:p>
          </table:table-cell>
          <table:table-cell office:value-type="float" office:value="4894.53" table:style-name="ce14">
            <text:p><text:s/>4.894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894.53" table:style-name="ce2">
            <text:p><text:s/>4.894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.O.D. <text:s/>SRL</text:p>
          </table:table-cell>
          <table:table-cell office:value-type="float" office:value="5065.6299999999992" table:style-name="ce14">
            <text:p><text:s/>5.065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5065.6299999999992" table:style-name="ce2">
            <text:p><text:s/>5.065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 BOUTIQUE DEL SENZA GLUTINE DI CANDELA</text:p>
          </table:table-cell>
          <table:table-cell office:value-type="float" office:value="7919.2199999999993" table:style-name="ce14">
            <text:p><text:s/>7.919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7919.2199999999993" table:style-name="ce2">
            <text:p><text:s/>7.919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 CASALINDA S.R.L.</text:p>
          </table:table-cell>
          <table:table-cell office:value-type="float" office:value="1793.15" table:style-name="ce14">
            <text:p><text:s/>1.793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1793.15" table:style-name="ce2">
            <text:p><text:s/>1.793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 CITTA' DEL SOLE</text:p>
          </table:table-cell>
          <table:table-cell office:value-type="float" office:value="203545.12" table:style-name="ce14">
            <text:p><text:s/>203.545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203545.12" table:style-name="ce2">
            <text:p><text:s/>203.545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 DIREZIONE DEL BENESSERE SRL</text:p>
          </table:table-cell>
          <table:table-cell office:value-type="float" office:value="265" table:style-name="ce14">
            <text:p><text:s/>26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265" table:style-name="ce2">
            <text:p><text:s/>26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 FAVELLIANA <text:s/>S.A.S.</text:p>
          </table:table-cell>
          <table:table-cell office:value-type="float" office:value="42.11" table:style-name="ce14">
            <text:p><text:s/>42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42.11" table:style-name="ce2">
            <text:p><text:s/>42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 GIACCONA SAS</text:p>
          </table:table-cell>
          <table:table-cell office:value-type="float" office:value="26459.26" table:style-name="ce14">
            <text:p><text:s/>26.459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6459.26" table:style-name="ce2">
            <text:p><text:s/>26.459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 MARRA ELISA</text:p>
          </table:table-cell>
          <table:table-cell office:value-type="float" office:value="573.20000000000005" table:style-name="ce14">
            <text:p><text:s/>57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573.20000000000005" table:style-name="ce2">
            <text:p><text:s/>57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 QUIETE DEI PRINCIPI</text:p>
          </table:table-cell>
          <table:table-cell office:value-type="float" office:value="45818.6" table:style-name="ce14">
            <text:p><text:s/>45.81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9205.71" table:style-name="ce2">
            <text:p><text:s/>29.205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16612.89" table:style-name="ce2">
            <text:p><text:s/>16.612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 RONDINE SOCIETA' COOP SOCIALE</text:p>
          </table:table-cell>
          <table:table-cell office:value-type="float" office:value="5627.63" table:style-name="ce14">
            <text:p><text:s/>5.627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5627.63" table:style-name="ce2">
            <text:p><text:s/>5.627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 ROSA E LA SPIGA</text:p>
          </table:table-cell>
          <table:table-cell office:value-type="float" office:value="21059.919999999998" table:style-name="ce14">
            <text:p><text:s/>21.059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1059.919999999998" table:style-name="ce2">
            <text:p><text:s/>21.059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 STADERA SAMPO' FABIO</text:p>
          </table:table-cell>
          <table:table-cell office:value-type="float" office:value="1046.8800000000001" table:style-name="ce14">
            <text:p><text:s/>1.046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25" table:style-name="ce2">
            <text:p><text:s/>1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921.88" table:style-name="ce2">
            <text:p><text:s/>921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 STRADA SOCIETA' COOP. SOCIALE</text:p>
          </table:table-cell>
          <table:table-cell office:value-type="float" office:value="39985.050000000003" table:style-name="ce14">
            <text:p><text:s/>39.985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39985.050000000003" table:style-name="ce2">
            <text:p><text:s/>39.985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 TERRA PROMESSA</text:p>
          </table:table-cell>
          <table:table-cell office:value-type="float" office:value="26630.150000000005" table:style-name="ce14">
            <text:p><text:s/>26.630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26630.150000000005" table:style-name="ce2">
            <text:p><text:s/>26.630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 TESTARDA S.C.A.R.L.</text:p>
          </table:table-cell>
          <table:table-cell office:value-type="float" office:value="19133.78" table:style-name="ce14">
            <text:p><text:s/>19.133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9133.78" table:style-name="ce2">
            <text:p><text:s/>19.133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 VILLA S.P.A.</text:p>
          </table:table-cell>
          <table:table-cell office:value-type="float" office:value="96361.35" table:style-name="ce14">
            <text:p><text:s/>96.361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83005.83" table:style-name="ce2">
            <text:p><text:s/>83.005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13355.52" table:style-name="ce2">
            <text:p><text:s/>13.355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B.OR SRL SEMPLIFICATA</text:p>
          </table:table-cell>
          <table:table-cell office:value-type="float" office:value="440.72" table:style-name="ce14">
            <text:p><text:s/>440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40.72" table:style-name="ce2">
            <text:p><text:s/>440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BORATORI BALDACCI S.P.A</text:p>
          </table:table-cell>
          <table:table-cell office:value-type="float" office:value="292.2" table:style-name="ce14">
            <text:p><text:s/>29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92.2" table:style-name="ce2">
            <text:p><text:s/>29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BORATORI EUROMEDIS ITALIA S.A.R.L.</text:p>
          </table:table-cell>
          <table:table-cell office:value-type="float" office:value="1458.5" table:style-name="ce14">
            <text:p><text:s/>1.45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458.5" table:style-name="ce2">
            <text:p><text:s/>1.45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BORATORIO FARMACEUTICO <text:s/>SIT</text:p>
          </table:table-cell>
          <table:table-cell office:value-type="float" office:value="1217.7" table:style-name="ce14">
            <text:p><text:s/>1.217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217.7" table:style-name="ce2">
            <text:p><text:s/>1.217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BORATORIO FARMACEUTICO CT S.R.L</text:p>
          </table:table-cell>
          <table:table-cell office:value-type="float" office:value="2597.7599999999998" table:style-name="ce14">
            <text:p><text:s/>2.597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597.7599999999998" table:style-name="ce2">
            <text:p><text:s/>2.597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BORATORIO FARMACOLOGICO</text:p>
          </table:table-cell>
          <table:table-cell office:value-type="float" office:value="1335.6000000000001" table:style-name="ce14">
            <text:p><text:s/>1.335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335.6000000000001" table:style-name="ce2">
            <text:p><text:s/>1.335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BORATORIO MEDICO CESARE BATTISTI SRL</text:p>
          </table:table-cell>
          <table:table-cell office:value-type="float" office:value="3445" table:style-name="ce14">
            <text:p><text:s/>3.4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3445" table:style-name="ce2">
            <text:p><text:s/>3.4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BORATORIO ORTOP. F. MAZZOCCHI SRL</text:p>
          </table:table-cell>
          <table:table-cell office:value-type="float" office:value="61930.180000000008" table:style-name="ce14">
            <text:p><text:s/>61.930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61930.180000000008" table:style-name="ce2">
            <text:p><text:s/>61.930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BORATORIO ORTOPEDICO MONZALI</text:p>
          </table:table-cell>
          <table:table-cell office:value-type="float" office:value="597.95000000000005" table:style-name="ce14">
            <text:p><text:s/>597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597.95000000000005" table:style-name="ce2">
            <text:p><text:s/>597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BORATORIO TECNICO <text:s/>ORTOPEDICO</text:p>
          </table:table-cell>
          <table:table-cell office:value-type="float" office:value="5834.07" table:style-name="ce14">
            <text:p><text:s/>5.834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5834.07" table:style-name="ce2">
            <text:p><text:s/>5.834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ERDAL MEDICAL AS</text:p>
          </table:table-cell>
          <table:table-cell office:value-type="float" office:value="5421.7" table:style-name="ce14">
            <text:p><text:s/>5.421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5321.7" table:style-name="ce2">
            <text:p><text:s/>5.321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00" table:style-name="ce2">
            <text:p><text:s/>1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ND S.R.L.</text:p>
          </table:table-cell>
          <table:table-cell office:value-type="float" office:value="772.74" table:style-name="ce14">
            <text:p><text:s/>772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772.74" table:style-name="ce2">
            <text:p><text:s/>772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'ARCA S.R.L.</text:p>
          </table:table-cell>
          <table:table-cell office:value-type="float" office:value="90699.37999999999" table:style-name="ce14">
            <text:p><text:s/>90.699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90699.37999999999" table:style-name="ce2">
            <text:p><text:s/>90.699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'ARTE DELLA CURA</text:p>
          </table:table-cell>
          <table:table-cell office:value-type="float" office:value="269855.27" table:style-name="ce14">
            <text:p><text:s/>269.855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208389.04" table:style-name="ce2">
            <text:p><text:s/>208.389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61466.23" table:style-name="ce2">
            <text:p><text:s/>61.466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SER S.R.L.</text:p>
          </table:table-cell>
          <table:table-cell office:value-type="float" office:value="4028.5" table:style-name="ce14">
            <text:p><text:s/>4.02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4028.5" table:style-name="ce2">
            <text:p><text:s/>4.02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VANDERIA INDUSTRIALE CIPELLI SRL</text:p>
          </table:table-cell>
          <table:table-cell office:value-type="float" office:value="139824.18" table:style-name="ce14">
            <text:p><text:s/>139.824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4 Servizi ausiliari e spese di pulizia</text:p>
          </table:table-cell>
          <table:table-cell office:value-type="float" office:value="139824.18" table:style-name="ce2">
            <text:p><text:s/>139.824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ADIANT BIOSCIENCES LIMITED</text:p>
          </table:table-cell>
          <table:table-cell office:value-type="float" office:value="25191" table:style-name="ce14">
            <text:p><text:s/>25.19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5191" table:style-name="ce2">
            <text:p><text:s/>25.19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ASYS S.P.A.</text:p>
          </table:table-cell>
          <table:table-cell office:value-type="float" office:value="20" table:style-name="ce14">
            <text:p><text:s/>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20" table:style-name="ce2">
            <text:p><text:s/>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GA DEL FILO D'ORO - ONLUS</text:p>
          </table:table-cell>
          <table:table-cell office:value-type="float" office:value="11420.5" table:style-name="ce14">
            <text:p><text:s/>11.42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1420.5" table:style-name="ce2">
            <text:p><text:s/>11.42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ICA <text:s/>MICROSYSTEMS S.R.L.</text:p>
          </table:table-cell>
          <table:table-cell office:value-type="float" office:value="23421.58" table:style-name="ce14">
            <text:p><text:s/>23.421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4919.44" table:style-name="ce2">
            <text:p><text:s/>14.919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1113" table:style-name="ce2">
            <text:p><text:s/>1.11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2763.4399999999996" table:style-name="ce2">
            <text:p><text:s/>2.763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4 Attrezzature sanitarie e scientifiche</text:p>
          </table:table-cell>
          <table:table-cell office:value-type="float" office:value="4625.7" table:style-name="ce2">
            <text:p><text:s/>4.62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'ELICA COOPERATIVA SOCIALE</text:p>
          </table:table-cell>
          <table:table-cell office:value-type="float" office:value="1330.48" table:style-name="ce14">
            <text:p><text:s/>1.330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330.48" table:style-name="ce2">
            <text:p><text:s/>1.330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 S.P.A.</text:p>
          </table:table-cell>
          <table:table-cell office:value-type="float" office:value="108749.32" table:style-name="ce14">
            <text:p><text:s/>108.749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108749.32" table:style-name="ce2">
            <text:p><text:s/>108.749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 SRL</text:p>
          </table:table-cell>
          <table:table-cell office:value-type="float" office:value="29.209999999999997" table:style-name="ce14">
            <text:p><text:s/>29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9.209999999999997" table:style-name="ce2">
            <text:p><text:s/>29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-PHARMA SPA</text:p>
          </table:table-cell>
          <table:table-cell office:value-type="float" office:value="88002.989999999991" table:style-name="ce14">
            <text:p><text:s/>88.002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88002.989999999991" table:style-name="ce2">
            <text:p><text:s/>88.002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S AIGLES SOCIETA' COOP. SOCIALE</text:p>
          </table:table-cell>
          <table:table-cell office:value-type="float" office:value="53575.53" table:style-name="ce14">
            <text:p><text:s/>53.575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52291.4" table:style-name="ce2">
            <text:p><text:s/>52.29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284.1300000000001" table:style-name="ce2">
            <text:p><text:s/>1.284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XMEDIA SRL</text:p>
          </table:table-cell>
          <table:table-cell office:value-type="float" office:value="5564.9" table:style-name="ce14">
            <text:p><text:s/>5.564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5564.9" table:style-name="ce2">
            <text:p><text:s/>5.564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BECCIO SRL</text:p>
          </table:table-cell>
          <table:table-cell office:value-type="float" office:value="937.5" table:style-name="ce14">
            <text:p><text:s/>93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937.5" table:style-name="ce2">
            <text:p><text:s/>93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BRERIA MONDADORI IVREA DI MONDO TRE SN</text:p>
          </table:table-cell>
          <table:table-cell office:value-type="float" office:value="175.1" table:style-name="ce14">
            <text:p><text:s/>175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75.1" table:style-name="ce2">
            <text:p><text:s/>175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M SRL</text:p>
          </table:table-cell>
          <table:table-cell office:value-type="float" office:value="223166.78999999998" table:style-name="ce14">
            <text:p><text:s/>223.166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4 Servizi ausiliari e spese di pulizia</text:p>
          </table:table-cell>
          <table:table-cell office:value-type="float" office:value="223166.78999999998" table:style-name="ce2">
            <text:p><text:s/>223.166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MACORPORATE S.P.A.</text:p>
          </table:table-cell>
          <table:table-cell office:value-type="float" office:value="50972" table:style-name="ce14">
            <text:p><text:s/>50.9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0972" table:style-name="ce2">
            <text:p><text:s/>50.9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MIDO MAURA LUISA E VIGNA ELEONORA</text:p>
          </table:table-cell>
          <table:table-cell office:value-type="float" office:value="6199.13" table:style-name="ce14">
            <text:p><text:s/>6.199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238.5" table:style-name="ce2">
            <text:p><text:s/>23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2 Locazioni</text:p>
          </table:table-cell>
          <table:table-cell office:value-type="float" office:value="5960.63" table:style-name="ce2">
            <text:p><text:s/>5.960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NDE MEDICALE S.R.L.</text:p>
          </table:table-cell>
          <table:table-cell office:value-type="float" office:value="86522.35" table:style-name="ce14">
            <text:p><text:s/>86.522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86522.35" table:style-name="ce2">
            <text:p><text:s/>86.522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NK ITALIA S.P.A.</text:p>
          </table:table-cell>
          <table:table-cell office:value-type="float" office:value="12210" table:style-name="ce14">
            <text:p><text:s/>12.2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2210" table:style-name="ce2">
            <text:p><text:s/>12.2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OFILCHEM SRL</text:p>
          </table:table-cell>
          <table:table-cell office:value-type="float" office:value="112.32" table:style-name="ce14">
            <text:p><text:s/>112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12.32" table:style-name="ce2">
            <text:p><text:s/>112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 BUE AURORA</text:p>
          </table:table-cell>
          <table:table-cell office:value-type="float" office:value="645.5" table:style-name="ce14">
            <text:p><text:s/>645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645.5" table:style-name="ce2">
            <text:p><text:s/>645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FARMA S.P.A.</text:p>
          </table:table-cell>
          <table:table-cell office:value-type="float" office:value="5119.5799999999981" table:style-name="ce14">
            <text:p><text:s/>5.119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4 Materiali per la profilassi (vaccini)</text:p>
          </table:table-cell>
          <table:table-cell office:value-type="float" office:value="4344.8499999999985" table:style-name="ce2">
            <text:p><text:s/>4.344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74.73" table:style-name="ce2">
            <text:p><text:s/>774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GICAL SYSTEMS S.R.L.</text:p>
          </table:table-cell>
          <table:table-cell office:value-type="float" office:value="3000" table:style-name="ce14">
            <text:p><text:s/>3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3000" table:style-name="ce2">
            <text:p><text:s/>3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HMANN &amp; RAUSCHER S.R.L.</text:p>
          </table:table-cell>
          <table:table-cell office:value-type="float" office:value="13067.650000000001" table:style-name="ce14">
            <text:p><text:s/>13.067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1452.650000000001" table:style-name="ce2">
            <text:p><text:s/>11.452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615" table:style-name="ce2">
            <text:p><text:s/>1.6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MBARDA H. S.R.L.</text:p>
          </table:table-cell>
          <table:table-cell office:value-type="float" office:value="53.28" table:style-name="ce14">
            <text:p><text:s/>53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53.28" table:style-name="ce2">
            <text:p><text:s/>53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'OPEROSA S.P.A.</text:p>
          </table:table-cell>
          <table:table-cell office:value-type="float" office:value="5343.1" table:style-name="ce14">
            <text:p><text:s/>5.343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5343.1" table:style-name="ce2">
            <text:p><text:s/>5.343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'ORTOPEDIA DI ALPIGNANO DI TRINGALI V.</text:p>
          </table:table-cell>
          <table:table-cell office:value-type="float" office:value="2779.47" table:style-name="ce14">
            <text:p><text:s/>2.779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779.47" table:style-name="ce2">
            <text:p><text:s/>2.779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P ITALIANA S.P.A.</text:p>
          </table:table-cell>
          <table:table-cell office:value-type="float" office:value="495" table:style-name="ce14">
            <text:p><text:s/>4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95" table:style-name="ce2">
            <text:p><text:s/>4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IGI SALVADORI S.P.A.</text:p>
          </table:table-cell>
          <table:table-cell office:value-type="float" office:value="736.2" table:style-name="ce14">
            <text:p><text:s/>73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36.2" table:style-name="ce2">
            <text:p><text:s/>73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NDBECK ITALIA <text:s/>S.P.A.</text:p>
          </table:table-cell>
          <table:table-cell office:value-type="float" office:value="2032.8600000000001" table:style-name="ce14">
            <text:p><text:s/>2.032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032.8600000000001" table:style-name="ce2">
            <text:p><text:s/>2.032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.A.C.S.SRL</text:p>
          </table:table-cell>
          <table:table-cell office:value-type="float" office:value="38840" table:style-name="ce14">
            <text:p><text:s/>38.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7034" table:style-name="ce2">
            <text:p><text:s/>17.0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1806" table:style-name="ce2">
            <text:p><text:s/>21.8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.E.TO. S.R.L.</text:p>
          </table:table-cell>
          <table:table-cell office:value-type="float" office:value="240.12" table:style-name="ce14">
            <text:p><text:s/>240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240.12" table:style-name="ce2">
            <text:p><text:s/>240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.G. LORENZATTO S.R.L.</text:p>
          </table:table-cell>
          <table:table-cell office:value-type="float" office:value="84.7" table:style-name="ce14">
            <text:p><text:s/>8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4.7" table:style-name="ce2">
            <text:p><text:s/>8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.P. TECHNOLOGIES <text:s/>S.R.L..</text:p>
          </table:table-cell>
          <table:table-cell office:value-type="float" office:value="8124.4" table:style-name="ce14">
            <text:p><text:s/>8.12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301.2" table:style-name="ce2">
            <text:p><text:s/>1.30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6823.2" table:style-name="ce2">
            <text:p><text:s/>6.82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.T.V. MEDICAL SRL</text:p>
          </table:table-cell>
          <table:table-cell office:value-type="float" office:value="6098" table:style-name="ce14">
            <text:p><text:s/>6.09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098" table:style-name="ce2">
            <text:p><text:s/>6.09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CCHIA AVV. ROBERTO</text:p>
          </table:table-cell>
          <table:table-cell office:value-type="float" office:value="3072.8" table:style-name="ce14">
            <text:p><text:s/>3.07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9 Spese legali</text:p>
          </table:table-cell>
          <table:table-cell office:value-type="float" office:value="3072.8" table:style-name="ce2">
            <text:p><text:s/>3.07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CO PHARMA ITALIA S.R.L.</text:p>
          </table:table-cell>
          <table:table-cell office:value-type="float" office:value="2790" table:style-name="ce14">
            <text:p><text:s/>2.7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790" table:style-name="ce2">
            <text:p><text:s/>2.7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CROPHARM S.R.L.</text:p>
          </table:table-cell>
          <table:table-cell office:value-type="float" office:value="7427.4" table:style-name="ce14">
            <text:p><text:s/>7.42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427.4" table:style-name="ce2">
            <text:p><text:s/>7.42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GICSON <text:s/>S.R.L.</text:p>
          </table:table-cell>
          <table:table-cell office:value-type="float" office:value="19702.599999999999" table:style-name="ce14">
            <text:p><text:s/>19.702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9702.599999999999" table:style-name="ce2">
            <text:p><text:s/>19.702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GNETTI SRL</text:p>
          </table:table-cell>
          <table:table-cell office:value-type="float" office:value="54397.030000000006" table:style-name="ce14">
            <text:p><text:s/>54.397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4 Manutenzione ordinaria e riparazioni di immobili</text:p>
          </table:table-cell>
          <table:table-cell office:value-type="float" office:value="53342.23" table:style-name="ce2">
            <text:p><text:s/>53.342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1054.8" table:style-name="ce2">
            <text:p><text:s/>1.05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GO DI OZ SCS ONLUS</text:p>
          </table:table-cell>
          <table:table-cell office:value-type="float" office:value="41810.199999999997" table:style-name="ce14">
            <text:p><text:s/>41.81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41810.199999999997" table:style-name="ce2">
            <text:p><text:s/>41.81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GERI ALDO</text:p>
          </table:table-cell>
          <table:table-cell office:value-type="float" office:value="3255" table:style-name="ce14">
            <text:p><text:s/>3.2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3255" table:style-name="ce2">
            <text:p><text:s/>3.2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PIGHI CENTRO DIAGNOSTICO SRL</text:p>
          </table:table-cell>
          <table:table-cell office:value-type="float" office:value="304766.17" table:style-name="ce14">
            <text:p><text:s/>304.766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09 Acquisti di servizi sanitari per assistenza specia</text:p>
          </table:table-cell>
          <table:table-cell office:value-type="float" office:value="304597.56" table:style-name="ce2">
            <text:p><text:s/>304.597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158.61000000000001" table:style-name="ce2">
            <text:p><text:s/>158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0" table:style-name="ce2">
            <text:p><text:s/>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VESTIO <text:s/>S.P.A.</text:p>
          </table:table-cell>
          <table:table-cell office:value-type="float" office:value="5876.7300000000005" table:style-name="ce14">
            <text:p><text:s/>5.876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99 Altri beni materiali</text:p>
          </table:table-cell>
          <table:table-cell office:value-type="float" office:value="5876.7300000000005" table:style-name="ce2">
            <text:p><text:s/>5.876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NENS-TIFS SPA</text:p>
          </table:table-cell>
          <table:table-cell office:value-type="float" office:value="20800" table:style-name="ce14">
            <text:p><text:s/>20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20800" table:style-name="ce2">
            <text:p><text:s/>20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NPOWERGROUP ITALIA</text:p>
          </table:table-cell>
          <table:table-cell office:value-type="float" office:value="2260794.96" table:style-name="ce14">
            <text:p><text:s/>2.260.794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476027.83" table:style-name="ce2">
            <text:p><text:s/>476.027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3 Consulenze, collaborazioni, interinale e altre pre</text:p>
          </table:table-cell>
          <table:table-cell office:value-type="float" office:value="1784767.13" table:style-name="ce2">
            <text:p><text:s/>1.784.767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NZI LUIS</text:p>
          </table:table-cell>
          <table:table-cell office:value-type="float" office:value="4056" table:style-name="ce14">
            <text:p><text:s/>4.0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4056" table:style-name="ce2">
            <text:p><text:s/>4.0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STELLA SRL</text:p>
          </table:table-cell>
          <table:table-cell office:value-type="float" office:value="80782.25" table:style-name="ce14">
            <text:p><text:s/>80.782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80782.25" table:style-name="ce2">
            <text:p><text:s/>80.782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OCCO CORRADO</text:p>
          </table:table-cell>
          <table:table-cell office:value-type="float" office:value="5024.3999999999996" table:style-name="ce14">
            <text:p><text:s/>5.02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5024.3999999999996" table:style-name="ce2">
            <text:p><text:s/>5.02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UELLI S.A.S. DI MARUELLI STEFANO E C.</text:p>
          </table:table-cell>
          <table:table-cell office:value-type="float" office:value="38326.400000000001" table:style-name="ce14">
            <text:p><text:s/>38.32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509.1" table:style-name="ce2">
            <text:p><text:s/>50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1 Prodotti alimentari</text:p>
          </table:table-cell>
          <table:table-cell office:value-type="float" office:value="96" table:style-name="ce2">
            <text:p><text:s/>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474.92999999999995" table:style-name="ce2">
            <text:p><text:s/>474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37246.370000000003" table:style-name="ce2">
            <text:p><text:s/>37.246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SCIA BRUNELLI S.P.A.</text:p>
          </table:table-cell>
          <table:table-cell office:value-type="float" office:value="5130" table:style-name="ce14">
            <text:p><text:s/>5.1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130" table:style-name="ce2">
            <text:p><text:s/>5.1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X FARMA S.R.L.</text:p>
          </table:table-cell>
          <table:table-cell office:value-type="float" office:value="412" table:style-name="ce14">
            <text:p><text:s/>4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412" table:style-name="ce2">
            <text:p><text:s/>4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XICAR S.R.L.</text:p>
          </table:table-cell>
          <table:table-cell office:value-type="float" office:value="4830" table:style-name="ce14">
            <text:p><text:s/>4.8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99 Altri beni materiali</text:p>
          </table:table-cell>
          <table:table-cell office:value-type="float" office:value="4830" table:style-name="ce2">
            <text:p><text:s/>4.8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C LOG S.N.C. DI CORIPPO MASSIMO &amp; C.</text:p>
          </table:table-cell>
          <table:table-cell office:value-type="float" office:value="149.94" table:style-name="ce14">
            <text:p><text:s/>149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49.94" table:style-name="ce2">
            <text:p><text:s/>149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CCANICA G.M. S.R.L.</text:p>
          </table:table-cell>
          <table:table-cell office:value-type="float" office:value="679.2" table:style-name="ce14">
            <text:p><text:s/>679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79.2" table:style-name="ce2">
            <text:p><text:s/>679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 CONSULTING SRL</text:p>
          </table:table-cell>
          <table:table-cell office:value-type="float" office:value="8960.4" table:style-name="ce14">
            <text:p><text:s/>8.96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960.4" table:style-name="ce2">
            <text:p><text:s/>8.96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 TRUST ITALIA S.R.L.</text:p>
          </table:table-cell>
          <table:table-cell office:value-type="float" office:value="36.5" table:style-name="ce14">
            <text:p><text:s/>3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6.5" table:style-name="ce2">
            <text:p><text:s/>3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AC PHARMA S.R.L.</text:p>
          </table:table-cell>
          <table:table-cell office:value-type="float" office:value="20103.129999999997" table:style-name="ce14">
            <text:p><text:s/>20.103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0103.129999999997" table:style-name="ce2">
            <text:p><text:s/>20.103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-EL <text:s/>GMBH</text:p>
          </table:table-cell>
          <table:table-cell office:value-type="float" office:value="8760" table:style-name="ce14">
            <text:p><text:s/>8.7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000" table:style-name="ce2">
            <text:p><text:s/>8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760" table:style-name="ce2">
            <text:p><text:s/>7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ELA ITALIA SRL</text:p>
          </table:table-cell>
          <table:table-cell office:value-type="float" office:value="250.4" table:style-name="ce14">
            <text:p><text:s/>25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26.4" table:style-name="ce2">
            <text:p><text:s/>12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24" table:style-name="ce2">
            <text:p><text:s/>1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I.CA <text:s/>S.R.L.</text:p>
          </table:table-cell>
          <table:table-cell office:value-type="float" office:value="5487.44" table:style-name="ce14">
            <text:p><text:s/>5.487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042.4399999999996" table:style-name="ce2">
            <text:p><text:s/>4.042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445" table:style-name="ce2">
            <text:p><text:s/>1.4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IACLINICS ITALIA S.R.L.</text:p>
          </table:table-cell>
          <table:table-cell office:value-type="float" office:value="6825" table:style-name="ce14">
            <text:p><text:s/>6.8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6825" table:style-name="ce2">
            <text:p><text:s/>6.8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IACREATION DI GIULIANO LUCA S.A.S.</text:p>
          </table:table-cell>
          <table:table-cell office:value-type="float" office:value="22.95" table:style-name="ce14">
            <text:p><text:s/>22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22.95" table:style-name="ce2">
            <text:p><text:s/>22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ICAIR ITALIA S.R.L.</text:p>
          </table:table-cell>
          <table:table-cell office:value-type="float" office:value="64026" table:style-name="ce14">
            <text:p><text:s/>64.0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64026" table:style-name="ce2">
            <text:p><text:s/>64.0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ICAL <text:s/>S.P.A.</text:p>
          </table:table-cell>
          <table:table-cell office:value-type="float" office:value="288" table:style-name="ce14">
            <text:p><text:s/>2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88" table:style-name="ce2">
            <text:p><text:s/>2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ICAL DUE S.R.L.</text:p>
          </table:table-cell>
          <table:table-cell office:value-type="float" office:value="750" table:style-name="ce14">
            <text:p><text:s/>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50" table:style-name="ce2">
            <text:p><text:s/>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ICAL GROUP S.R.L.</text:p>
          </table:table-cell>
          <table:table-cell office:value-type="float" office:value="144.72" table:style-name="ce14">
            <text:p><text:s/>144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44.72" table:style-name="ce2">
            <text:p><text:s/>144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ICAL LINE CONSULTING SRL</text:p>
          </table:table-cell>
          <table:table-cell office:value-type="float" office:value="1633754" table:style-name="ce14">
            <text:p><text:s/>1.633.7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1633754" table:style-name="ce2">
            <text:p><text:s/>1.633.7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ICAL SAN DI MARCOGIUSEPPE FRANCESCA</text:p>
          </table:table-cell>
          <table:table-cell office:value-type="float" office:value="1337.48" table:style-name="ce14">
            <text:p><text:s/>1.337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337.48" table:style-name="ce2">
            <text:p><text:s/>1.337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ICAL SYSTEMS S.P.A.</text:p>
          </table:table-cell>
          <table:table-cell office:value-type="float" office:value="10948.15" table:style-name="ce14">
            <text:p><text:s/>10.948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0937.65" table:style-name="ce2">
            <text:p><text:s/>10.937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10.5" table:style-name="ce2">
            <text:p><text:s/>1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ICEA S.R.L.</text:p>
          </table:table-cell>
          <table:table-cell office:value-type="float" office:value="76962.409999999989" table:style-name="ce14">
            <text:p><text:s/>76.962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6962.409999999989" table:style-name="ce2">
            <text:p><text:s/>76.962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IGAS ITALIA S.R.L.</text:p>
          </table:table-cell>
          <table:table-cell office:value-type="float" office:value="994386.24999999988" table:style-name="ce14">
            <text:p><text:s/>994.386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437197.38" table:style-name="ce2">
            <text:p><text:s/>437.197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87.2" table:style-name="ce2">
            <text:p><text:s/>48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1434.760000000006" table:style-name="ce2">
            <text:p><text:s/>31.434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338404.56999999995" table:style-name="ce2">
            <text:p><text:s/>338.404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86862.33999999997" table:style-name="ce2">
            <text:p><text:s/>186.862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IMAR SRL</text:p>
          </table:table-cell>
          <table:table-cell office:value-type="float" office:value="2576.48" table:style-name="ce14">
            <text:p><text:s/>2.576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737.5" table:style-name="ce2">
            <text:p><text:s/>1.73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838.98" table:style-name="ce2">
            <text:p><text:s/>838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-ITALIA BIOMEDICA <text:s/>S.R.L.</text:p>
          </table:table-cell>
          <table:table-cell office:value-type="float" office:value="850" table:style-name="ce14">
            <text:p><text:s/>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50" table:style-name="ce2">
            <text:p><text:s/>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ITEC S.R.L.</text:p>
          </table:table-cell>
          <table:table-cell office:value-type="float" office:value="1320" table:style-name="ce14">
            <text:p><text:s/>1.3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1320" table:style-name="ce2">
            <text:p><text:s/>1.3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IVAL S.R.L.</text:p>
          </table:table-cell>
          <table:table-cell office:value-type="float" office:value="9193.6" table:style-name="ce14">
            <text:p><text:s/>9.19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890.4" table:style-name="ce2">
            <text:p><text:s/>7.89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540" table:style-name="ce2">
            <text:p><text:s/>5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763.2" table:style-name="ce2">
            <text:p><text:s/>76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IX ITALIA S.R.L.</text:p>
          </table:table-cell>
          <table:table-cell office:value-type="float" office:value="4248.5" table:style-name="ce14">
            <text:p><text:s/>4.24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4248.5" table:style-name="ce2">
            <text:p><text:s/>4.24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LINE INTERNATIONAL ITALY <text:s/>S.R.L.</text:p>
          </table:table-cell>
          <table:table-cell office:value-type="float" office:value="5968.0999999999995" table:style-name="ce14">
            <text:p><text:s/>5.968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596.8999999999996" table:style-name="ce2">
            <text:p><text:s/>4.596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680" table:style-name="ce2">
            <text:p><text:s/>6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691.2" table:style-name="ce2">
            <text:p><text:s/>69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SERVICES</text:p>
          </table:table-cell>
          <table:table-cell office:value-type="float" office:value="217104.30000000005" table:style-name="ce14">
            <text:p><text:s/>217.104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11043.86000000004" table:style-name="ce2">
            <text:p><text:s/>211.043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6060.4400000000005" table:style-name="ce2">
            <text:p><text:s/>6.060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TRONIC ITALIA S.P.A.</text:p>
          </table:table-cell>
          <table:table-cell office:value-type="float" office:value="795530.88999999966" table:style-name="ce14">
            <text:p><text:s/>795.530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48083" table:style-name="ce2">
            <text:p><text:s/>448.08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37297.88999999972" table:style-name="ce2">
            <text:p><text:s/>337.297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0150" table:style-name="ce2">
            <text:p><text:s/>10.1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GAPHARMA OSPEDALIERA S.R.L.</text:p>
          </table:table-cell>
          <table:table-cell office:value-type="float" office:value="420" table:style-name="ce14">
            <text:p><text:s/>4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20" table:style-name="ce2">
            <text:p><text:s/>4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RCK LIFE SCIENCE SRL</text:p>
          </table:table-cell>
          <table:table-cell office:value-type="float" office:value="343.5" table:style-name="ce14">
            <text:p><text:s/>34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343.5" table:style-name="ce2">
            <text:p><text:s/>34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RCK SERONO S.P.A.</text:p>
          </table:table-cell>
          <table:table-cell office:value-type="float" office:value="117188.88000000002" table:style-name="ce14">
            <text:p><text:s/>117.188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17188.88000000002" table:style-name="ce2">
            <text:p><text:s/>117.188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RIDIAN BIOSCIENCE EUROPE S.R.L.</text:p>
          </table:table-cell>
          <table:table-cell office:value-type="float" office:value="18032.14" table:style-name="ce14">
            <text:p><text:s/>18.032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8032.14" table:style-name="ce2">
            <text:p><text:s/>18.032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RIT MEDICAL ITALY S.R.L.</text:p>
          </table:table-cell>
          <table:table-cell office:value-type="float" office:value="670.2" table:style-name="ce14">
            <text:p><text:s/>67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70.2" table:style-name="ce2">
            <text:p><text:s/>67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CHELETTI FORTUNATA</text:p>
          </table:table-cell>
          <table:table-cell office:value-type="float" office:value="5000" table:style-name="ce14">
            <text:p><text:s/>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598 Altri oneri <text:s/>della gestione corrente</text:p>
          </table:table-cell>
          <table:table-cell office:value-type="float" office:value="5000" table:style-name="ce2">
            <text:p><text:s/>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CRONTEL S.P.A.</text:p>
          </table:table-cell>
          <table:table-cell office:value-type="float" office:value="148" table:style-name="ce14">
            <text:p><text:s/>1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2 Manutenzione e riparazione mobili e arredi</text:p>
          </table:table-cell>
          <table:table-cell office:value-type="float" office:value="148" table:style-name="ce2">
            <text:p><text:s/>1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CROPORT CRM SRL</text:p>
          </table:table-cell>
          <table:table-cell office:value-type="float" office:value="23450" table:style-name="ce14">
            <text:p><text:s/>23.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3450" table:style-name="ce2">
            <text:p><text:s/>23.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KAI S.P.A.</text:p>
          </table:table-cell>
          <table:table-cell office:value-type="float" office:value="10323.599999999999" table:style-name="ce14">
            <text:p><text:s/>10.32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0323.599999999999" table:style-name="ce2">
            <text:p><text:s/>10.32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NDRAY MEDICAL ITALY SRL</text:p>
          </table:table-cell>
          <table:table-cell office:value-type="float" office:value="53974.68" table:style-name="ce14">
            <text:p><text:s/>53.974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4 Attrezzature sanitarie e scientifiche</text:p>
          </table:table-cell>
          <table:table-cell office:value-type="float" office:value="53974.68" table:style-name="ce2">
            <text:p><text:s/>53.974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NELLONO ALESSIA</text:p>
          </table:table-cell>
          <table:table-cell office:value-type="float" office:value="6200" table:style-name="ce14">
            <text:p><text:s/>6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6200" table:style-name="ce2">
            <text:p><text:s/>6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NISTERO DELL'ECONOMIA E DELLE FINANZE</text:p>
          </table:table-cell>
          <table:table-cell office:value-type="float" office:value="1336.38" table:style-name="ce14">
            <text:p><text:s/>1.336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503 Indennità, rimborso spese <text:s/>ed oneri sociali per gl</text:p>
          </table:table-cell>
          <table:table-cell office:value-type="float" office:value="1336.38" table:style-name="ce2">
            <text:p><text:s/>1.336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DULO GAMMA 2 SAS</text:p>
          </table:table-cell>
          <table:table-cell office:value-type="float" office:value="350.26" table:style-name="ce14">
            <text:p><text:s/>350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350.26" table:style-name="ce2">
            <text:p><text:s/>350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LNLYCKE HEALTH CARE S.R.L.</text:p>
          </table:table-cell>
          <table:table-cell office:value-type="float" office:value="53570.400000000001" table:style-name="ce14">
            <text:p><text:s/>53.57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3570.400000000001" table:style-name="ce2">
            <text:p><text:s/>53.57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DO EDP <text:s/>S.R.L.</text:p>
          </table:table-cell>
          <table:table-cell office:value-type="float" office:value="25225" table:style-name="ce14">
            <text:p><text:s/>25.2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20325" table:style-name="ce2">
            <text:p><text:s/>20.3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200 Immobilizzazioni immateriali</text:p>
          </table:table-cell>
          <table:table-cell office:value-type="float" office:value="4900" table:style-name="ce2">
            <text:p><text:s/>4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FERRATO DI FABRIZIO MONFERRATO</text:p>
          </table:table-cell>
          <table:table-cell office:value-type="float" office:value="1682.6" table:style-name="ce14">
            <text:p><text:s/>1.682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266.60000000000002" table:style-name="ce2">
            <text:p><text:s/>26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287" table:style-name="ce2">
            <text:p><text:s/>28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697" table:style-name="ce2">
            <text:p><text:s/>69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98 Altri beni non sanitari</text:p>
          </table:table-cell>
          <table:table-cell office:value-type="float" office:value="432" table:style-name="ce2">
            <text:p><text:s/>4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FROGLIO MATTIA</text:p>
          </table:table-cell>
          <table:table-cell office:value-type="float" office:value="7022.4" table:style-name="ce14">
            <text:p><text:s/>7.02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7022.4" table:style-name="ce2">
            <text:p><text:s/>7.02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ICO SPA</text:p>
          </table:table-cell>
          <table:table-cell office:value-type="float" office:value="13687.760000000004" table:style-name="ce14">
            <text:p><text:s/>13.687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3687.760000000004" table:style-name="ce2">
            <text:p><text:s/>13.687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SS <text:s/>S.P.A.</text:p>
          </table:table-cell>
          <table:table-cell office:value-type="float" office:value="73377" table:style-name="ce14">
            <text:p><text:s/>73.3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4017" table:style-name="ce2">
            <text:p><text:s/>64.01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9360" table:style-name="ce2">
            <text:p><text:s/>9.3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TTURA TIMBRI SNC</text:p>
          </table:table-cell>
          <table:table-cell office:value-type="float" office:value="129.24" table:style-name="ce14">
            <text:p><text:s/>129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129.24" table:style-name="ce2">
            <text:p><text:s/>129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VE &amp; FIND SOLUTIONS S.R.L.</text:p>
          </table:table-cell>
          <table:table-cell office:value-type="float" office:value="1293.5500000000002" table:style-name="ce14">
            <text:p><text:s/>1.293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293.5500000000002" table:style-name="ce2">
            <text:p><text:s/>1.293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VI <text:s/>S.P.A.</text:p>
          </table:table-cell>
          <table:table-cell office:value-type="float" office:value="287551.2" table:style-name="ce14">
            <text:p><text:s/>287.55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343.56" table:style-name="ce2">
            <text:p><text:s/>8.343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79207.64" table:style-name="ce2">
            <text:p><text:s/>279.207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VINCAR S.P.A.</text:p>
          </table:table-cell>
          <table:table-cell office:value-type="float" office:value="6346.27" table:style-name="ce14">
            <text:p><text:s/>6.346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2 Manutenzione e riparazione mobili e arredi</text:p>
          </table:table-cell>
          <table:table-cell office:value-type="float" office:value="5656.27" table:style-name="ce2">
            <text:p><text:s/>5.656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690" table:style-name="ce2">
            <text:p><text:s/>6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PM ITALIA SRL</text:p>
          </table:table-cell>
          <table:table-cell office:value-type="float" office:value="9861.6" table:style-name="ce14">
            <text:p><text:s/>9.86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5121.6000000000004" table:style-name="ce2">
            <text:p><text:s/>5.12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4740" table:style-name="ce2">
            <text:p><text:s/>4.7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SD ITALIA <text:s/>S.R.L.</text:p>
          </table:table-cell>
          <table:table-cell office:value-type="float" office:value="560837.16999999993" table:style-name="ce14">
            <text:p><text:s/>560.837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413838.12999999995" table:style-name="ce2">
            <text:p><text:s/>413.838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4 Materiali per la profilassi (vaccini)</text:p>
          </table:table-cell>
          <table:table-cell office:value-type="float" office:value="146999.03999999998" table:style-name="ce2">
            <text:p><text:s/>146.999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ULTIMED S.R.L.</text:p>
          </table:table-cell>
          <table:table-cell office:value-type="float" office:value="53909.42" table:style-name="ce14">
            <text:p><text:s/>53.909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6753.68" table:style-name="ce2">
            <text:p><text:s/>46.753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655.74" table:style-name="ce2">
            <text:p><text:s/>655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4 Attrezzature sanitarie e scientifiche</text:p>
          </table:table-cell>
          <table:table-cell office:value-type="float" office:value="4500" table:style-name="ce2">
            <text:p><text:s/>4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200 Immobilizzazioni immateriali</text:p>
          </table:table-cell>
          <table:table-cell office:value-type="float" office:value="2000" table:style-name="ce2">
            <text:p><text:s/>2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ULTIMEDICAL S.R.L.</text:p>
          </table:table-cell>
          <table:table-cell office:value-type="float" office:value="504" table:style-name="ce14">
            <text:p><text:s/>5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04" table:style-name="ce2">
            <text:p><text:s/>5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UNDIPHARMA PHARMACEUTICALS S.R.L.</text:p>
          </table:table-cell>
          <table:table-cell office:value-type="float" office:value="1855.97" table:style-name="ce14">
            <text:p><text:s/>1.855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855.97" table:style-name="ce2">
            <text:p><text:s/>1.855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YLAN ITALIA S.R.L.</text:p>
          </table:table-cell>
          <table:table-cell office:value-type="float" office:value="107401.09999999989" table:style-name="ce14">
            <text:p><text:s/>107.401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99699.379999999888" table:style-name="ce2">
            <text:p><text:s/>99.699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7701.72" table:style-name="ce2">
            <text:p><text:s/>7.70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Z EVENTS SRL</text:p>
          </table:table-cell>
          <table:table-cell office:value-type="float" office:value="635.14" table:style-name="ce14">
            <text:p><text:s/>635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635.14" table:style-name="ce2">
            <text:p><text:s/>635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.B.A. MEDICA <text:s/>S.R.L.</text:p>
          </table:table-cell>
          <table:table-cell office:value-type="float" office:value="27012" table:style-name="ce14">
            <text:p><text:s/>27.0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7012" table:style-name="ce2">
            <text:p><text:s/>27.0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.G.C. MEDICAL <text:s/>SRL</text:p>
          </table:table-cell>
          <table:table-cell office:value-type="float" office:value="18300" table:style-name="ce14">
            <text:p><text:s/>18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8300" table:style-name="ce2">
            <text:p><text:s/>18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CATUR INTERNATIONAL IMPORT</text:p>
          </table:table-cell>
          <table:table-cell office:value-type="float" office:value="81384" table:style-name="ce14">
            <text:p><text:s/>81.38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9044" table:style-name="ce2">
            <text:p><text:s/>79.0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2340" table:style-name="ce2">
            <text:p><text:s/>2.3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L VON MINDEN S.R.L.</text:p>
          </table:table-cell>
          <table:table-cell office:value-type="float" office:value="228" table:style-name="ce14">
            <text:p><text:s/>2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28" table:style-name="ce2">
            <text:p><text:s/>2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OS S.C.S.</text:p>
          </table:table-cell>
          <table:table-cell office:value-type="float" office:value="116772.57" table:style-name="ce14">
            <text:p><text:s/>116.772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16772.57" table:style-name="ce2">
            <text:p><text:s/>116.772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TURALMENTE SAN MAURO</text:p>
          </table:table-cell>
          <table:table-cell office:value-type="float" office:value="3714.8599999999997" table:style-name="ce14">
            <text:p><text:s/>3.714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714.8599999999997" table:style-name="ce2">
            <text:p><text:s/>3.714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TURETIKA DEL DOTT.ANDREA DARAIO</text:p>
          </table:table-cell>
          <table:table-cell office:value-type="float" office:value="1226.2" table:style-name="ce14">
            <text:p><text:s/>1.22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226.2" table:style-name="ce2">
            <text:p><text:s/>1.22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TUS MEDICAL S.R.L.</text:p>
          </table:table-cell>
          <table:table-cell office:value-type="float" office:value="1848.6" table:style-name="ce14">
            <text:p><text:s/>1.84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848.6" table:style-name="ce2">
            <text:p><text:s/>1.84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OMED <text:s/>S.R.L.</text:p>
          </table:table-cell>
          <table:table-cell office:value-type="float" office:value="679.5" table:style-name="ce14">
            <text:p><text:s/>679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79.5" table:style-name="ce2">
            <text:p><text:s/>679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OPHARMED GENTILI <text:s/>S.R.L.</text:p>
          </table:table-cell>
          <table:table-cell office:value-type="float" office:value="4668.7100000000009" table:style-name="ce14">
            <text:p><text:s/>4.668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4668.7100000000009" table:style-name="ce2">
            <text:p><text:s/>4.668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STLE' ITALIANA S.P.A.</text:p>
          </table:table-cell>
          <table:table-cell office:value-type="float" office:value="161690.72" table:style-name="ce14">
            <text:p><text:s/>161.690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161690.72" table:style-name="ce2">
            <text:p><text:s/>161.690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TBRAIN S.R.L.</text:p>
          </table:table-cell>
          <table:table-cell office:value-type="float" office:value="10415.39" table:style-name="ce14">
            <text:p><text:s/>10.415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0415.39" table:style-name="ce2">
            <text:p><text:s/>10.415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UPHARMA S.R.L.</text:p>
          </table:table-cell>
          <table:table-cell office:value-type="float" office:value="9493.58" table:style-name="ce14">
            <text:p><text:s/>9.493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280.4799999999996" table:style-name="ce2">
            <text:p><text:s/>3.280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04.1" table:style-name="ce2">
            <text:p><text:s/>80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5409" table:style-name="ce2">
            <text:p><text:s/>5.40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URAXPHARM ITALY S.P.A.</text:p>
          </table:table-cell>
          <table:table-cell office:value-type="float" office:value="327.07" table:style-name="ce14">
            <text:p><text:s/>327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27.07" table:style-name="ce2">
            <text:p><text:s/>327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KOPAL S.R.L.</text:p>
          </table:table-cell>
          <table:table-cell office:value-type="float" office:value="2292" table:style-name="ce14">
            <text:p><text:s/>2.2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292" table:style-name="ce2">
            <text:p><text:s/>2.2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PPON GASES PHARMA <text:s/>S.R.L.</text:p>
          </table:table-cell>
          <table:table-cell office:value-type="float" office:value="71582.13" table:style-name="ce14">
            <text:p><text:s/>71.582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8222.67" table:style-name="ce2">
            <text:p><text:s/>38.222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4740" table:style-name="ce2">
            <text:p><text:s/>4.7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28169.46" table:style-name="ce2">
            <text:p><text:s/>28.169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450" table:style-name="ce2">
            <text:p><text:s/>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PRO MEDICAL ITALY S.R.L.</text:p>
          </table:table-cell>
          <table:table-cell office:value-type="float" office:value="29890.100000000002" table:style-name="ce14">
            <text:p><text:s/>29.890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1140.240000000002" table:style-name="ce2">
            <text:p><text:s/>21.140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8749.86" table:style-name="ce2">
            <text:p><text:s/>8.749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EMA SRL</text:p>
          </table:table-cell>
          <table:table-cell office:value-type="float" office:value="130" table:style-name="ce14">
            <text:p><text:s/>1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130" table:style-name="ce2">
            <text:p><text:s/>1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OS <text:s/>S.R.L.</text:p>
          </table:table-cell>
          <table:table-cell office:value-type="float" office:value="39" table:style-name="ce14">
            <text:p><text:s/>3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9" table:style-name="ce2">
            <text:p><text:s/>3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DIC PHARMA S.R.L.</text:p>
          </table:table-cell>
          <table:table-cell office:value-type="float" office:value="5841.130000000001" table:style-name="ce14">
            <text:p><text:s/>5.841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5841.130000000001" table:style-name="ce2">
            <text:p><text:s/>5.841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GINE ITALIA <text:s/>S.R.L.</text:p>
          </table:table-cell>
          <table:table-cell office:value-type="float" office:value="4758.0999999999995" table:style-name="ce14">
            <text:p><text:s/>4.758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4758.0999999999995" table:style-name="ce2">
            <text:p><text:s/>4.758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VA AEG SPA</text:p>
          </table:table-cell>
          <table:table-cell office:value-type="float" office:value="2470.27" table:style-name="ce14">
            <text:p><text:s/>2.470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9 Utenze e canoni per energia elettrica</text:p>
          </table:table-cell>
          <table:table-cell office:value-type="float" office:value="2470.27" table:style-name="ce2">
            <text:p><text:s/>2.470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VACOOP SOC.COOPERATIVA</text:p>
          </table:table-cell>
          <table:table-cell office:value-type="float" office:value="45452.97" table:style-name="ce14">
            <text:p><text:s/>45.452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5452.97" table:style-name="ce2">
            <text:p><text:s/>45.452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VAMEDISAN ITALIA SRL</text:p>
          </table:table-cell>
          <table:table-cell office:value-type="float" office:value="630" table:style-name="ce14">
            <text:p><text:s/>6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630" table:style-name="ce2">
            <text:p><text:s/>6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VARTIS FARMA S.P.A.</text:p>
          </table:table-cell>
          <table:table-cell office:value-type="float" office:value="1024834.4800000002" table:style-name="ce14">
            <text:p><text:s/>1.024.83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024834.4800000002" table:style-name="ce2">
            <text:p><text:s/>1.024.83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VO NORDISK <text:s/>S.P.A.</text:p>
          </table:table-cell>
          <table:table-cell office:value-type="float" office:value="66856.260000000009" table:style-name="ce14">
            <text:p><text:s/>66.856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0992.260000000002" table:style-name="ce2">
            <text:p><text:s/>10.992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2 Emoderivati</text:p>
          </table:table-cell>
          <table:table-cell office:value-type="float" office:value="55864" table:style-name="ce2">
            <text:p><text:s/>55.8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TC ITALIA SRL</text:p>
          </table:table-cell>
          <table:table-cell office:value-type="float" office:value="378.8" table:style-name="ce14">
            <text:p><text:s/>37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78.8" table:style-name="ce2">
            <text:p><text:s/>37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UOVA ASSISTENZA SOCIETA' COOPERATIVA</text:p>
          </table:table-cell>
          <table:table-cell office:value-type="float" office:value="204575.26" table:style-name="ce14">
            <text:p><text:s/>204.575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25760" table:style-name="ce2">
            <text:p><text:s/>25.7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1 Acquisti di prestazioni socio sanitarie a rilevanz</text:p>
          </table:table-cell>
          <table:table-cell office:value-type="float" office:value="12423.54" table:style-name="ce2">
            <text:p><text:s/>12.423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66391.72" table:style-name="ce2">
            <text:p><text:s/>166.39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UOVA BATTISTONI SRL</text:p>
          </table:table-cell>
          <table:table-cell office:value-type="float" office:value="44535.840000000004" table:style-name="ce14">
            <text:p><text:s/>44.535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68.12999999999988" table:style-name="ce2">
            <text:p><text:s/>768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3767.710000000006" table:style-name="ce2">
            <text:p><text:s/>43.767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UOVA FARMEC <text:s/>S.R.L.</text:p>
          </table:table-cell>
          <table:table-cell office:value-type="float" office:value="30464.52" table:style-name="ce14">
            <text:p><text:s/>30.464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175" table:style-name="ce2">
            <text:p><text:s/>1.1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163.5200000000004" table:style-name="ce2">
            <text:p><text:s/>5.163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23970" table:style-name="ce2">
            <text:p><text:s/>23.9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156" table:style-name="ce2">
            <text:p><text:s/>1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UOVA ITALDIAGRAMMI DI VITTORIO VIROLI E</text:p>
          </table:table-cell>
          <table:table-cell office:value-type="float" office:value="1194" table:style-name="ce14">
            <text:p><text:s/>1.19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034" table:style-name="ce2">
            <text:p><text:s/>1.0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160" table:style-name="ce2">
            <text:p><text:s/>1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UOVA ORTOPEDIA MONTANARO</text:p>
          </table:table-cell>
          <table:table-cell office:value-type="float" office:value="3832.7499999999995" table:style-name="ce14">
            <text:p><text:s/>3.832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832.7499999999995" table:style-name="ce2">
            <text:p><text:s/>3.832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UOVA ORTOPEDIA SERRA SNC</text:p>
          </table:table-cell>
          <table:table-cell office:value-type="float" office:value="34914.909999999996" table:style-name="ce14">
            <text:p><text:s/>34.914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4914.909999999996" table:style-name="ce2">
            <text:p><text:s/>34.914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UOVA VITA S.C.S.</text:p>
          </table:table-cell>
          <table:table-cell office:value-type="float" office:value="79317.119999999995" table:style-name="ce14">
            <text:p><text:s/>79.317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79317.119999999995" table:style-name="ce2">
            <text:p><text:s/>79.317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UOVI ORIZZONTI</text:p>
          </table:table-cell>
          <table:table-cell office:value-type="float" office:value="25697.09" table:style-name="ce14">
            <text:p><text:s/>25.697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25697.09" table:style-name="ce2">
            <text:p><text:s/>25.697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UTRISENS ITALIA <text:s/>SRL</text:p>
          </table:table-cell>
          <table:table-cell office:value-type="float" office:value="33854.119999999995" table:style-name="ce14">
            <text:p><text:s/>33.854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33854.119999999995" table:style-name="ce2">
            <text:p><text:s/>33.854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.PI.VI. <text:s/>S.R.L.</text:p>
          </table:table-cell>
          <table:table-cell office:value-type="float" office:value="1025" table:style-name="ce14">
            <text:p><text:s/>1.0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690" table:style-name="ce2">
            <text:p><text:s/>6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335" table:style-name="ce2">
            <text:p><text:s/>3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.T.I.P. <text:s/>OSSIGENO TERAPIA IPERBARICA</text:p>
          </table:table-cell>
          <table:table-cell office:value-type="float" office:value="4467.05" table:style-name="ce14">
            <text:p><text:s/>4.467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4467.05" table:style-name="ce2">
            <text:p><text:s/>4.467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BIETTIVO ONLUS</text:p>
          </table:table-cell>
          <table:table-cell office:value-type="float" office:value="62531.960000000006" table:style-name="ce14">
            <text:p><text:s/>62.531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62531.960000000006" table:style-name="ce2">
            <text:p><text:s/>62.531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CULAR PROJET S.R.L.</text:p>
          </table:table-cell>
          <table:table-cell office:value-type="float" office:value="1002.03" table:style-name="ce14">
            <text:p><text:s/>1.002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002.03" table:style-name="ce2">
            <text:p><text:s/>1.002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CULARISTICA ITALIANA</text:p>
          </table:table-cell>
          <table:table-cell office:value-type="float" office:value="1002.03" table:style-name="ce14">
            <text:p><text:s/>1.002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002.03" table:style-name="ce2">
            <text:p><text:s/>1.002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FFICINA ORTOPEDICA BIELLESE SAS <text:s/>DI</text:p>
          </table:table-cell>
          <table:table-cell office:value-type="float" office:value="833.04" table:style-name="ce14">
            <text:p><text:s/>833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833.04" table:style-name="ce2">
            <text:p><text:s/>833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FFICINA ORTOPEDICA DI MARIANO SNC</text:p>
          </table:table-cell>
          <table:table-cell office:value-type="float" office:value="31567.579999999998" table:style-name="ce14">
            <text:p><text:s/>31.567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1567.579999999998" table:style-name="ce2">
            <text:p><text:s/>31.567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FFICINA ORTOPEDICA FERRERO S.R.L.</text:p>
          </table:table-cell>
          <table:table-cell office:value-type="float" office:value="70192.36" table:style-name="ce14">
            <text:p><text:s/>70.192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5097.119999999995" table:style-name="ce2">
            <text:p><text:s/>55.097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5095.240000000002" table:style-name="ce2">
            <text:p><text:s/>15.095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FFICINA ORTOPEDICA MARIA ADELAIDE</text:p>
          </table:table-cell>
          <table:table-cell office:value-type="float" office:value="40184.769999999997" table:style-name="ce14">
            <text:p><text:s/>40.184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0184.769999999997" table:style-name="ce2">
            <text:p><text:s/>40.184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FTALMEDICA <text:s/>S.R.L.</text:p>
          </table:table-cell>
          <table:table-cell office:value-type="float" office:value="642" table:style-name="ce14">
            <text:p><text:s/>6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42" table:style-name="ce2">
            <text:p><text:s/>6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LCELLI FARMACEUTICI S.R.L.</text:p>
          </table:table-cell>
          <table:table-cell office:value-type="float" office:value="3317.12" table:style-name="ce14">
            <text:p><text:s/>3.317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076.91" table:style-name="ce2">
            <text:p><text:s/>2.076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240.21" table:style-name="ce2">
            <text:p><text:s/>1.240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LENT OTTICA SRL</text:p>
          </table:table-cell>
          <table:table-cell office:value-type="float" office:value="1688.82" table:style-name="ce14">
            <text:p><text:s/>1.688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688.82" table:style-name="ce2">
            <text:p><text:s/>1.688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LINTO MARTELLI <text:s/>S.R.L..</text:p>
          </table:table-cell>
          <table:table-cell office:value-type="float" office:value="330" table:style-name="ce14">
            <text:p><text:s/>3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30" table:style-name="ce2">
            <text:p><text:s/>3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LIVETTI S.P.A.</text:p>
          </table:table-cell>
          <table:table-cell office:value-type="float" office:value="13301.95" table:style-name="ce14">
            <text:p><text:s/>13.301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3301.95" table:style-name="ce2">
            <text:p><text:s/>13.301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LYMPUS ITALIA S.R.L.</text:p>
          </table:table-cell>
          <table:table-cell office:value-type="float" office:value="36844.17" table:style-name="ce14">
            <text:p><text:s/>36.844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1997.58" table:style-name="ce2">
            <text:p><text:s/>21.997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14846.59" table:style-name="ce2">
            <text:p><text:s/>14.846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MEGA SYSTEM DI CLAUDIO ANDREO S.N.C.</text:p>
          </table:table-cell>
          <table:table-cell office:value-type="float" office:value="450" table:style-name="ce14">
            <text:p><text:s/>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450" table:style-name="ce2">
            <text:p><text:s/>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N.OFF <text:s/>S.R.L.</text:p>
          </table:table-cell>
          <table:table-cell office:value-type="float" office:value="15976.45" table:style-name="ce14">
            <text:p><text:s/>15.97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4476.43" table:style-name="ce2">
            <text:p><text:s/>14.476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500.02" table:style-name="ce2">
            <text:p><text:s/>1.500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NE TEAM S.R.L.</text:p>
          </table:table-cell>
          <table:table-cell office:value-type="float" office:value="5385" table:style-name="ce14">
            <text:p><text:s/>5.38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5385" table:style-name="ce2">
            <text:p><text:s/>5.38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NORANZE FUNEBRI BESSO S.R.L.</text:p>
          </table:table-cell>
          <table:table-cell office:value-type="float" office:value="200" table:style-name="ce14">
            <text:p><text:s/>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200" table:style-name="ce2">
            <text:p><text:s/>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PELLA HEALTHCARE ITALY S.R.L.</text:p>
          </table:table-cell>
          <table:table-cell office:value-type="float" office:value="3119.0999999999995" table:style-name="ce14">
            <text:p><text:s/>3.11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119.0999999999995" table:style-name="ce2">
            <text:p><text:s/>3.11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PERA PIA E. CLARA ONLUS</text:p>
          </table:table-cell>
          <table:table-cell office:value-type="float" office:value="276616.18" table:style-name="ce14">
            <text:p><text:s/>276.616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3270.12" table:style-name="ce2">
            <text:p><text:s/>3.270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73346.06" table:style-name="ce2">
            <text:p><text:s/>273.346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PPENT S.P.A.</text:p>
          </table:table-cell>
          <table:table-cell office:value-type="float" office:value="6155.87" table:style-name="ce14">
            <text:p><text:s/>6.155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6155.87" table:style-name="ce2">
            <text:p><text:s/>6.155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PTIKA S.R.L.</text:p>
          </table:table-cell>
          <table:table-cell office:value-type="float" office:value="10899.970000000003" table:style-name="ce14">
            <text:p><text:s/>10.899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0899.970000000003" table:style-name="ce2">
            <text:p><text:s/>10.899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GANON ITALIA S.R.L.</text:p>
          </table:table-cell>
          <table:table-cell office:value-type="float" office:value="4721.46" table:style-name="ce14">
            <text:p><text:s/>4.721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4721.46" table:style-name="ce2">
            <text:p><text:s/>4.721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IGINAL OFFICE SNC DI R. BRANCA &amp; C.</text:p>
          </table:table-cell>
          <table:table-cell office:value-type="float" office:value="155.20999999999998" table:style-name="ce14">
            <text:p><text:s/>155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88" table:style-name="ce2">
            <text:p><text:s/>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67.209999999999994" table:style-name="ce2">
            <text:p><text:s/>67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ION PHARMA S.R.L.</text:p>
          </table:table-cell>
          <table:table-cell office:value-type="float" office:value="4044.48" table:style-name="ce14">
            <text:p><text:s/>4.04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4044.48" table:style-name="ce2">
            <text:p><text:s/>4.04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IONIS S.C.S.</text:p>
          </table:table-cell>
          <table:table-cell office:value-type="float" office:value="6688.99" table:style-name="ce14">
            <text:p><text:s/>6.688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6688.99" table:style-name="ce2">
            <text:p><text:s/>6.688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PEA ITALIA SPA</text:p>
          </table:table-cell>
          <table:table-cell office:value-type="float" office:value="119299.59" table:style-name="ce14">
            <text:p><text:s/>119.299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19299.59" table:style-name="ce2">
            <text:p><text:s/>119.299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PEA RSA CONSOLATA S.R.L.</text:p>
          </table:table-cell>
          <table:table-cell office:value-type="float" office:value="11676.2" table:style-name="ce14">
            <text:p><text:s/>11.67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1676.2" table:style-name="ce2">
            <text:p><text:s/>11.67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SANA ITALIA S.R.L.</text:p>
          </table:table-cell>
          <table:table-cell office:value-type="float" office:value="364" table:style-name="ce14">
            <text:p><text:s/>3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64" table:style-name="ce2">
            <text:p><text:s/>3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THOFIX S.R.L. <text:s/>- DIVISIONE DMO</text:p>
          </table:table-cell>
          <table:table-cell office:value-type="float" office:value="25566.800000000003" table:style-name="ce14">
            <text:p><text:s/>25.56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5566.800000000003" table:style-name="ce2">
            <text:p><text:s/>25.56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THOLAB SRLS</text:p>
          </table:table-cell>
          <table:table-cell office:value-type="float" office:value="67850.28" table:style-name="ce14">
            <text:p><text:s/>67.850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67850.28" table:style-name="ce2">
            <text:p><text:s/>67.850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THOSANIT 2 SRL</text:p>
          </table:table-cell>
          <table:table-cell office:value-type="float" office:value="35302.32" table:style-name="ce14">
            <text:p><text:s/>35.302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5302.32" table:style-name="ce2">
            <text:p><text:s/>35.302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THOSANIT S.R.L.</text:p>
          </table:table-cell>
          <table:table-cell office:value-type="float" office:value="12914.68" table:style-name="ce14">
            <text:p><text:s/>12.914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2914.68" table:style-name="ce2">
            <text:p><text:s/>12.914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TOGROUP DI SORBA EUGENIO</text:p>
          </table:table-cell>
          <table:table-cell office:value-type="float" office:value="40431.609999999993" table:style-name="ce14">
            <text:p><text:s/>40.431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0431.609999999993" table:style-name="ce2">
            <text:p><text:s/>40.431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TOMEDICA MINERVA</text:p>
          </table:table-cell>
          <table:table-cell office:value-type="float" office:value="7252.6800000000012" table:style-name="ce14">
            <text:p><text:s/>7.252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7252.6800000000012" table:style-name="ce2">
            <text:p><text:s/>7.252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TOMEDICAL SAS DI MAGNANO IVAN</text:p>
          </table:table-cell>
          <table:table-cell office:value-type="float" office:value="462.45" table:style-name="ce14">
            <text:p><text:s/>462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62.45" table:style-name="ce2">
            <text:p><text:s/>462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TOPEDIA <text:s/>SANITARIA BORGARESE SNC</text:p>
          </table:table-cell>
          <table:table-cell office:value-type="float" office:value="29115.05" table:style-name="ce14">
            <text:p><text:s/>29.115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9115.05" table:style-name="ce2">
            <text:p><text:s/>29.115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TOPEDIA CAVALLO DI SORBA ELENA</text:p>
          </table:table-cell>
          <table:table-cell office:value-type="float" office:value="10934.1" table:style-name="ce14">
            <text:p><text:s/>10.93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0934.1" table:style-name="ce2">
            <text:p><text:s/>10.93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TOPEDIA FREJUS SAS</text:p>
          </table:table-cell>
          <table:table-cell office:value-type="float" office:value="933.98" table:style-name="ce14">
            <text:p><text:s/>933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933.98" table:style-name="ce2">
            <text:p><text:s/>933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TOPEDIA GALLINA SRL</text:p>
          </table:table-cell>
          <table:table-cell office:value-type="float" office:value="3850.55" table:style-name="ce14">
            <text:p><text:s/>3.850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850.55" table:style-name="ce2">
            <text:p><text:s/>3.850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TOPEDIA GARIBALDI SAS DI BERTU' R. <text:s/>&amp;</text:p>
          </table:table-cell>
          <table:table-cell office:value-type="float" office:value="868.24" table:style-name="ce14">
            <text:p><text:s/>86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868.24" table:style-name="ce2">
            <text:p><text:s/>86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TOPEDIA MONGINEVRO SNC</text:p>
          </table:table-cell>
          <table:table-cell office:value-type="float" office:value="691.68" table:style-name="ce14">
            <text:p><text:s/>691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691.68" table:style-name="ce2">
            <text:p><text:s/>691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TOPEDIA SANITARI FERNANDA -</text:p>
          </table:table-cell>
          <table:table-cell office:value-type="float" office:value="7118.57" table:style-name="ce14">
            <text:p><text:s/>7.118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850.23" table:style-name="ce2">
            <text:p><text:s/>1.850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3678.34" table:style-name="ce2">
            <text:p><text:s/>3.678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4 Attrezzature sanitarie e scientifiche</text:p>
          </table:table-cell>
          <table:table-cell office:value-type="float" office:value="1590" table:style-name="ce2">
            <text:p><text:s/>1.5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TOPEDICO LABORATORIO TORINESE</text:p>
          </table:table-cell>
          <table:table-cell office:value-type="float" office:value="10566.84" table:style-name="ce14">
            <text:p><text:s/>10.566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0566.84" table:style-name="ce2">
            <text:p><text:s/>10.566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TOPEDIE BALDINELLI SRL UNIPERSONALE</text:p>
          </table:table-cell>
          <table:table-cell office:value-type="float" office:value="510.01" table:style-name="ce14">
            <text:p><text:s/>51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510.01" table:style-name="ce2">
            <text:p><text:s/>51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SLO ITALIA S.R.L.</text:p>
          </table:table-cell>
          <table:table-cell office:value-type="float" office:value="8565.75" table:style-name="ce14">
            <text:p><text:s/>8.565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8565.75" table:style-name="ce2">
            <text:p><text:s/>8.565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SPEDALE G. ARNAUD</text:p>
          </table:table-cell>
          <table:table-cell office:value-type="float" office:value="145799.04999999999" table:style-name="ce14">
            <text:p><text:s/>145.799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45799.04999999999" table:style-name="ce2">
            <text:p><text:s/>145.799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SPEDALE RICOVERO SANTA CROCE</text:p>
          </table:table-cell>
          <table:table-cell office:value-type="float" office:value="4461.08" table:style-name="ce14">
            <text:p><text:s/>4.46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461.08" table:style-name="ce2">
            <text:p><text:s/>4.46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SPEDALE RICOVERO TAPPERO</text:p>
          </table:table-cell>
          <table:table-cell office:value-type="float" office:value="91963.299999999988" table:style-name="ce14">
            <text:p><text:s/>91.96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66067.92" table:style-name="ce2">
            <text:p><text:s/>66.067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25895.379999999997" table:style-name="ce2">
            <text:p><text:s/>25.895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TOFIT DI BRUNO CASTIGLIANO</text:p>
          </table:table-cell>
          <table:table-cell office:value-type="float" office:value="6731.3" table:style-name="ce14">
            <text:p><text:s/>6.731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6731.3" table:style-name="ce2">
            <text:p><text:s/>6.731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TSUKA PHARMACEUTICAL ITALY <text:s/>S.R.L.</text:p>
          </table:table-cell>
          <table:table-cell office:value-type="float" office:value="84077.420000000013" table:style-name="ce14">
            <text:p><text:s/>84.077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84077.420000000013" table:style-name="ce2">
            <text:p><text:s/>84.077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TTICA CENA</text:p>
          </table:table-cell>
          <table:table-cell office:value-type="float" office:value="2425.56" table:style-name="ce14">
            <text:p><text:s/>2.425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425.56" table:style-name="ce2">
            <text:p><text:s/>2.425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TTICA ING. BENEDETTO</text:p>
          </table:table-cell>
          <table:table-cell office:value-type="float" office:value="2627.6400000000003" table:style-name="ce14">
            <text:p><text:s/>2.627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627.6400000000003" table:style-name="ce2">
            <text:p><text:s/>2.627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TTO BOCK SOLUZIONI ORTOPEDICHE SRL</text:p>
          </table:table-cell>
          <table:table-cell office:value-type="float" office:value="5796.9500000000007" table:style-name="ce14">
            <text:p><text:s/>5.796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5796.9500000000007" table:style-name="ce2">
            <text:p><text:s/>5.796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TTOPHARMA S.R.L.</text:p>
          </table:table-cell>
          <table:table-cell office:value-type="float" office:value="28638.530000000002" table:style-name="ce14">
            <text:p><text:s/>28.638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8638.530000000002" table:style-name="ce2">
            <text:p><text:s/>28.638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.LE. MEDICAL SRL</text:p>
          </table:table-cell>
          <table:table-cell office:value-type="float" office:value="25973.69" table:style-name="ce14">
            <text:p><text:s/>25.973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5055.439999999999" table:style-name="ce2">
            <text:p><text:s/>25.055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918.25" table:style-name="ce2">
            <text:p><text:s/>918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DOVAN ANNA MARIA</text:p>
          </table:table-cell>
          <table:table-cell office:value-type="float" office:value="2244.48" table:style-name="ce14">
            <text:p><text:s/>2.24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2244.48" table:style-name="ce2">
            <text:p><text:s/>2.24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M PANORAMA SPA</text:p>
          </table:table-cell>
          <table:table-cell office:value-type="float" office:value="3046.12" table:style-name="ce14">
            <text:p><text:s/>3.046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046.12" table:style-name="ce2">
            <text:p><text:s/>3.046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NERO FRANCESCO</text:p>
          </table:table-cell>
          <table:table-cell office:value-type="float" office:value="400" table:style-name="ce14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400" table:style-name="ce2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NTA REI ASS. DI SOL. ONLUS</text:p>
          </table:table-cell>
          <table:table-cell office:value-type="float" office:value="12420" table:style-name="ce14">
            <text:p><text:s/>12.4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08 Acquisti di servizi sanitari per assistenza specia</text:p>
          </table:table-cell>
          <table:table-cell office:value-type="float" office:value="12420" table:style-name="ce2">
            <text:p><text:s/>12.4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OVOTA SRL</text:p>
          </table:table-cell>
          <table:table-cell office:value-type="float" office:value="610" table:style-name="ce14">
            <text:p><text:s/>6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80" table:style-name="ce2">
            <text:p><text:s/>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2 Manutenzione e riparazione mobili e arredi</text:p>
          </table:table-cell>
          <table:table-cell office:value-type="float" office:value="530" table:style-name="ce2">
            <text:p><text:s/>5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PURELLO MARA MARIA</text:p>
          </table:table-cell>
          <table:table-cell office:value-type="float" office:value="528.74" table:style-name="ce14">
            <text:p><text:s/>528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528.74" table:style-name="ce2">
            <text:p><text:s/>528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RAFARMACIA AURORA</text:p>
          </table:table-cell>
          <table:table-cell office:value-type="float" office:value="466.5100000000001" table:style-name="ce14">
            <text:p><text:s/>466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66.5100000000001" table:style-name="ce2">
            <text:p><text:s/>466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RAFARMACIA DR.SA ELENA DUCE</text:p>
          </table:table-cell>
          <table:table-cell office:value-type="float" office:value="40.799999999999997" table:style-name="ce14">
            <text:p><text:s/>40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0.799999999999997" table:style-name="ce2">
            <text:p><text:s/>40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RAFARMACIA OBIETTIVO SALUTE SNC</text:p>
          </table:table-cell>
          <table:table-cell office:value-type="float" office:value="502.03999999999996" table:style-name="ce14">
            <text:p><text:s/>502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502.03999999999996" table:style-name="ce2">
            <text:p><text:s/>502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RAPHARMACIA ARRO' E ZINGARELLI SNC</text:p>
          </table:table-cell>
          <table:table-cell office:value-type="float" office:value="33489.879999999997" table:style-name="ce14">
            <text:p><text:s/>33.489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3489.879999999997" table:style-name="ce2">
            <text:p><text:s/>33.489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RROCCHIA SAN GIACOMO APOSTOLO</text:p>
          </table:table-cell>
          <table:table-cell office:value-type="float" office:value="46875.78" table:style-name="ce14">
            <text:p><text:s/>46.875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6875.78" table:style-name="ce2">
            <text:p><text:s/>46.875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RROCCHIA SAN GIOVANNI BATTISTA</text:p>
          </table:table-cell>
          <table:table-cell office:value-type="float" office:value="41085.339999999997" table:style-name="ce14">
            <text:p><text:s/>41.085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1085.339999999997" table:style-name="ce2">
            <text:p><text:s/>41.085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UL HARTMANN <text:s text:c="2"/>S.P.A.</text:p>
          </table:table-cell>
          <table:table-cell office:value-type="float" office:value="70897.850000000006" table:style-name="ce14">
            <text:p><text:s/>70.897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0210.850000000006" table:style-name="ce2">
            <text:p><text:s/>70.210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5" table:style-name="ce2">
            <text:p><text:s/>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672" table:style-name="ce2">
            <text:p><text:s/>6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VONE SARAH</text:p>
          </table:table-cell>
          <table:table-cell office:value-type="float" office:value="3255.91" table:style-name="ce14">
            <text:p><text:s/>3.255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3255.91" table:style-name="ce2">
            <text:p><text:s/>3.255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ANO LUCA</text:p>
          </table:table-cell>
          <table:table-cell office:value-type="float" office:value="15552" table:style-name="ce14">
            <text:p><text:s/>15.5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5552" table:style-name="ce2">
            <text:p><text:s/>15.5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DIACOOP SOCIETA' COOPERATIVA</text:p>
          </table:table-cell>
          <table:table-cell office:value-type="float" office:value="487286" table:style-name="ce14">
            <text:p><text:s/>487.2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487286" table:style-name="ce2">
            <text:p><text:s/>487.2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DRAZZOLI MATTEO</text:p>
          </table:table-cell>
          <table:table-cell office:value-type="float" office:value="9951.68" table:style-name="ce14">
            <text:p><text:s/>9.951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9951.68" table:style-name="ce2">
            <text:p><text:s/>9.951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LIZZI FIOLINI MARCO</text:p>
          </table:table-cell>
          <table:table-cell office:value-type="float" office:value="1248.82" table:style-name="ce14">
            <text:p><text:s/>1.248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9 Spese legali</text:p>
          </table:table-cell>
          <table:table-cell office:value-type="float" office:value="1248.82" table:style-name="ce2">
            <text:p><text:s/>1.248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RMEDICA S.P.A.</text:p>
          </table:table-cell>
          <table:table-cell office:value-type="float" office:value="27340" table:style-name="ce14">
            <text:p><text:s/>27.3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7340" table:style-name="ce2">
            <text:p><text:s/>27.3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SCARMONA MAURIZIO GIUSEPPE</text:p>
          </table:table-cell>
          <table:table-cell office:value-type="float" office:value="2101.6" table:style-name="ce14">
            <text:p><text:s/>2.10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2101.6" table:style-name="ce2">
            <text:p><text:s/>2.10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FIZER <text:s/>S.R.L.</text:p>
          </table:table-cell>
          <table:table-cell office:value-type="float" office:value="453757.31000000017" table:style-name="ce14">
            <text:p><text:s/>453.757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12396.37000000017" table:style-name="ce2">
            <text:p><text:s/>312.396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2 Emoderivati</text:p>
          </table:table-cell>
          <table:table-cell office:value-type="float" office:value="136839.56" table:style-name="ce2">
            <text:p><text:s/>136.839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4 Materiali per la profilassi (vaccini)</text:p>
          </table:table-cell>
          <table:table-cell office:value-type="float" office:value="4521.38" table:style-name="ce2">
            <text:p><text:s/>4.521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HARM@IDEA S.R.L.</text:p>
          </table:table-cell>
          <table:table-cell office:value-type="float" office:value="1214.8599999999999" table:style-name="ce14">
            <text:p><text:s/>1.214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214.8599999999999" table:style-name="ce2">
            <text:p><text:s/>1.214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HARMA EEC SRL</text:p>
          </table:table-cell>
          <table:table-cell office:value-type="float" office:value="2386.8000000000002" table:style-name="ce14">
            <text:p><text:s/>2.38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386.8000000000002" table:style-name="ce2">
            <text:p><text:s/>2.38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HARMA MAR <text:s/>S.R.L.</text:p>
          </table:table-cell>
          <table:table-cell office:value-type="float" office:value="5038.8500000000004" table:style-name="ce14">
            <text:p><text:s/>5.038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5038.8500000000004" table:style-name="ce2">
            <text:p><text:s/>5.038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HARMATEX ITALIA S.R.L.</text:p>
          </table:table-cell>
          <table:table-cell office:value-type="float" office:value="5580.4800000000005" table:style-name="ce14">
            <text:p><text:s/>5.580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5580.4800000000005" table:style-name="ce2">
            <text:p><text:s/>5.580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HILIPS S.P.A.</text:p>
          </table:table-cell>
          <table:table-cell office:value-type="float" office:value="54202.5" table:style-name="ce14">
            <text:p><text:s/>54.20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54202.5" table:style-name="ce2">
            <text:p><text:s/>54.20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AM FARMACEUTICI <text:s/>S.P.A.</text:p>
          </table:table-cell>
          <table:table-cell office:value-type="float" office:value="8560.4399999999987" table:style-name="ce14">
            <text:p><text:s/>8.560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7918.7199999999993" table:style-name="ce2">
            <text:p><text:s/>7.918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641.72" table:style-name="ce2">
            <text:p><text:s/>64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CCHIO VERDE S.R.L.</text:p>
          </table:table-cell>
          <table:table-cell office:value-type="float" office:value="10022" table:style-name="ce14">
            <text:p><text:s/>10.02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8401" table:style-name="ce2">
            <text:p><text:s/>8.40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621" table:style-name="ce2">
            <text:p><text:s/>1.62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CCOLA CASA DELLA DIVINA PROVVIDENZA</text:p>
          </table:table-cell>
          <table:table-cell office:value-type="float" office:value="80421.69" table:style-name="ce14">
            <text:p><text:s/>80.421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77459.8" table:style-name="ce2">
            <text:p><text:s/>77.459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961.8900000000003" table:style-name="ce2">
            <text:p><text:s/>2.961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ERRE FABRE PHARMA <text:s text:c="2"/>S.R.L.</text:p>
          </table:table-cell>
          <table:table-cell office:value-type="float" office:value="1230.1399999999999" table:style-name="ce14">
            <text:p><text:s/>1.230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230.1399999999999" table:style-name="ce2">
            <text:p><text:s/>1.230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KDARE S.R.L.</text:p>
          </table:table-cell>
          <table:table-cell office:value-type="float" office:value="2392.2999999999997" table:style-name="ce14">
            <text:p><text:s/>2.392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392.2999999999997" table:style-name="ce2">
            <text:p><text:s/>2.392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RAMAL CRITICAL CARE ITALIA <text:s/>S.P.A.</text:p>
          </table:table-cell>
          <table:table-cell office:value-type="float" office:value="5665.4000000000005" table:style-name="ce14">
            <text:p><text:s/>5.66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5665.4000000000005" table:style-name="ce2">
            <text:p><text:s/>5.66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RINOLI ENRICO S.R.L.</text:p>
          </table:table-cell>
          <table:table-cell office:value-type="float" office:value="31094.160000000003" table:style-name="ce14">
            <text:p><text:s/>31.094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8476.070000000003" table:style-name="ce2">
            <text:p><text:s/>28.476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816.55" table:style-name="ce2">
            <text:p><text:s/>816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1801.54" table:style-name="ce2">
            <text:p><text:s/>1.801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RON FRANCESCA</text:p>
          </table:table-cell>
          <table:table-cell office:value-type="float" office:value="15084.279999999999" table:style-name="ce14">
            <text:p><text:s/>15.084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5084.279999999999" table:style-name="ce2">
            <text:p><text:s/>15.084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STONI 1901 SNC</text:p>
          </table:table-cell>
          <table:table-cell office:value-type="float" office:value="572.86" table:style-name="ce14">
            <text:p><text:s/>572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45" table:style-name="ce2">
            <text:p><text:s/>2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327.86" table:style-name="ce2">
            <text:p><text:s/>327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LAN 1 HEALTH <text:s/>S.R.L.</text:p>
          </table:table-cell>
          <table:table-cell office:value-type="float" office:value="28787" table:style-name="ce14">
            <text:p><text:s/>28.78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8787" table:style-name="ce2">
            <text:p><text:s/>28.78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LANET PLUS CONSORZIO D'IMPRESE</text:p>
          </table:table-cell>
          <table:table-cell office:value-type="float" office:value="301977.23" table:style-name="ce14">
            <text:p><text:s/>301.977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67671.97999999998" table:style-name="ce2">
            <text:p><text:s/>167.671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70882.41" table:style-name="ce2">
            <text:p><text:s/>70.882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63422.840000000004" table:style-name="ce2">
            <text:p><text:s/>63.422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LURIMA SPA</text:p>
          </table:table-cell>
          <table:table-cell office:value-type="float" office:value="160464.81" table:style-name="ce14">
            <text:p><text:s/>160.464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4 Servizi ausiliari e spese di pulizia</text:p>
          </table:table-cell>
          <table:table-cell office:value-type="float" office:value="160464.81" table:style-name="ce2">
            <text:p><text:s/>160.464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LURISERVICE SOLUTIONS S.R.L.</text:p>
          </table:table-cell>
          <table:table-cell office:value-type="float" office:value="1320" table:style-name="ce14">
            <text:p><text:s/>1.3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1320" table:style-name="ce2">
            <text:p><text:s/>1.3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DOSTUDIO S.A.S.DI SIRTOLI FRANCESCA &amp;</text:p>
          </table:table-cell>
          <table:table-cell office:value-type="float" office:value="285.81" table:style-name="ce14">
            <text:p><text:s/>285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85.81" table:style-name="ce2">
            <text:p><text:s/>285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GGI ROBERTO</text:p>
          </table:table-cell>
          <table:table-cell office:value-type="float" office:value="250" table:style-name="ce14">
            <text:p><text:s/>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250" table:style-name="ce2">
            <text:p><text:s/>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LICLINICO DI MONZA -CLINICA EPOREDIESE</text:p>
          </table:table-cell>
          <table:table-cell office:value-type="float" office:value="3930028.84" table:style-name="ce14">
            <text:p><text:s/>3.930.028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09 Acquisti di servizi sanitari per assistenza specia</text:p>
          </table:table-cell>
          <table:table-cell office:value-type="float" office:value="1209424.4499999997" table:style-name="ce2">
            <text:p><text:s/>1.209.424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7 Acquisti di servizi sanitari per assistenza ospeda</text:p>
          </table:table-cell>
          <table:table-cell office:value-type="float" office:value="11523.51" table:style-name="ce2">
            <text:p><text:s/>11.523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8 Acquisti di servizi sanitari per assistenza ospeda</text:p>
          </table:table-cell>
          <table:table-cell office:value-type="float" office:value="2708046" table:style-name="ce2">
            <text:p><text:s/>2.708.0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1034.8799999999999" table:style-name="ce2">
            <text:p><text:s/>1.034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LICREO SOCIETA' DI PROGETTAZIONE S.R.</text:p>
          </table:table-cell>
          <table:table-cell office:value-type="float" office:value="2258.21" table:style-name="ce14">
            <text:p><text:s/>2.258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2 Fabbricati</text:p>
          </table:table-cell>
          <table:table-cell office:value-type="float" office:value="2258.21" table:style-name="ce2">
            <text:p><text:s/>2.258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LIFARMA S.P.A.</text:p>
          </table:table-cell>
          <table:table-cell office:value-type="float" office:value="527.43000000000006" table:style-name="ce14">
            <text:p><text:s/>527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55.73000000000002" table:style-name="ce2">
            <text:p><text:s/>255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71.7" table:style-name="ce2">
            <text:p><text:s/>271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LIMED S.R.L.</text:p>
          </table:table-cell>
          <table:table-cell office:value-type="float" office:value="36418.9" table:style-name="ce14">
            <text:p><text:s/>36.418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1018.9" table:style-name="ce2">
            <text:p><text:s/>21.018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15400" table:style-name="ce2">
            <text:p><text:s/>15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LLICINO COOPERATIVA SOCIALE ONLUS</text:p>
          </table:table-cell>
          <table:table-cell office:value-type="float" office:value="101145.90999999999" table:style-name="ce14">
            <text:p><text:s/>101.145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88636.209999999992" table:style-name="ce2">
            <text:p><text:s/>88.636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1 Acquisti di prestazioni socio sanitarie a rilevanz</text:p>
          </table:table-cell>
          <table:table-cell office:value-type="float" office:value="12509.7" table:style-name="ce2">
            <text:p><text:s/>12.509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LYGON S.P.A.</text:p>
          </table:table-cell>
          <table:table-cell office:value-type="float" office:value="123231.39" table:style-name="ce14">
            <text:p><text:s/>123.231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123231.39" table:style-name="ce2">
            <text:p><text:s/>123.231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LYTECH HEALTH &amp; AESTHETICS ITALIA SRL</text:p>
          </table:table-cell>
          <table:table-cell office:value-type="float" office:value="1800" table:style-name="ce14">
            <text:p><text:s/>1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800" table:style-name="ce2">
            <text:p><text:s/>1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RRO SERVIZI S.R.L.</text:p>
          </table:table-cell>
          <table:table-cell office:value-type="float" office:value="1302.5900000000001" table:style-name="ce14">
            <text:p><text:s/>1.302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302.5900000000001" table:style-name="ce2">
            <text:p><text:s/>1.302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RTOSI FRANCESCA</text:p>
          </table:table-cell>
          <table:table-cell office:value-type="float" office:value="1647.78" table:style-name="ce14">
            <text:p><text:s/>1.647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647.78" table:style-name="ce2">
            <text:p><text:s/>1.647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STE ITALIANE <text:s/>FILIALE TORINO</text:p>
          </table:table-cell>
          <table:table-cell office:value-type="float" office:value="50000" table:style-name="ce14">
            <text:p><text:s/>5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50000" table:style-name="ce2">
            <text:p><text:s/>5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STE ITALIANE -CONSEGNA DOMICILIO</text:p>
          </table:table-cell>
          <table:table-cell office:value-type="float" office:value="60" table:style-name="ce14">
            <text:p><text:s/>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60" table:style-name="ce2">
            <text:p><text:s/>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STE ITALIANE S.P.A.</text:p>
          </table:table-cell>
          <table:table-cell office:value-type="float" office:value="360" table:style-name="ce14">
            <text:p><text:s/>3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360" table:style-name="ce2">
            <text:p><text:s/>3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STE ITALIANE SPA - TELEGRAMMI</text:p>
          </table:table-cell>
          <table:table-cell office:value-type="float" office:value="508.78" table:style-name="ce14">
            <text:p><text:s/>508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508.78" table:style-name="ce2">
            <text:p><text:s/>508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STE ITALIANE SPA ALT NORD OVEST</text:p>
          </table:table-cell>
          <table:table-cell office:value-type="float" office:value="340" table:style-name="ce14">
            <text:p><text:s/>3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340" table:style-name="ce2">
            <text:p><text:s/>3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TENTE MERI</text:p>
          </table:table-cell>
          <table:table-cell office:value-type="float" office:value="517.74" table:style-name="ce14">
            <text:p><text:s/>517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517.74" table:style-name="ce2">
            <text:p><text:s/>517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AESIDIA <text:s/>S.R.L.</text:p>
          </table:table-cell>
          <table:table-cell office:value-type="float" office:value="10339.5" table:style-name="ce14">
            <text:p><text:s/>10.339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0339.5" table:style-name="ce2">
            <text:p><text:s/>10.339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EANALITICA SRL UNIPERSONALE</text:p>
          </table:table-cell>
          <table:table-cell office:value-type="float" office:value="257.7" table:style-name="ce14">
            <text:p><text:s/>257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257.7" table:style-name="ce2">
            <text:p><text:s/>257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EMIATO <text:s/>STABILIMENTO TIPOGRAFICO</text:p>
          </table:table-cell>
          <table:table-cell office:value-type="float" office:value="4168" table:style-name="ce14">
            <text:p><text:s/>4.16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4168" table:style-name="ce2">
            <text:p><text:s/>4.16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IMA.VERA ORTOPEDIA SNC</text:p>
          </table:table-cell>
          <table:table-cell office:value-type="float" office:value="24754.620000000006" table:style-name="ce14">
            <text:p><text:s/>24.754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4754.620000000006" table:style-name="ce2">
            <text:p><text:s/>24.754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O INFANTIA <text:s/>SPA <text:s/>KOELLIKER</text:p>
          </table:table-cell>
          <table:table-cell office:value-type="float" office:value="3706.1" table:style-name="ce14">
            <text:p><text:s/>3.706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3706.1" table:style-name="ce2">
            <text:p><text:s/>3.706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ODIM S.R.L.</text:p>
          </table:table-cell>
          <table:table-cell office:value-type="float" office:value="14035.84" table:style-name="ce14">
            <text:p><text:s/>14.035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14035.84" table:style-name="ce2">
            <text:p><text:s/>14.035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OGETTO CITTA' SOC. COOP. SOCIALE</text:p>
          </table:table-cell>
          <table:table-cell office:value-type="float" office:value="2847.6" table:style-name="ce14">
            <text:p><text:s/>2.84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2847.6" table:style-name="ce2">
            <text:p><text:s/>2.84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OGETTO EMMAUS SOC.COOP. A R.L.</text:p>
          </table:table-cell>
          <table:table-cell office:value-type="float" office:value="18108.310000000001" table:style-name="ce14">
            <text:p><text:s/>18.108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4447.890000000001" table:style-name="ce2">
            <text:p><text:s/>14.447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3660.42" table:style-name="ce2">
            <text:p><text:s/>3.660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OGETTO MURET COOPERATIVA SOCIALE</text:p>
          </table:table-cell>
          <table:table-cell office:value-type="float" office:value="154443.40000000002" table:style-name="ce14">
            <text:p><text:s/>154.44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51996.01" table:style-name="ce2">
            <text:p><text:s/>151.996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447.3900000000003" table:style-name="ce2">
            <text:p><text:s/>2.447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OMOS S.P.A.</text:p>
          </table:table-cell>
          <table:table-cell office:value-type="float" office:value="5495.16" table:style-name="ce14">
            <text:p><text:s/>5.495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035.16" table:style-name="ce2">
            <text:p><text:s/>3.035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2460" table:style-name="ce2">
            <text:p><text:s/>2.4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OVINCIA LOMBARDO VENETA ORD. OSPED.</text:p>
          </table:table-cell>
          <table:table-cell office:value-type="float" office:value="3418167.02" table:style-name="ce14">
            <text:p><text:s/>3.418.167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09 Acquisti di servizi sanitari per assistenza specia</text:p>
          </table:table-cell>
          <table:table-cell office:value-type="float" office:value="78639" table:style-name="ce2">
            <text:p><text:s/>78.63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8 Acquisti di servizi sanitari per assistenza ospeda</text:p>
          </table:table-cell>
          <table:table-cell office:value-type="float" office:value="2621250" table:style-name="ce2">
            <text:p><text:s/>2.621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718266.02" table:style-name="ce2">
            <text:p><text:s/>718.266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2" table:style-name="ce2">
            <text:p><text:s/>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TC THERAPEUTICS INTERNATIONAL LTD</text:p>
          </table:table-cell>
          <table:table-cell office:value-type="float" office:value="67011.010000000009" table:style-name="ce14">
            <text:p><text:s/>67.011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67011.010000000009" table:style-name="ce2">
            <text:p><text:s/>67.011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UBBLICA ASSISTENZA CROCE REALE VENARIA</text:p>
          </table:table-cell>
          <table:table-cell office:value-type="float" office:value="61586.060000000012" table:style-name="ce14">
            <text:p><text:s/>61.586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61586.060000000012" table:style-name="ce2">
            <text:p><text:s/>61.586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ULAS <text:s/>SOCIETA' COOPERATIVA SOCIALE</text:p>
          </table:table-cell>
          <table:table-cell office:value-type="float" office:value="5200" table:style-name="ce14">
            <text:p><text:s/>5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5200" table:style-name="ce2">
            <text:p><text:s/>5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UNTO SERVICE COOP. SOCIALE A R.L.</text:p>
          </table:table-cell>
          <table:table-cell office:value-type="float" office:value="218588.05000000002" table:style-name="ce14">
            <text:p><text:s/>218.588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18588.05000000002" table:style-name="ce2">
            <text:p><text:s/>218.588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UZZLE COOP. SOCIALE ONLUS</text:p>
          </table:table-cell>
          <table:table-cell office:value-type="float" office:value="31371.890000000003" table:style-name="ce14">
            <text:p><text:s/>31.371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31371.890000000003" table:style-name="ce2">
            <text:p><text:s/>31.371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QUARZO SRL</text:p>
          </table:table-cell>
          <table:table-cell office:value-type="float" office:value="276.99" table:style-name="ce14">
            <text:p><text:s/>276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76.99" table:style-name="ce2">
            <text:p><text:s/>276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QURE SRL</text:p>
          </table:table-cell>
          <table:table-cell office:value-type="float" office:value="1542" table:style-name="ce14">
            <text:p><text:s/>1.5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542" table:style-name="ce2">
            <text:p><text:s/>1.5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AMADORI LINDA</text:p>
          </table:table-cell>
          <table:table-cell office:value-type="float" office:value="17206.259999999998" table:style-name="ce14">
            <text:p><text:s/>17.206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7206.259999999998" table:style-name="ce2">
            <text:p><text:s/>17.206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AO DANIELA</text:p>
          </table:table-cell>
          <table:table-cell office:value-type="float" office:value="1277.46" table:style-name="ce14">
            <text:p><text:s/>1.277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200" table:style-name="ce2">
            <text:p><text:s/>1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77.459999999999994" table:style-name="ce2">
            <text:p><text:s/>77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AYS S.P.A.</text:p>
          </table:table-cell>
          <table:table-cell office:value-type="float" office:value="2358.08" table:style-name="ce14">
            <text:p><text:s/>2.358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358.08" table:style-name="ce2">
            <text:p><text:s/>2.358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CKITT BENCKISER HEALTHCARE <text:s/>S.P.A.</text:p>
          </table:table-cell>
          <table:table-cell office:value-type="float" office:value="568.65" table:style-name="ce14">
            <text:p><text:s/>568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568.65" table:style-name="ce2">
            <text:p><text:s/>568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CORD DATA S.R.L.</text:p>
          </table:table-cell>
          <table:table-cell office:value-type="float" office:value="10764.08" table:style-name="ce14">
            <text:p><text:s/>10.76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10764.08" table:style-name="ce2">
            <text:p><text:s/>10.76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CORDATI RARE DISEASES ITALY S.R.L.</text:p>
          </table:table-cell>
          <table:table-cell office:value-type="float" office:value="36643.840000000004" table:style-name="ce14">
            <text:p><text:s/>36.643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36643.840000000004" table:style-name="ce2">
            <text:p><text:s/>36.643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KEEP DIGITAL S.R.L.</text:p>
          </table:table-cell>
          <table:table-cell office:value-type="float" office:value="85980.53" table:style-name="ce14">
            <text:p><text:s/>85.980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85980.53" table:style-name="ce2">
            <text:p><text:s/>85.980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KEEP SPA</text:p>
          </table:table-cell>
          <table:table-cell office:value-type="float" office:value="444915.91000000003" table:style-name="ce14">
            <text:p><text:s/>444.915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9 Acquisto di servizi sanitari derivanti da sopravve</text:p>
          </table:table-cell>
          <table:table-cell office:value-type="float" office:value="18688.88" table:style-name="ce2">
            <text:p><text:s/>18.688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7 Riscaldamento</text:p>
          </table:table-cell>
          <table:table-cell office:value-type="float" office:value="365881.05000000005" table:style-name="ce2">
            <text:p><text:s/>365.881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19826" table:style-name="ce2">
            <text:p><text:s/>19.8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26352" table:style-name="ce2">
            <text:p><text:s/>26.3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3 Impianti e macchinari</text:p>
          </table:table-cell>
          <table:table-cell office:value-type="float" office:value="14167.980000000001" table:style-name="ce2">
            <text:p><text:s/>14.167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LAB S.R.L.</text:p>
          </table:table-cell>
          <table:table-cell office:value-type="float" office:value="121877" table:style-name="ce14">
            <text:p><text:s/>121.8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21877" table:style-name="ce2">
            <text:p><text:s/>121.8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NZI ALBERTO S.R.L.</text:p>
          </table:table-cell>
          <table:table-cell office:value-type="float" office:value="166976.37" table:style-name="ce14">
            <text:p><text:s/>166.976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7 Riscaldamento</text:p>
          </table:table-cell>
          <table:table-cell office:value-type="float" office:value="159862.22" table:style-name="ce2">
            <text:p><text:s/>159.862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7114.1500000000005" table:style-name="ce2">
            <text:p><text:s/>7.114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SIDENCE DU PARC SRL</text:p>
          </table:table-cell>
          <table:table-cell office:value-type="float" office:value="21525.279999999999" table:style-name="ce14">
            <text:p><text:s/>21.525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6354" table:style-name="ce2">
            <text:p><text:s/>6.3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5171.279999999999" table:style-name="ce2">
            <text:p><text:s/>15.171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SIDENCE SAN PLACIDO S.R.L.</text:p>
          </table:table-cell>
          <table:table-cell office:value-type="float" office:value="3006.38" table:style-name="ce14">
            <text:p><text:s/>3.006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3006.38" table:style-name="ce2">
            <text:p><text:s/>3.006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SIDENZA SENIORES S.R.L.</text:p>
          </table:table-cell>
          <table:table-cell office:value-type="float" office:value="3527.0299999999997" table:style-name="ce14">
            <text:p><text:s/>3.527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3527.0299999999997" table:style-name="ce2">
            <text:p><text:s/>3.527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SIDENZE IL SESTANTE S.R.L.</text:p>
          </table:table-cell>
          <table:table-cell office:value-type="float" office:value="8578.32" table:style-name="ce14">
            <text:p><text:s/>8.578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8578.32" table:style-name="ce2">
            <text:p><text:s/>8.578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SPIRAIRE SRL</text:p>
          </table:table-cell>
          <table:table-cell office:value-type="float" office:value="25202.45" table:style-name="ce14">
            <text:p><text:s/>25.202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25202.45" table:style-name="ce2">
            <text:p><text:s/>25.202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I.MOS. <text:s/>S.R.L.</text:p>
          </table:table-cell>
          <table:table-cell office:value-type="float" office:value="4203" table:style-name="ce14">
            <text:p><text:s/>4.20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203" table:style-name="ce2">
            <text:p><text:s/>4.20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IALTO S.P.A.</text:p>
          </table:table-cell>
          <table:table-cell office:value-type="float" office:value="4054.22" table:style-name="ce14">
            <text:p><text:s/>4.054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054.22" table:style-name="ce2">
            <text:p><text:s/>4.054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ILOX ITALIA S.R.L.</text:p>
          </table:table-cell>
          <table:table-cell office:value-type="float" office:value="1566" table:style-name="ce14">
            <text:p><text:s/>1.56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98 Altri beni non sanitari</text:p>
          </table:table-cell>
          <table:table-cell office:value-type="float" office:value="1566" table:style-name="ce2">
            <text:p><text:s/>1.56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IZZO SIMONA</text:p>
          </table:table-cell>
          <table:table-cell office:value-type="float" office:value="514.70000000000005" table:style-name="ce14">
            <text:p><text:s/>51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514.70000000000005" table:style-name="ce2">
            <text:p><text:s/>51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IZZOLA E OGLIETTI SRL</text:p>
          </table:table-cell>
          <table:table-cell office:value-type="float" office:value="4066.2799999999997" table:style-name="ce14">
            <text:p><text:s/>4.066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066.2799999999997" table:style-name="ce2">
            <text:p><text:s/>4.066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CHE <text:s/>S.P.A.</text:p>
          </table:table-cell>
          <table:table-cell office:value-type="float" office:value="1105018.6400000004" table:style-name="ce14">
            <text:p><text:s/>1.105.018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105018.6400000004" table:style-name="ce2">
            <text:p><text:s/>1.105.018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CHE DIABETES CARE ITALY SPA</text:p>
          </table:table-cell>
          <table:table-cell office:value-type="float" office:value="42175.61" table:style-name="ce14">
            <text:p><text:s/>42.175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100" table:style-name="ce2">
            <text:p><text:s/>5.1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7075.61" table:style-name="ce2">
            <text:p><text:s/>37.075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CHE DIAGNOSTICS S.P.A.</text:p>
          </table:table-cell>
          <table:table-cell office:value-type="float" office:value="937365.39999999979" table:style-name="ce14">
            <text:p><text:s/>937.36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73713.99999999988" table:style-name="ce2">
            <text:p><text:s/>873.7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241.32" table:style-name="ce2">
            <text:p><text:s/>241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63410.079999999994" table:style-name="ce2">
            <text:p><text:s/>63.410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LLE SARA</text:p>
          </table:table-cell>
          <table:table-cell office:value-type="float" office:value="27809" table:style-name="ce14">
            <text:p><text:s/>27.80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27809" table:style-name="ce2">
            <text:p><text:s/>27.80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NZAN GIANLUCA</text:p>
          </table:table-cell>
          <table:table-cell office:value-type="float" office:value="10772" table:style-name="ce14">
            <text:p><text:s/>10.7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0772" table:style-name="ce2">
            <text:p><text:s/>10.7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A COOPERATIVA SOCIALE</text:p>
          </table:table-cell>
          <table:table-cell office:value-type="float" office:value="178808.27000000002" table:style-name="ce14">
            <text:p><text:s/>178.808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67183.16" table:style-name="ce2">
            <text:p><text:s/>167.183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1625.11" table:style-name="ce2">
            <text:p><text:s/>11.625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VI BIOTECH SRL</text:p>
          </table:table-cell>
          <table:table-cell office:value-type="float" office:value="664.92" table:style-name="ce14">
            <text:p><text:s/>664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8 Acquisto di servizi non sanitari derivanti da sopr</text:p>
          </table:table-cell>
          <table:table-cell office:value-type="float" office:value="664.92" table:style-name="ce2">
            <text:p><text:s/>664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SS BEATO GIUSEPPE ALLAMANO S.R.L.</text:p>
          </table:table-cell>
          <table:table-cell office:value-type="float" office:value="1485.97" table:style-name="ce14">
            <text:p><text:s/>1.485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485.97" table:style-name="ce2">
            <text:p><text:s/>1.485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.A.A.P.A. SPA</text:p>
          </table:table-cell>
          <table:table-cell office:value-type="float" office:value="2266284.0699999994" table:style-name="ce14">
            <text:p><text:s/>2.266.284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307690" table:style-name="ce2">
            <text:p><text:s/>307.6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8 Altri acquisti di servizi e prestazioni sanitarie</text:p>
          </table:table-cell>
          <table:table-cell office:value-type="float" office:value="1888732.3899999997" table:style-name="ce2">
            <text:p><text:s/>1.888.732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4 Servizi ausiliari e spese di pulizia</text:p>
          </table:table-cell>
          <table:table-cell office:value-type="float" office:value="12333.32" table:style-name="ce2">
            <text:p><text:s/>12.333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57520.32" table:style-name="ce2">
            <text:p><text:s/>57.520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8.0399999999999991" table:style-name="ce2">
            <text:p><text:s/>8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.A.L.F. S.P.A.</text:p>
          </table:table-cell>
          <table:table-cell office:value-type="float" office:value="7541.4599999999991" table:style-name="ce14">
            <text:p><text:s/>7.541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7074.6599999999989" table:style-name="ce2">
            <text:p><text:s/>7.074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66.8" table:style-name="ce2">
            <text:p><text:s/>46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.AL.F. S.R.L.</text:p>
          </table:table-cell>
          <table:table-cell office:value-type="float" office:value="59530" table:style-name="ce14">
            <text:p><text:s/>59.5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4 Manutenzione ordinaria e riparazioni di immobili</text:p>
          </table:table-cell>
          <table:table-cell office:value-type="float" office:value="59530" table:style-name="ce2">
            <text:p><text:s/>59.5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.C.R. PIEMONTE S.P.A.</text:p>
          </table:table-cell>
          <table:table-cell office:value-type="float" office:value="25673.260000000002" table:style-name="ce14">
            <text:p><text:s/>25.673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2 Fabbricati</text:p>
          </table:table-cell>
          <table:table-cell office:value-type="float" office:value="25673.260000000002" table:style-name="ce2">
            <text:p><text:s/>25.673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.I.T.E C. ENERGIA S.R.L. UNIPERSONALE</text:p>
          </table:table-cell>
          <table:table-cell office:value-type="float" office:value="4620.0599999999995" table:style-name="ce14">
            <text:p><text:s/>4.620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6 Acquisto di materiali per la manutenzione</text:p>
          </table:table-cell>
          <table:table-cell office:value-type="float" office:value="4620.0599999999995" table:style-name="ce2">
            <text:p><text:s/>4.620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.VE.PA. S.A.S.</text:p>
          </table:table-cell>
          <table:table-cell office:value-type="float" office:value="15893.789999999999" table:style-name="ce14">
            <text:p><text:s/>15.893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5893.789999999999" table:style-name="ce2">
            <text:p><text:s/>15.893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GAT S.P.A. AEROPORTO CASELLE</text:p>
          </table:table-cell>
          <table:table-cell office:value-type="float" office:value="34584.42" table:style-name="ce14">
            <text:p><text:s/>34.584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34584.42" table:style-name="ce2">
            <text:p><text:s/>34.584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GO MEDICA SRL</text:p>
          </table:table-cell>
          <table:table-cell office:value-type="float" office:value="1490.4" table:style-name="ce14">
            <text:p><text:s/>1.49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490.4" table:style-name="ce2">
            <text:p><text:s/>1.49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MCO ASSOCIAZIONE ONLUS</text:p>
          </table:table-cell>
          <table:table-cell office:value-type="float" office:value="59151" table:style-name="ce14">
            <text:p><text:s/>59.15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59151" table:style-name="ce2">
            <text:p><text:s/>59.15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N FRANCESCO ONLUS S.C.S.</text:p>
          </table:table-cell>
          <table:table-cell office:value-type="float" office:value="39345.07" table:style-name="ce14">
            <text:p><text:s/>39.345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39345.07" table:style-name="ce2">
            <text:p><text:s/>39.345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NA COOPERATIVA SOCIALE</text:p>
          </table:table-cell>
          <table:table-cell office:value-type="float" office:value="37834.81" table:style-name="ce14">
            <text:p><text:s/>37.834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4210.71" table:style-name="ce2">
            <text:p><text:s/>24.210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13624.1" table:style-name="ce2">
            <text:p><text:s/>13.62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NDOZ <text:s/>S.P.A.</text:p>
          </table:table-cell>
          <table:table-cell office:value-type="float" office:value="220707.52999999994" table:style-name="ce14">
            <text:p><text:s/>220.707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20707.52999999994" table:style-name="ce2">
            <text:p><text:s/>220.707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NIT S.R.L.</text:p>
          </table:table-cell>
          <table:table-cell office:value-type="float" office:value="1144.54" table:style-name="ce14">
            <text:p><text:s/>1.144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144.54" table:style-name="ce2">
            <text:p><text:s/>1.144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NITARIA SVIZZERA DI BISAGNO STEFANO</text:p>
          </table:table-cell>
          <table:table-cell office:value-type="float" office:value="97.01" table:style-name="ce14">
            <text:p><text:s/>97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97.01" table:style-name="ce2">
            <text:p><text:s/>97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NITEX S.P.A.</text:p>
          </table:table-cell>
          <table:table-cell office:value-type="float" office:value="135788.99" table:style-name="ce14">
            <text:p><text:s/>135.788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17215" table:style-name="ce2">
            <text:p><text:s/>117.2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8573.989999999998" table:style-name="ce2">
            <text:p><text:s/>18.573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NOFI S.R.L.</text:p>
          </table:table-cell>
          <table:table-cell office:value-type="float" office:value="653268.52999999991" table:style-name="ce14">
            <text:p><text:s/>653.268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583995.92999999993" table:style-name="ce2">
            <text:p><text:s/>583.995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4 Materiali per la profilassi (vaccini)</text:p>
          </table:table-cell>
          <table:table-cell office:value-type="float" office:value="69272.600000000006" table:style-name="ce2">
            <text:p><text:s/>69.272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NTA CROCE SRL - CASA DI CURA VILLA IDA</text:p>
          </table:table-cell>
          <table:table-cell office:value-type="float" office:value="1706895.45" table:style-name="ce14">
            <text:p><text:s/>1.706.895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202680" table:style-name="ce2">
            <text:p><text:s/>202.6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8 Acquisti di servizi sanitari per assistenza ospeda</text:p>
          </table:table-cell>
          <table:table-cell office:value-type="float" office:value="1354725" table:style-name="ce2">
            <text:p><text:s/>1.354.7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20353.64" table:style-name="ce2">
            <text:p><text:s/>20.353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58576.040000000008" table:style-name="ce2">
            <text:p><text:s/>58.576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70542.76999999999" table:style-name="ce2">
            <text:p><text:s/>70.542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8" table:style-name="ce2">
            <text:p><text:s/>1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NTEN ITALY S.R.L.</text:p>
          </table:table-cell>
          <table:table-cell office:value-type="float" office:value="540" table:style-name="ce14">
            <text:p><text:s/>5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540" table:style-name="ce2">
            <text:p><text:s/>5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NTEX S.P.A.</text:p>
          </table:table-cell>
          <table:table-cell office:value-type="float" office:value="13268.93" table:style-name="ce14">
            <text:p><text:s/>13.268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3268.93" table:style-name="ce2">
            <text:p><text:s/>13.268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PI MED <text:s/>S.P.A.</text:p>
          </table:table-cell>
          <table:table-cell office:value-type="float" office:value="3209.75" table:style-name="ce14">
            <text:p><text:s/>3.20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209.75" table:style-name="ce2">
            <text:p><text:s/>3.20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PIO LIFE S.R.L.</text:p>
          </table:table-cell>
          <table:table-cell office:value-type="float" office:value="61337.979999999996" table:style-name="ce14">
            <text:p><text:s/>61.337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282" table:style-name="ce2">
            <text:p><text:s/>3.28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372.56" table:style-name="ce2">
            <text:p><text:s/>1.37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56683.42" table:style-name="ce2">
            <text:p><text:s/>56.683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RZOTTI E ANGELINI STUDIO LEGALE</text:p>
          </table:table-cell>
          <table:table-cell office:value-type="float" office:value="1474.94" table:style-name="ce14">
            <text:p><text:s/>1.474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9 Spese legali</text:p>
          </table:table-cell>
          <table:table-cell office:value-type="float" office:value="1474.94" table:style-name="ce2">
            <text:p><text:s/>1.474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VCAR SRL</text:p>
          </table:table-cell>
          <table:table-cell office:value-type="float" office:value="375" table:style-name="ce14">
            <text:p><text:s/>3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375" table:style-name="ce2">
            <text:p><text:s/>3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VIO NICOLO</text:p>
          </table:table-cell>
          <table:table-cell office:value-type="float" office:value="774.6" table:style-name="ce14">
            <text:p><text:s/>77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774.6" table:style-name="ce2">
            <text:p><text:s/>77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VOMA MEDICINALI <text:s/>S.P.A.</text:p>
          </table:table-cell>
          <table:table-cell office:value-type="float" office:value="652.41" table:style-name="ce14">
            <text:p><text:s/>652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652.41" table:style-name="ce2">
            <text:p><text:s/>652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CALI IMPIANTI ELETTRICI S.A.S.</text:p>
          </table:table-cell>
          <table:table-cell office:value-type="float" office:value="250" table:style-name="ce14">
            <text:p><text:s/>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250" table:style-name="ce2">
            <text:p><text:s/>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CHARPER S.P.A.</text:p>
          </table:table-cell>
          <table:table-cell office:value-type="float" office:value="438.8" table:style-name="ce14">
            <text:p><text:s/>43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438.8" table:style-name="ce2">
            <text:p><text:s/>43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CHNEIDER ELECTRIC</text:p>
          </table:table-cell>
          <table:table-cell office:value-type="float" office:value="1995" table:style-name="ce14">
            <text:p><text:s/>1.9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1995" table:style-name="ce2">
            <text:p><text:s/>1.9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CIENSUS INTERNATIONAL B.V.</text:p>
          </table:table-cell>
          <table:table-cell office:value-type="float" office:value="21289.79" table:style-name="ce14">
            <text:p><text:s/>21.289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1289.79" table:style-name="ce2">
            <text:p><text:s/>21.289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CLAVO DIAGNOSTICS INTERNATIONAL S.P.A.</text:p>
          </table:table-cell>
          <table:table-cell office:value-type="float" office:value="1073.1000000000001" table:style-name="ce14">
            <text:p><text:s/>1.073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073.1000000000001" table:style-name="ce2">
            <text:p><text:s/>1.073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CS INTERNATIONAL SRL</text:p>
          </table:table-cell>
          <table:table-cell office:value-type="float" office:value="6755" table:style-name="ce14">
            <text:p><text:s/>6.7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755" table:style-name="ce2">
            <text:p><text:s/>6.7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AGULL MEDICA S.R.L.</text:p>
          </table:table-cell>
          <table:table-cell office:value-type="float" office:value="1014" table:style-name="ce14">
            <text:p><text:s/>1.0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014" table:style-name="ce2">
            <text:p><text:s/>1.0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BACH S.P.A. UNIPERSONALE</text:p>
          </table:table-cell>
          <table:table-cell office:value-type="float" office:value="597" table:style-name="ce14">
            <text:p><text:s/>59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597" table:style-name="ce2">
            <text:p><text:s/>59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BIA ITALIA S.R.L.</text:p>
          </table:table-cell>
          <table:table-cell office:value-type="float" office:value="24265.32" table:style-name="ce14">
            <text:p><text:s/>24.265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2682" table:style-name="ce2">
            <text:p><text:s/>22.68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583.32" table:style-name="ce2">
            <text:p><text:s/>1.583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DA S.P.A.</text:p>
          </table:table-cell>
          <table:table-cell office:value-type="float" office:value="11301" table:style-name="ce14">
            <text:p><text:s/>11.30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720.6" table:style-name="ce2">
            <text:p><text:s/>8.720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580.4" table:style-name="ce2">
            <text:p><text:s/>2.58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LEFAR S.R.L.</text:p>
          </table:table-cell>
          <table:table-cell office:value-type="float" office:value="199845.01" table:style-name="ce14">
            <text:p><text:s/>199.845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99420" table:style-name="ce2">
            <text:p><text:s/>199.4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425.01" table:style-name="ce2">
            <text:p><text:s/>425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MPRE FORMAZIONE SRLS</text:p>
          </table:table-cell>
          <table:table-cell office:value-type="float" office:value="750" table:style-name="ce14">
            <text:p><text:s/>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750" table:style-name="ce2">
            <text:p><text:s/>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NIOR RESIDENCE SRL</text:p>
          </table:table-cell>
          <table:table-cell office:value-type="float" office:value="13794.96" table:style-name="ce14">
            <text:p><text:s/>13.794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3794.96" table:style-name="ce2">
            <text:p><text:s/>13.794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.BA <text:s/>DI PIOVANO EZIO</text:p>
          </table:table-cell>
          <table:table-cell office:value-type="float" office:value="1544.23" table:style-name="ce14">
            <text:p><text:s/>1.544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544.23" table:style-name="ce2">
            <text:p><text:s/>1.544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ENI ORIZZONTI 1 S.P.A.</text:p>
          </table:table-cell>
          <table:table-cell office:value-type="float" office:value="482869.41000000003" table:style-name="ce14">
            <text:p><text:s/>482.869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237933.76" table:style-name="ce2">
            <text:p><text:s/>237.933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32027.22" table:style-name="ce2">
            <text:p><text:s/>32.027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84454.15" table:style-name="ce2">
            <text:p><text:s/>184.454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28454.280000000002" table:style-name="ce2">
            <text:p><text:s/>28.454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VENTE MARCO</text:p>
          </table:table-cell>
          <table:table-cell office:value-type="float" office:value="910" table:style-name="ce14">
            <text:p><text:s/>9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9 Spese legali</text:p>
          </table:table-cell>
          <table:table-cell office:value-type="float" office:value="910" table:style-name="ce2">
            <text:p><text:s/>9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VICE MED S.R.L.</text:p>
          </table:table-cell>
          <table:table-cell office:value-type="float" office:value="4983.1999999999989" table:style-name="ce14">
            <text:p><text:s/>4.98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4983.1999999999989" table:style-name="ce2">
            <text:p><text:s/>4.98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VIER ITALIA <text:s text:c="2"/>S.P.A.</text:p>
          </table:table-cell>
          <table:table-cell office:value-type="float" office:value="13744.500000000002" table:style-name="ce14">
            <text:p><text:s/>13.74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3744.500000000002" table:style-name="ce2">
            <text:p><text:s/>13.74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VIZI ITALIA SPA</text:p>
          </table:table-cell>
          <table:table-cell office:value-type="float" office:value="185246.02" table:style-name="ce14">
            <text:p><text:s/>185.246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4 Servizi ausiliari e spese di pulizia</text:p>
          </table:table-cell>
          <table:table-cell office:value-type="float" office:value="185246.02" table:style-name="ce2">
            <text:p><text:s/>185.246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VIZIO CASSA ECONOMALE ASL TO4</text:p>
          </table:table-cell>
          <table:table-cell office:value-type="float" office:value="2510.89" table:style-name="ce14">
            <text:p><text:s/>2.510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9.5" table:style-name="ce2">
            <text:p><text:s/>19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3 Combustibili, carburanti e lubrificanti</text:p>
          </table:table-cell>
          <table:table-cell office:value-type="float" office:value="129.58000000000001" table:style-name="ce2">
            <text:p><text:s/>129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98 Altri beni non sanitari</text:p>
          </table:table-cell>
          <table:table-cell office:value-type="float" office:value="255" table:style-name="ce2">
            <text:p><text:s/>2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2065.33" table:style-name="ce2">
            <text:p><text:s/>2.065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41.48" table:style-name="ce2">
            <text:p><text:s/>41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VIZIO ELETTRICO NAZIONALE</text:p>
          </table:table-cell>
          <table:table-cell office:value-type="float" office:value="306.83000000000004" table:style-name="ce14">
            <text:p><text:s/>306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9 Utenze e canoni per energia elettrica</text:p>
          </table:table-cell>
          <table:table-cell office:value-type="float" office:value="306.83000000000004" table:style-name="ce2">
            <text:p><text:s/>306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GI SOCIETA' GENERALE <text:s/>DELL'IMMAGINE SRL</text:p>
          </table:table-cell>
          <table:table-cell office:value-type="float" office:value="7925" table:style-name="ce14">
            <text:p><text:s/>7.9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7925" table:style-name="ce2">
            <text:p><text:s/>7.9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ARP ELECTRONICS <text:s/>S.P.A.</text:p>
          </table:table-cell>
          <table:table-cell office:value-type="float" office:value="350.27" table:style-name="ce14">
            <text:p><text:s/>350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350.27" table:style-name="ce2">
            <text:p><text:s/>350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AC <text:s text:c="2"/>S.R.L.</text:p>
          </table:table-cell>
          <table:table-cell office:value-type="float" office:value="375.26" table:style-name="ce14">
            <text:p><text:s/>375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375.26" table:style-name="ce2">
            <text:p><text:s/>375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ARE ENGINEERING INTERNATIONAL GROUP</text:p>
          </table:table-cell>
          <table:table-cell office:value-type="float" office:value="1698.5" table:style-name="ce14">
            <text:p><text:s/>1.69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1698.5" table:style-name="ce2">
            <text:p><text:s/>1.69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CO SPA</text:p>
          </table:table-cell>
          <table:table-cell office:value-type="float" office:value="14153.009999999998" table:style-name="ce14">
            <text:p><text:s/>14.153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12500.009999999998" table:style-name="ce2">
            <text:p><text:s/>12.50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653" table:style-name="ce2">
            <text:p><text:s/>1.65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EMENS HEALTHCARE SRL</text:p>
          </table:table-cell>
          <table:table-cell office:value-type="float" office:value="73400.149999999994" table:style-name="ce14">
            <text:p><text:s/>73.400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886.11" table:style-name="ce2">
            <text:p><text:s/>1.886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38425" table:style-name="ce2">
            <text:p><text:s/>38.4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33089.040000000001" table:style-name="ce2">
            <text:p><text:s/>33.089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FI SPA</text:p>
          </table:table-cell>
          <table:table-cell office:value-type="float" office:value="849.15000000000009" table:style-name="ce14">
            <text:p><text:s/>849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433.15000000000003" table:style-name="ce2">
            <text:p><text:s/>433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16" table:style-name="ce2">
            <text:p><text:s/>41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LC S.P.A.</text:p>
          </table:table-cell>
          <table:table-cell office:value-type="float" office:value="392392.77999999991" table:style-name="ce14">
            <text:p><text:s/>392.392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29645.03999999998" table:style-name="ce2">
            <text:p><text:s/>129.645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39.82" table:style-name="ce2">
            <text:p><text:s/>39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4333.8" table:style-name="ce2">
            <text:p><text:s/>4.33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58374.11999999994" table:style-name="ce2">
            <text:p><text:s/>258.374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LENZIOSI OPERAI DELLA CROCE - ONLUS</text:p>
          </table:table-cell>
          <table:table-cell office:value-type="float" office:value="166121.21000000002" table:style-name="ce14">
            <text:p><text:s/>166.121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0764" table:style-name="ce2">
            <text:p><text:s/>10.7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7 Acquisti di servizi sanitari per assistenza ospeda</text:p>
          </table:table-cell>
          <table:table-cell office:value-type="float" office:value="133388.04" table:style-name="ce2">
            <text:p><text:s/>133.388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1969.17" table:style-name="ce2">
            <text:p><text:s/>21.969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LIPO VALENTINA</text:p>
          </table:table-cell>
          <table:table-cell office:value-type="float" office:value="10455" table:style-name="ce14">
            <text:p><text:s/>10.4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10455" table:style-name="ce2">
            <text:p><text:s/>10.4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LLABA APS</text:p>
          </table:table-cell>
          <table:table-cell office:value-type="float" office:value="14000" table:style-name="ce14">
            <text:p><text:s/>14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4000" table:style-name="ce2">
            <text:p><text:s/>14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LMARC PHARMA S.R.L.</text:p>
          </table:table-cell>
          <table:table-cell office:value-type="float" office:value="658" table:style-name="ce14">
            <text:p><text:s/>65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658" table:style-name="ce2">
            <text:p><text:s/>65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T S.R.L.</text:p>
          </table:table-cell>
          <table:table-cell office:value-type="float" office:value="29462.43" table:style-name="ce14">
            <text:p><text:s/>29.462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2 Fabbricati</text:p>
          </table:table-cell>
          <table:table-cell office:value-type="float" office:value="29462.43" table:style-name="ce2">
            <text:p><text:s/>29.462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TESY PHARMA S.R.L.</text:p>
          </table:table-cell>
          <table:table-cell office:value-type="float" office:value="1315.44" table:style-name="ce14">
            <text:p><text:s/>1.315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315.44" table:style-name="ce2">
            <text:p><text:s/>1.315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RIO <text:s/>SPA</text:p>
          </table:table-cell>
          <table:table-cell office:value-type="float" office:value="761.07999999999993" table:style-name="ce14">
            <text:p><text:s/>76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761.07999999999993" table:style-name="ce2">
            <text:p><text:s/>76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MARTPRACTICE ITALY SRL</text:p>
          </table:table-cell>
          <table:table-cell office:value-type="float" office:value="2343.65" table:style-name="ce14">
            <text:p><text:s/>2.343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343.65" table:style-name="ce2">
            <text:p><text:s/>2.343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MAT SPA</text:p>
          </table:table-cell>
          <table:table-cell office:value-type="float" office:value="133050.90999999997" table:style-name="ce14">
            <text:p><text:s/>133.050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0 Utenze e canoni per altri servizi</text:p>
          </table:table-cell>
          <table:table-cell office:value-type="float" office:value="133050.90999999997" table:style-name="ce2">
            <text:p><text:s/>133.050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MITH &amp; NEPHEW S.R.L.</text:p>
          </table:table-cell>
          <table:table-cell office:value-type="float" office:value="65675.580000000016" table:style-name="ce14">
            <text:p><text:s/>65.675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582.7999999999997" table:style-name="ce2">
            <text:p><text:s/>2.58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8052.780000000006" table:style-name="ce2">
            <text:p><text:s/>58.052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60" table:style-name="ce2">
            <text:p><text:s/>1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580" table:style-name="ce2">
            <text:p><text:s/>5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4300" table:style-name="ce2">
            <text:p><text:s/>4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MITHS MEDICAL ITALIA S.R.L.</text:p>
          </table:table-cell>
          <table:table-cell office:value-type="float" office:value="15005.2" table:style-name="ce14">
            <text:p><text:s/>15.00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4915.2" table:style-name="ce2">
            <text:p><text:s/>14.91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90" table:style-name="ce2">
            <text:p><text:s/>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.E.M. MEDICAL S.R.L.</text:p>
          </table:table-cell>
          <table:table-cell office:value-type="float" office:value="10084.25" table:style-name="ce14">
            <text:p><text:s/>10.084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455" table:style-name="ce2">
            <text:p><text:s/>3.4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6341.25" table:style-name="ce2">
            <text:p><text:s/>6.34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288" table:style-name="ce2">
            <text:p><text:s/>2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.SE.PHARM S.R.L.</text:p>
          </table:table-cell>
          <table:table-cell office:value-type="float" office:value="152.1" table:style-name="ce14">
            <text:p><text:s/>152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52.1" table:style-name="ce2">
            <text:p><text:s/>152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C COOP SOCIALE L'ANCORA</text:p>
          </table:table-cell>
          <table:table-cell office:value-type="float" office:value="689" table:style-name="ce14">
            <text:p><text:s/>68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689" table:style-name="ce2">
            <text:p><text:s/>68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C.COOP.SOC.CENTRO T.SE DI SOLIDAR</text:p>
          </table:table-cell>
          <table:table-cell office:value-type="float" office:value="129756.09000000003" table:style-name="ce14">
            <text:p><text:s/>129.756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3417.54" table:style-name="ce2">
            <text:p><text:s/>13.417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16338.55000000002" table:style-name="ce2">
            <text:p><text:s/>116.338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C.COOP.SOCIALE IL SOLCO</text:p>
          </table:table-cell>
          <table:table-cell office:value-type="float" office:value="8118.08" table:style-name="ce14">
            <text:p><text:s/>8.118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8118.08" table:style-name="ce2">
            <text:p><text:s/>8.118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CIETA' <text:s/>ORTOPEDICHE SANITARIE SRL</text:p>
          </table:table-cell>
          <table:table-cell office:value-type="float" office:value="27750.559999999998" table:style-name="ce14">
            <text:p><text:s/>27.750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7750.559999999998" table:style-name="ce2">
            <text:p><text:s/>27.750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CIETA' COOP.VA SOCIALE AS.PER.ONLUS</text:p>
          </table:table-cell>
          <table:table-cell office:value-type="float" office:value="6952.4400000000005" table:style-name="ce14">
            <text:p><text:s/>6.952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6952.4400000000005" table:style-name="ce2">
            <text:p><text:s/>6.952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CIETA MUTUO SOCCORSO BROSSO</text:p>
          </table:table-cell>
          <table:table-cell office:value-type="float" office:value="2000" table:style-name="ce14">
            <text:p><text:s/>2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2000" table:style-name="ce2">
            <text:p><text:s/>2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FAR <text:s/>S.P.A.</text:p>
          </table:table-cell>
          <table:table-cell office:value-type="float" office:value="23029.12999999999" table:style-name="ce14">
            <text:p><text:s/>23.029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1446.729999999989" table:style-name="ce2">
            <text:p><text:s/>21.446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306.4000000000001" table:style-name="ce2">
            <text:p><text:s/>1.30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276" table:style-name="ce2">
            <text:p><text:s/>27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FTIME SRL</text:p>
          </table:table-cell>
          <table:table-cell office:value-type="float" office:value="16507" table:style-name="ce14">
            <text:p><text:s/>16.50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8687" table:style-name="ce2">
            <text:p><text:s/>8.68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7820" table:style-name="ce2">
            <text:p><text:s/>7.8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GGIORNO PRIMAVERA SRL</text:p>
          </table:table-cell>
          <table:table-cell office:value-type="float" office:value="404812.39999999997" table:style-name="ce14">
            <text:p><text:s/>404.81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08 Acquisti di servizi sanitari per assistenza specia</text:p>
          </table:table-cell>
          <table:table-cell office:value-type="float" office:value="2255" table:style-name="ce2">
            <text:p><text:s/>2.2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7239.55" table:style-name="ce2">
            <text:p><text:s/>17.239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261929.15999999997" table:style-name="ce2">
            <text:p><text:s/>261.929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18295.56" table:style-name="ce2">
            <text:p><text:s/>118.295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5093.13" table:style-name="ce2">
            <text:p><text:s/>5.093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GIT CROCE DI S. GIOVANNI SETTIMO T.SE</text:p>
          </table:table-cell>
          <table:table-cell office:value-type="float" office:value="12278.5" table:style-name="ce14">
            <text:p><text:s/>12.27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12278.5" table:style-name="ce2">
            <text:p><text:s/>12.27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IMEL DI BARDELLI PAOLO</text:p>
          </table:table-cell>
          <table:table-cell office:value-type="float" office:value="7920" table:style-name="ce14">
            <text:p><text:s/>7.9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7920" table:style-name="ce2">
            <text:p><text:s/>7.9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NAR SRL</text:p>
          </table:table-cell>
          <table:table-cell office:value-type="float" office:value="21381.4" table:style-name="ce14">
            <text:p><text:s/>21.38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1381.4" table:style-name="ce2">
            <text:p><text:s/>21.38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NORA SNC DI RINALDI NICOLA &amp; C.</text:p>
          </table:table-cell>
          <table:table-cell office:value-type="float" office:value="1422.98" table:style-name="ce14">
            <text:p><text:s/>1.422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422.98" table:style-name="ce2">
            <text:p><text:s/>1.422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NOVA AUDIOLOGICAL CARE ITALIA SRL</text:p>
          </table:table-cell>
          <table:table-cell office:value-type="float" office:value="18811.61" table:style-name="ce14">
            <text:p><text:s/>18.811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8811.61" table:style-name="ce2">
            <text:p><text:s/>18.811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RIS SPA - SERVIZIO RISCOSSIONI</text:p>
          </table:table-cell>
          <table:table-cell office:value-type="float" office:value="49.09" table:style-name="ce14">
            <text:p><text:s/>49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499 Altri tributi</text:p>
          </table:table-cell>
          <table:table-cell office:value-type="float" office:value="49.09" table:style-name="ce2">
            <text:p><text:s/>49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RPASSO DI NATALE MICHELE GIOVANNI</text:p>
          </table:table-cell>
          <table:table-cell office:value-type="float" office:value="328.69" table:style-name="ce14">
            <text:p><text:s/>328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231.14999999999998" table:style-name="ce2">
            <text:p><text:s/>231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97.54" table:style-name="ce2">
            <text:p><text:s/>97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STIENE S.R.L.</text:p>
          </table:table-cell>
          <table:table-cell office:value-type="float" office:value="350" table:style-name="ce14">
            <text:p><text:s/>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350" table:style-name="ce2">
            <text:p><text:s/>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PALATRO ANGELA VALENTINA</text:p>
          </table:table-cell>
          <table:table-cell office:value-type="float" office:value="2947" table:style-name="ce14">
            <text:p><text:s/>2.94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2947" table:style-name="ce2">
            <text:p><text:s/>2.94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PINDIAL S.P.A.</text:p>
          </table:table-cell>
          <table:table-cell office:value-type="float" office:value="8886.7999999999993" table:style-name="ce14">
            <text:p><text:s/>8.88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76.11" table:style-name="ce2">
            <text:p><text:s/>76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8000.6900000000005" table:style-name="ce2">
            <text:p><text:s/>8.000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810" table:style-name="ce2">
            <text:p><text:s/>8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PONZILLI DR. LUIGI</text:p>
          </table:table-cell>
          <table:table-cell office:value-type="float" office:value="10476.879999999999" table:style-name="ce14">
            <text:p><text:s/>10.476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504 Commissioni e Comitati</text:p>
          </table:table-cell>
          <table:table-cell office:value-type="float" office:value="10476.879999999999" table:style-name="ce2">
            <text:p><text:s/>10.476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ALLERGENES ITALIA S.R.L.</text:p>
          </table:table-cell>
          <table:table-cell office:value-type="float" office:value="9741.25" table:style-name="ce14">
            <text:p><text:s/>9.74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7972.7999999999993" table:style-name="ce2">
            <text:p><text:s/>7.97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4 Materiali per la profilassi (vaccini)</text:p>
          </table:table-cell>
          <table:table-cell office:value-type="float" office:value="1768.4499999999998" table:style-name="ce2">
            <text:p><text:s/>1.768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AZIONE DI SERVIZIO IP &amp; AUTOLAVAGGIO</text:p>
          </table:table-cell>
          <table:table-cell office:value-type="float" office:value="898.36" table:style-name="ce14">
            <text:p><text:s/>898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898.36" table:style-name="ce2">
            <text:p><text:s/>898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ELCO S.P.A.</text:p>
          </table:table-cell>
          <table:table-cell office:value-type="float" office:value="1796.9" table:style-name="ce14">
            <text:p><text:s/>1.796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796.9" table:style-name="ce2">
            <text:p><text:s/>1.796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ELCO SERVICE S.R.L.</text:p>
          </table:table-cell>
          <table:table-cell office:value-type="float" office:value="650" table:style-name="ce14">
            <text:p><text:s/>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4 Attrezzature sanitarie e scientifiche</text:p>
          </table:table-cell>
          <table:table-cell office:value-type="float" office:value="650" table:style-name="ce2">
            <text:p><text:s/>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FANO FRANCESCO GAY</text:p>
          </table:table-cell>
          <table:table-cell office:value-type="float" office:value="152" table:style-name="ce14">
            <text:p><text:s/>1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152" table:style-name="ce2">
            <text:p><text:s/>1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LLATO MASSIMO</text:p>
          </table:table-cell>
          <table:table-cell office:value-type="float" office:value="257" table:style-name="ce14">
            <text:p><text:s/>25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257" table:style-name="ce2">
            <text:p><text:s/>25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RYLAB <text:s/>S.R.L.</text:p>
          </table:table-cell>
          <table:table-cell office:value-type="float" office:value="1350" table:style-name="ce14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350" table:style-name="ce2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VA SRL</text:p>
          </table:table-cell>
          <table:table-cell office:value-type="float" office:value="356.9" table:style-name="ce14">
            <text:p><text:s/>356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56.9" table:style-name="ce2">
            <text:p><text:s/>356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OIM S.R.L. RESIDENZA PRINCIPE ODDONE</text:p>
          </table:table-cell>
          <table:table-cell office:value-type="float" office:value="2957.8900000000003" table:style-name="ce14">
            <text:p><text:s/>2.957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957.8900000000003" table:style-name="ce2">
            <text:p><text:s/>2.957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ORELLO AUSILI SRL</text:p>
          </table:table-cell>
          <table:table-cell office:value-type="float" office:value="1779.64" table:style-name="ce14">
            <text:p><text:s/>1.779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779.64" table:style-name="ce2">
            <text:p><text:s/>1.779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ORZ MEDICAL ITALIA S.R.L.</text:p>
          </table:table-cell>
          <table:table-cell office:value-type="float" office:value="4050" table:style-name="ce14">
            <text:p><text:s/>4.0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4050" table:style-name="ce2">
            <text:p><text:s/>4.0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RANAIDEA SOC.COOP.SOCIALE A R.L.</text:p>
          </table:table-cell>
          <table:table-cell office:value-type="float" office:value="8369.84" table:style-name="ce14">
            <text:p><text:s/>8.369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8369.84" table:style-name="ce2">
            <text:p><text:s/>8.369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RYKER ITALIA S.R.L.</text:p>
          </table:table-cell>
          <table:table-cell office:value-type="float" office:value="58976.24" table:style-name="ce14">
            <text:p><text:s/>58.976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8976.24" table:style-name="ce2">
            <text:p><text:s/>58.976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UDIO AVVOCATO NIZZA E ASSOCIATI</text:p>
          </table:table-cell>
          <table:table-cell office:value-type="float" office:value="6526.63" table:style-name="ce14">
            <text:p><text:s/>6.526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9 Spese legali</text:p>
          </table:table-cell>
          <table:table-cell office:value-type="float" office:value="6526.63" table:style-name="ce2">
            <text:p><text:s/>6.526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UDIO CERUZZI</text:p>
          </table:table-cell>
          <table:table-cell office:value-type="float" office:value="8550.4" table:style-name="ce14">
            <text:p><text:s/>8.55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9 Spese legali</text:p>
          </table:table-cell>
          <table:table-cell office:value-type="float" office:value="8550.4" table:style-name="ce2">
            <text:p><text:s/>8.55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UDIO LEGALE MILANI AVV.TI <text:s/>ASS.TI</text:p>
          </table:table-cell>
          <table:table-cell office:value-type="float" office:value="641.28" table:style-name="ce14">
            <text:p><text:s/>641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641.28" table:style-name="ce2">
            <text:p><text:s/>641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UDIO OIKOS SRL</text:p>
          </table:table-cell>
          <table:table-cell office:value-type="float" office:value="60332.56" table:style-name="ce14">
            <text:p><text:s/>60.33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60332.56" table:style-name="ce2">
            <text:p><text:s/>60.33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UDIO ORTOPEDICO DI BOERIO GIAN CARLO</text:p>
          </table:table-cell>
          <table:table-cell office:value-type="float" office:value="1802.6499999999999" table:style-name="ce14">
            <text:p><text:s/>1.802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802.6499999999999" table:style-name="ce2">
            <text:p><text:s/>1.802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UDIO STORTI S.R.L.</text:p>
          </table:table-cell>
          <table:table-cell office:value-type="float" office:value="6000" table:style-name="ce14">
            <text:p><text:s/>6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6000" table:style-name="ce2">
            <text:p><text:s/>6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UDIO T. QUARISA M. VOULAZ E ASS.AIOPP</text:p>
          </table:table-cell>
          <table:table-cell office:value-type="float" office:value="1523.04" table:style-name="ce14">
            <text:p><text:s/>1.523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1523.04" table:style-name="ce2">
            <text:p><text:s/>1.523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UDIO TECNICO ORTOPEDICO DEL PIEDE</text:p>
          </table:table-cell>
          <table:table-cell office:value-type="float" office:value="788.06" table:style-name="ce14">
            <text:p><text:s/>788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788.06" table:style-name="ce2">
            <text:p><text:s/>788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UDIO TECNICO ORTOPEDICO SRL</text:p>
          </table:table-cell>
          <table:table-cell office:value-type="float" office:value="9322.43" table:style-name="ce14">
            <text:p><text:s/>9.322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9322.43" table:style-name="ce2">
            <text:p><text:s/>9.322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N PHARMA ITALIA S.R.L.</text:p>
          </table:table-cell>
          <table:table-cell office:value-type="float" office:value="26045.000000000004" table:style-name="ce14">
            <text:p><text:s/>26.0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6045.000000000004" table:style-name="ce2">
            <text:p><text:s/>26.0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RGICAL CLINICARE SRL</text:p>
          </table:table-cell>
          <table:table-cell office:value-type="float" office:value="1342.8000000000002" table:style-name="ce14">
            <text:p><text:s/>1.34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342.8000000000002" table:style-name="ce2">
            <text:p><text:s/>1.34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EDISH ORPHAN BIOVITRUM S.R.L.</text:p>
          </table:table-cell>
          <table:table-cell office:value-type="float" office:value="93252.18" table:style-name="ce14">
            <text:p><text:s/>93.252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5202.1799999999994" table:style-name="ce2">
            <text:p><text:s/>5.202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2 Emoderivati</text:p>
          </table:table-cell>
          <table:table-cell office:value-type="float" office:value="88050" table:style-name="ce2">
            <text:p><text:s/>88.0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ISSLOG HEALTHCARE AG,</text:p>
          </table:table-cell>
          <table:table-cell office:value-type="float" office:value="7991.38" table:style-name="ce14">
            <text:p><text:s/>7.991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7991.38" table:style-name="ce2">
            <text:p><text:s/>7.991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YNTESYS S.R.L.</text:p>
          </table:table-cell>
          <table:table-cell office:value-type="float" office:value="1754.8000000000002" table:style-name="ce14">
            <text:p><text:s/>1.75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754.8000000000002" table:style-name="ce2">
            <text:p><text:s/>1.75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YSMEX PARTEC ITALIA S.R.L.</text:p>
          </table:table-cell>
          <table:table-cell office:value-type="float" office:value="2000" table:style-name="ce14">
            <text:p><text:s/>2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2000" table:style-name="ce2">
            <text:p><text:s/>2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.G.R. SRL</text:p>
          </table:table-cell>
          <table:table-cell office:value-type="float" office:value="12325.3" table:style-name="ce14">
            <text:p><text:s/>12.325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2325.3" table:style-name="ce2">
            <text:p><text:s/>12.325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.S.S. <text:s/>SRL</text:p>
          </table:table-cell>
          <table:table-cell office:value-type="float" office:value="29557" table:style-name="ce14">
            <text:p><text:s/>29.55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8217" table:style-name="ce2">
            <text:p><text:s/>28.21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1340" table:style-name="ce2">
            <text:p><text:s/>1.3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CK SYSTEM S.R.L.</text:p>
          </table:table-cell>
          <table:table-cell office:value-type="float" office:value="1995" table:style-name="ce14">
            <text:p><text:s/>1.9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1995" table:style-name="ce2">
            <text:p><text:s/>1.9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KEDA ITALIA <text:s/>S.P.A.</text:p>
          </table:table-cell>
          <table:table-cell office:value-type="float" office:value="355504.93999999994" table:style-name="ce14">
            <text:p><text:s/>355.504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78356.93999999994" table:style-name="ce2">
            <text:p><text:s/>278.356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2 Emoderivati</text:p>
          </table:table-cell>
          <table:table-cell office:value-type="float" office:value="77148" table:style-name="ce2">
            <text:p><text:s/>77.1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U MEDICA S.R.L.</text:p>
          </table:table-cell>
          <table:table-cell office:value-type="float" office:value="950" table:style-name="ce14">
            <text:p><text:s/>9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950" table:style-name="ce2">
            <text:p><text:s/>9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CHDOW PHARMA ITALY SRL</text:p>
          </table:table-cell>
          <table:table-cell office:value-type="float" office:value="107463.6" table:style-name="ce14">
            <text:p><text:s/>107.46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07463.6" table:style-name="ce2">
            <text:p><text:s/>107.46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CHNOLOGIC S.R.L.</text:p>
          </table:table-cell>
          <table:table-cell office:value-type="float" office:value="1500" table:style-name="ce14">
            <text:p><text:s/>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1500" table:style-name="ce2">
            <text:p><text:s/>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CNOAUSILI S.R.L.</text:p>
          </table:table-cell>
          <table:table-cell office:value-type="float" office:value="7174.93" table:style-name="ce14">
            <text:p><text:s/>7.174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7174.93" table:style-name="ce2">
            <text:p><text:s/>7.174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KINDA S.R.L.</text:p>
          </table:table-cell>
          <table:table-cell office:value-type="float" office:value="1144" table:style-name="ce14">
            <text:p><text:s/>1.1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1144" table:style-name="ce2">
            <text:p><text:s/>1.1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KRON 2.0 S.R.L.S.</text:p>
          </table:table-cell>
          <table:table-cell office:value-type="float" office:value="16102.420000000002" table:style-name="ce14">
            <text:p><text:s/>16.102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16102.420000000002" table:style-name="ce2">
            <text:p><text:s/>16.102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LEFLEX MEDICAL S.R.L.</text:p>
          </table:table-cell>
          <table:table-cell office:value-type="float" office:value="25767.149999999998" table:style-name="ce14">
            <text:p><text:s/>25.767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5767.149999999998" table:style-name="ce2">
            <text:p><text:s/>25.767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LEPASS SPA</text:p>
          </table:table-cell>
          <table:table-cell office:value-type="float" office:value="138.46" table:style-name="ce14">
            <text:p><text:s/>138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38.46" table:style-name="ce2">
            <text:p><text:s/>138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MA SINERGIE S.P.A.</text:p>
          </table:table-cell>
          <table:table-cell office:value-type="float" office:value="6812" table:style-name="ce14">
            <text:p><text:s/>6.8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812" table:style-name="ce2">
            <text:p><text:s/>3.8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3000" table:style-name="ce2">
            <text:p><text:s/>3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OFARMA <text:s text:c="2"/>S.R.L.</text:p>
          </table:table-cell>
          <table:table-cell office:value-type="float" office:value="13294.67" table:style-name="ce14">
            <text:p><text:s/>13.294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3294.67" table:style-name="ce2">
            <text:p><text:s/>13.294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OM S.R.L.</text:p>
          </table:table-cell>
          <table:table-cell office:value-type="float" office:value="4757" table:style-name="ce14">
            <text:p><text:s/>4.75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825" table:style-name="ce2">
            <text:p><text:s/>8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3932" table:style-name="ce2">
            <text:p><text:s/>3.9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OREMA S.R.L.</text:p>
          </table:table-cell>
          <table:table-cell office:value-type="float" office:value="18038" table:style-name="ce14">
            <text:p><text:s/>18.03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8038" table:style-name="ce2">
            <text:p><text:s/>18.03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RCARE S.R.L.</text:p>
          </table:table-cell>
          <table:table-cell office:value-type="float" office:value="221587.84" table:style-name="ce14">
            <text:p><text:s/>221.587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90317.6" table:style-name="ce2">
            <text:p><text:s/>190.31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31270.239999999998" table:style-name="ce2">
            <text:p><text:s/>31.270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RRA MIA S.C.S. <text:s/>ONLUS</text:p>
          </table:table-cell>
          <table:table-cell office:value-type="float" office:value="111357.09999999999" table:style-name="ce14">
            <text:p><text:s/>111.357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85596.599999999991" table:style-name="ce2">
            <text:p><text:s/>85.59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25760.499999999996" table:style-name="ce2">
            <text:p><text:s/>25.76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RRANOVA CALOGERO</text:p>
          </table:table-cell>
          <table:table-cell office:value-type="float" office:value="3049.69" table:style-name="ce14">
            <text:p><text:s/>3.049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503 Indennità, rimborso spese <text:s/>ed oneri sociali per gl</text:p>
          </table:table-cell>
          <table:table-cell office:value-type="float" office:value="3049.69" table:style-name="ce2">
            <text:p><text:s/>3.049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RZO MILLENNIO SAS DI E. PONTE &amp; C.</text:p>
          </table:table-cell>
          <table:table-cell office:value-type="float" office:value="77556.700000000012" table:style-name="ce14">
            <text:p><text:s/>77.556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68428.100000000006" table:style-name="ce2">
            <text:p><text:s/>68.428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9128.6" table:style-name="ce2">
            <text:p><text:s/>9.12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STA MARCELLA</text:p>
          </table:table-cell>
          <table:table-cell office:value-type="float" office:value="280" table:style-name="ce14">
            <text:p><text:s/>2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280" table:style-name="ce2">
            <text:p><text:s/>2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VA ITALIA S.R.L.</text:p>
          </table:table-cell>
          <table:table-cell office:value-type="float" office:value="28328.87" table:style-name="ce14">
            <text:p><text:s/>28.328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8328.87" table:style-name="ce2">
            <text:p><text:s/>28.328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XTIL GOR S.R.L.</text:p>
          </table:table-cell>
          <table:table-cell office:value-type="float" office:value="29.49" table:style-name="ce14">
            <text:p><text:s/>29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29.49" table:style-name="ce2">
            <text:p><text:s/>29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HD <text:s/>S.P.A.</text:p>
          </table:table-cell>
          <table:table-cell office:value-type="float" office:value="1590.2" table:style-name="ce14">
            <text:p><text:s/>1.59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590.2" table:style-name="ce2">
            <text:p><text:s/>1.59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HEA FARMA <text:s/>S.P.A.</text:p>
          </table:table-cell>
          <table:table-cell office:value-type="float" office:value="604.40000000000009" table:style-name="ce14">
            <text:p><text:s/>60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604.40000000000009" table:style-name="ce2">
            <text:p><text:s/>60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HERAMEX <text:s/>ITALY S.R.L.</text:p>
          </table:table-cell>
          <table:table-cell office:value-type="float" office:value="101.45" table:style-name="ce14">
            <text:p><text:s/>101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01.45" table:style-name="ce2">
            <text:p><text:s/>101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HERAS LIFETECH SRL</text:p>
          </table:table-cell>
          <table:table-cell office:value-type="float" office:value="688310" table:style-name="ce14">
            <text:p><text:s/>688.3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688310" table:style-name="ce2">
            <text:p><text:s/>688.3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HERMO FISHER DIAGNOSTICS S.P.A.</text:p>
          </table:table-cell>
          <table:table-cell office:value-type="float" office:value="109267" table:style-name="ce14">
            <text:p><text:s/>109.26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08603" table:style-name="ce2">
            <text:p><text:s/>108.60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664" table:style-name="ce2">
            <text:p><text:s/>6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LLOMED ITALIA SRL</text:p>
          </table:table-cell>
          <table:table-cell office:value-type="float" office:value="17897.969999999998" table:style-name="ce14">
            <text:p><text:s/>17.897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7897.969999999998" table:style-name="ce2">
            <text:p><text:s/>17.897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M <text:s/>SPA</text:p>
          </table:table-cell>
          <table:table-cell office:value-type="float" office:value="86333.56" table:style-name="ce14">
            <text:p><text:s/>86.333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8 Utenze e canoni per telefonia e reti di trasmissio</text:p>
          </table:table-cell>
          <table:table-cell office:value-type="float" office:value="17562.089999999997" table:style-name="ce2">
            <text:p><text:s/>17.562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18252.39" table:style-name="ce2">
            <text:p><text:s/>18.252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36138.239999999998" table:style-name="ce2">
            <text:p><text:s/>36.13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2 Locazioni</text:p>
          </table:table-cell>
          <table:table-cell office:value-type="float" office:value="14380.84" table:style-name="ce2">
            <text:p><text:s/>14.380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P CONSULT <text:s/>S.R.L.</text:p>
          </table:table-cell>
          <table:table-cell office:value-type="float" office:value="2250" table:style-name="ce14">
            <text:p><text:s/>2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2 Assistenza informatica e manutenzione software</text:p>
          </table:table-cell>
          <table:table-cell office:value-type="float" office:value="2250" table:style-name="ce2">
            <text:p><text:s/>2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P SERVICE S.A.S.</text:p>
          </table:table-cell>
          <table:table-cell office:value-type="float" office:value="189" table:style-name="ce14">
            <text:p><text:s/>18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189" table:style-name="ce2">
            <text:p><text:s/>18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RIFOGLIO SRL</text:p>
          </table:table-cell>
          <table:table-cell office:value-type="float" office:value="41844.36" table:style-name="ce14">
            <text:p><text:s/>41.844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1844.36" table:style-name="ce2">
            <text:p><text:s/>41.844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IN A. &amp; ARZENTON M. S.N.C.</text:p>
          </table:table-cell>
          <table:table-cell office:value-type="float" office:value="2725.41" table:style-name="ce14">
            <text:p><text:s/>2.725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7 Manutenzione ordinaria e riparazioni di automezzi</text:p>
          </table:table-cell>
          <table:table-cell office:value-type="float" office:value="2725.41" table:style-name="ce2">
            <text:p><text:s/>2.725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RA ALEXANDRA</text:p>
          </table:table-cell>
          <table:table-cell office:value-type="float" office:value="5741.8" table:style-name="ce14">
            <text:p><text:s/>5.74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5741.8" table:style-name="ce2">
            <text:p><text:s/>5.74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CB PHARMA S.P.A</text:p>
          </table:table-cell>
          <table:table-cell office:value-type="float" office:value="60390.31" table:style-name="ce14">
            <text:p><text:s/>60.390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60390.31" table:style-name="ce2">
            <text:p><text:s/>60.390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NA CASA PER GLI AMICI DI FRANCESCO</text:p>
          </table:table-cell>
          <table:table-cell office:value-type="float" office:value="12365.5" table:style-name="ce14">
            <text:p><text:s/>12.365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12365.5" table:style-name="ce2">
            <text:p><text:s/>12.365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NIFARMA DISTRIBUZIONE S.P.A.</text:p>
          </table:table-cell>
          <table:table-cell office:value-type="float" office:value="32899.880000000005" table:style-name="ce14">
            <text:p><text:s/>32.899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6269.610000000008" table:style-name="ce2">
            <text:p><text:s/>26.269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933.03000000000009" table:style-name="ce2">
            <text:p><text:s/>933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4 Materiali per la profilassi (vaccini)</text:p>
          </table:table-cell>
          <table:table-cell office:value-type="float" office:value="18.89" table:style-name="ce2">
            <text:p><text:s/>18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230.3299999999995" table:style-name="ce2">
            <text:p><text:s/>2.230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3448.0199999999995" table:style-name="ce2">
            <text:p><text:s/>3.448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NIONE COMUNI NORD EST TORINO N.E.T.</text:p>
          </table:table-cell>
          <table:table-cell office:value-type="float" office:value="432500" table:style-name="ce14">
            <text:p><text:s/>432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1 Acquisti di servizi sanitari per assistenza riabil</text:p>
          </table:table-cell>
          <table:table-cell office:value-type="float" office:value="328000" table:style-name="ce2">
            <text:p><text:s/>328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2 Acquisti di prestazioni socio sanitarie a rilevanz</text:p>
          </table:table-cell>
          <table:table-cell office:value-type="float" office:value="104500" table:style-name="ce2">
            <text:p><text:s/>104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NIPHARMA SA</text:p>
          </table:table-cell>
          <table:table-cell office:value-type="float" office:value="2218.79" table:style-name="ce14">
            <text:p><text:s/>2.218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218.79" table:style-name="ce2">
            <text:p><text:s/>2.218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NIVERSITA DELLA STRADA</text:p>
          </table:table-cell>
          <table:table-cell office:value-type="float" office:value="2000" table:style-name="ce14">
            <text:p><text:s/>2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2000" table:style-name="ce2">
            <text:p><text:s/>2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NOGEST SRL</text:p>
          </table:table-cell>
          <table:table-cell office:value-type="float" office:value="117505.91999999998" table:style-name="ce14">
            <text:p><text:s/>117.505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17505.91999999998" table:style-name="ce2">
            <text:p><text:s/>117.505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RBANO LEONARDO</text:p>
          </table:table-cell>
          <table:table-cell office:value-type="float" office:value="9891.6" table:style-name="ce14">
            <text:p><text:s/>9.89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6 Consulenze, collaborazioni, interinale e altre pre</text:p>
          </table:table-cell>
          <table:table-cell office:value-type="float" office:value="9891.6" table:style-name="ce2">
            <text:p><text:s/>9.89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RGO MEDICAL ITALIA SRL</text:p>
          </table:table-cell>
          <table:table-cell office:value-type="float" office:value="2698.4" table:style-name="ce14">
            <text:p><text:s/>2.69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698.4" table:style-name="ce2">
            <text:p><text:s/>2.69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ACUTEST KIMA S.R.L.</text:p>
          </table:table-cell>
          <table:table-cell office:value-type="float" office:value="3180.36" table:style-name="ce14">
            <text:p><text:s/>3.180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180.36" table:style-name="ce2">
            <text:p><text:s/>3.180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ALETUDO SOC.COOP.SOC.ONLUS</text:p>
          </table:table-cell>
          <table:table-cell office:value-type="float" office:value="275027.90000000002" table:style-name="ce14">
            <text:p><text:s/>275.027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98 Altri acquisti di servizi e prestazioni sanitarie</text:p>
          </table:table-cell>
          <table:table-cell office:value-type="float" office:value="275027.90000000002" table:style-name="ce2">
            <text:p><text:s/>275.027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ALSECCHI CANCELLERIA S.R.L.</text:p>
          </table:table-cell>
          <table:table-cell office:value-type="float" office:value="12028.5" table:style-name="ce14">
            <text:p><text:s/>12.02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12028.5" table:style-name="ce2">
            <text:p><text:s/>12.02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ANICA S.R.L.</text:p>
          </table:table-cell>
          <table:table-cell office:value-type="float" office:value="9638.1" table:style-name="ce14">
            <text:p><text:s/>9.638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4346.1000000000004" table:style-name="ce2">
            <text:p><text:s/>4.346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5292" table:style-name="ce2">
            <text:p><text:s/>5.2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APC ONLUS VOL. ASS. PUBB. CIGLIANESE</text:p>
          </table:table-cell>
          <table:table-cell office:value-type="float" office:value="102.67" table:style-name="ce14">
            <text:p><text:s/>102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102.67" table:style-name="ce2">
            <text:p><text:s/>102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ARIAN MEDICAL SYSTEMS ITALIA S.P.A.</text:p>
          </table:table-cell>
          <table:table-cell office:value-type="float" office:value="72499.75" table:style-name="ce14">
            <text:p><text:s/>72.49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72499.75" table:style-name="ce2">
            <text:p><text:s/>72.49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ENCO SERVICES S.R.L.</text:p>
          </table:table-cell>
          <table:table-cell office:value-type="float" office:value="2309.11" table:style-name="ce14">
            <text:p><text:s/>2.309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98 Altri beni non sanitari</text:p>
          </table:table-cell>
          <table:table-cell office:value-type="float" office:value="190" table:style-name="ce2">
            <text:p><text:s/>1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2 Manutenzione e riparazione mobili e arredi</text:p>
          </table:table-cell>
          <table:table-cell office:value-type="float" office:value="2119.11" table:style-name="ce2">
            <text:p><text:s/>2.119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ENCO TRASPORTI DI VENCO MAURO</text:p>
          </table:table-cell>
          <table:table-cell office:value-type="float" office:value="936.95" table:style-name="ce14">
            <text:p><text:s/>936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936.95" table:style-name="ce2">
            <text:p><text:s/>936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ENTURA PNEUSERVICE</text:p>
          </table:table-cell>
          <table:table-cell office:value-type="float" office:value="2600.6999999999998" table:style-name="ce14">
            <text:p><text:s/>2.600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7 Manutenzione ordinaria e riparazioni di automezzi</text:p>
          </table:table-cell>
          <table:table-cell office:value-type="float" office:value="2600.6999999999998" table:style-name="ce2">
            <text:p><text:s/>2.600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ERTEX PHARMACEUTICALS (ITALY) SRL</text:p>
          </table:table-cell>
          <table:table-cell office:value-type="float" office:value="690770.75999999989" table:style-name="ce14">
            <text:p><text:s/>690.770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690770.75999999989" table:style-name="ce2">
            <text:p><text:s/>690.770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ERTIV SRL</text:p>
          </table:table-cell>
          <table:table-cell office:value-type="float" office:value="4411" table:style-name="ce14">
            <text:p><text:s/>4.41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1 Manutenzione e riparazione impianti e macchinari</text:p>
          </table:table-cell>
          <table:table-cell office:value-type="float" office:value="4411" table:style-name="ce2">
            <text:p><text:s/>4.41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ETRERIA BIAVA</text:p>
          </table:table-cell>
          <table:table-cell office:value-type="float" office:value="475" table:style-name="ce14">
            <text:p><text:s/>4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4 Manutenzione ordinaria e riparazioni di immobili</text:p>
          </table:table-cell>
          <table:table-cell office:value-type="float" office:value="475" table:style-name="ce2">
            <text:p><text:s/>4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FOR FRESENIUS MEDICAL CRP ITALIA S.R.</text:p>
          </table:table-cell>
          <table:table-cell office:value-type="float" office:value="5713.4" table:style-name="ce14">
            <text:p><text:s/>5.71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5713.4" table:style-name="ce2">
            <text:p><text:s/>5.71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FOR PHARMA ITALIA SRL</text:p>
          </table:table-cell>
          <table:table-cell office:value-type="float" office:value="22248.270000000004" table:style-name="ce14">
            <text:p><text:s/>22.248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22248.270000000004" table:style-name="ce2">
            <text:p><text:s/>22.248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GLIA ATTON A. TIMBRI E LINOTYPIA</text:p>
          </table:table-cell>
          <table:table-cell office:value-type="float" office:value="1841.41" table:style-name="ce14">
            <text:p><text:s/>1.841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1841.41" table:style-name="ce2">
            <text:p><text:s/>1.841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GLIA S.R.L.</text:p>
          </table:table-cell>
          <table:table-cell office:value-type="float" office:value="61302.25" table:style-name="ce14">
            <text:p><text:s/>61.302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1434.25" table:style-name="ce2">
            <text:p><text:s/>21.434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3628" table:style-name="ce2">
            <text:p><text:s/>3.6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7440" table:style-name="ce2">
            <text:p><text:s/>7.4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4 Attrezzature sanitarie e scientifiche</text:p>
          </table:table-cell>
          <table:table-cell office:value-type="float" office:value="28800" table:style-name="ce2">
            <text:p><text:s/>28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GNA ANGELICA</text:p>
          </table:table-cell>
          <table:table-cell office:value-type="float" office:value="2950.5" table:style-name="ce14">
            <text:p><text:s/>2.95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4 Consulenze, collaborazioni, interinale e altre pre</text:p>
          </table:table-cell>
          <table:table-cell office:value-type="float" office:value="2950.5" table:style-name="ce2">
            <text:p><text:s/>2.95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IV HEALTHCARE <text:s/>S.R.L.</text:p>
          </table:table-cell>
          <table:table-cell office:value-type="float" office:value="1757.67" table:style-name="ce14">
            <text:p><text:s/>1.757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757.67" table:style-name="ce2">
            <text:p><text:s/>1.757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LLA GRAZIA SRL</text:p>
          </table:table-cell>
          <table:table-cell office:value-type="float" office:value="2241088.5000000005" table:style-name="ce14">
            <text:p><text:s/>2.241.08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09 Acquisti di servizi sanitari per assistenza specia</text:p>
          </table:table-cell>
          <table:table-cell office:value-type="float" office:value="75107.500000000015" table:style-name="ce2">
            <text:p><text:s/>75.10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333240" table:style-name="ce2">
            <text:p><text:s/>333.2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8 Acquisti di servizi sanitari per assistenza ospeda</text:p>
          </table:table-cell>
          <table:table-cell office:value-type="float" office:value="1644341" table:style-name="ce2">
            <text:p><text:s/>1.644.34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81146.69999999995" table:style-name="ce2">
            <text:p><text:s/>181.146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7223.7" table:style-name="ce2">
            <text:p><text:s/>7.223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29.6" table:style-name="ce2">
            <text:p><text:s/>2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LLA IRIS II SRL</text:p>
          </table:table-cell>
          <table:table-cell office:value-type="float" office:value="17328.870000000003" table:style-name="ce14">
            <text:p><text:s/>17.328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1330.13" table:style-name="ce2">
            <text:p><text:s/>1.330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5998.740000000002" table:style-name="ce2">
            <text:p><text:s/>15.998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LLA MARIA PIA HOSPITAL SRL</text:p>
          </table:table-cell>
          <table:table-cell office:value-type="float" office:value="8960" table:style-name="ce14">
            <text:p><text:s/>8.9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8 Acquisti di servizi sanitari per assistenza ospeda</text:p>
          </table:table-cell>
          <table:table-cell office:value-type="float" office:value="8960" table:style-name="ce2">
            <text:p><text:s/>8.9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LLA PRIMULE GESTIONE S.R.L.</text:p>
          </table:table-cell>
          <table:table-cell office:value-type="float" office:value="148380.21" table:style-name="ce14">
            <text:p><text:s/>148.380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5234.75" table:style-name="ce2">
            <text:p><text:s/>5.234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8867.119999999999" table:style-name="ce2">
            <text:p><text:s/>8.867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34278.34" table:style-name="ce2">
            <text:p><text:s/>134.278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LLA SANT'ANNA S.R.L.</text:p>
          </table:table-cell>
          <table:table-cell office:value-type="float" office:value="63289.849999999991" table:style-name="ce14">
            <text:p><text:s/>63.289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5673.2" table:style-name="ce2">
            <text:p><text:s/>5.67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57616.649999999994" table:style-name="ce2">
            <text:p><text:s/>57.616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AL <text:s/>S.R.L.</text:p>
          </table:table-cell>
          <table:table-cell office:value-type="float" office:value="261.58000000000004" table:style-name="ce14">
            <text:p><text:s/>261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61.58000000000004" table:style-name="ce2">
            <text:p><text:s/>261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SIOCARE S.R.L.</text:p>
          </table:table-cell>
          <table:table-cell office:value-type="float" office:value="57" table:style-name="ce14">
            <text:p><text:s/>5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7" table:style-name="ce2">
            <text:p><text:s/>5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SIONIC DI DAVIDE MUSSO</text:p>
          </table:table-cell>
          <table:table-cell office:value-type="float" office:value="4164.49" table:style-name="ce14">
            <text:p><text:s/>4.164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940.4900000000002" table:style-name="ce2">
            <text:p><text:s/>3.940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224" table:style-name="ce2">
            <text:p><text:s/>2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SUFARMA <text:s/>S.P.A.</text:p>
          </table:table-cell>
          <table:table-cell office:value-type="float" office:value="1054.0999999999999" table:style-name="ce14">
            <text:p><text:s/>1.05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054.0999999999999" table:style-name="ce2">
            <text:p><text:s/>1.05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TALAIRE ITALIA SPA</text:p>
          </table:table-cell>
          <table:table-cell office:value-type="float" office:value="60773.3" table:style-name="ce14">
            <text:p><text:s/>60.77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5093.9599999999991" table:style-name="ce2">
            <text:p><text:s/>5.093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558.48" table:style-name="ce2">
            <text:p><text:s/>558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55120.860000000008" table:style-name="ce2">
            <text:p><text:s/>55.120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VISOL SRL</text:p>
          </table:table-cell>
          <table:table-cell office:value-type="float" office:value="240836.08000000002" table:style-name="ce14">
            <text:p><text:s/>240.836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3 Prodotti dietetici</text:p>
          </table:table-cell>
          <table:table-cell office:value-type="float" office:value="111385.80000000002" table:style-name="ce2">
            <text:p><text:s/>111.385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538.6" table:style-name="ce2">
            <text:p><text:s/>2.53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26911.67999999999" table:style-name="ce2">
            <text:p><text:s/>126.911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ODAFONE ITALIA SPA</text:p>
          </table:table-cell>
          <table:table-cell office:value-type="float" office:value="72645.440000000002" table:style-name="ce14">
            <text:p><text:s/>72.645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08 Utenze e canoni per telefonia e reti di trasmissio</text:p>
          </table:table-cell>
          <table:table-cell office:value-type="float" office:value="72645.440000000002" table:style-name="ce2">
            <text:p><text:s/>72.645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OLONT. ASSISTENZA SOCC. V.A.S.C. ONLUS</text:p>
          </table:table-cell>
          <table:table-cell office:value-type="float" office:value="12000" table:style-name="ce14">
            <text:p><text:s/>12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12000" table:style-name="ce2">
            <text:p><text:s/>12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OLONTARI SOCCORSO SUD CANAVESE</text:p>
          </table:table-cell>
          <table:table-cell office:value-type="float" office:value="25258.700000000004" table:style-name="ce14">
            <text:p><text:s/>25.258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0 Acquisti di prestazioni trasporto in emergenza e u</text:p>
          </table:table-cell>
          <table:table-cell office:value-type="float" office:value="25258.700000000004" table:style-name="ce2">
            <text:p><text:s/>25.258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WR INTERNATIONAL PBI S.R.L.</text:p>
          </table:table-cell>
          <table:table-cell office:value-type="float" office:value="1851.1599999999999" table:style-name="ce14">
            <text:p><text:s/>1.851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235.6299999999999" table:style-name="ce2">
            <text:p><text:s/>1.235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2 Materiali di guardaroba, di pulizia e di convivenz</text:p>
          </table:table-cell>
          <table:table-cell office:value-type="float" office:value="268.06" table:style-name="ce2">
            <text:p><text:s/>268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292.47000000000003" table:style-name="ce2">
            <text:p><text:s/>292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55" table:style-name="ce2">
            <text:p><text:s/>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YAIRE MEDICAL S.R.L.</text:p>
          </table:table-cell>
          <table:table-cell office:value-type="float" office:value="427.5" table:style-name="ce14">
            <text:p><text:s/>42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4.5" table:style-name="ce2">
            <text:p><text:s/>7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353" table:style-name="ce2">
            <text:p><text:s/>35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YAIRE S.R.L.</text:p>
          </table:table-cell>
          <table:table-cell office:value-type="float" office:value="6495.4400000000005" table:style-name="ce14">
            <text:p><text:s/>6.495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826" table:style-name="ce2">
            <text:p><text:s/>3.8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6104 Attrezzature sanitarie e scientifiche</text:p>
          </table:table-cell>
          <table:table-cell office:value-type="float" office:value="2669.44" table:style-name="ce2">
            <text:p><text:s/>2.669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YGON ITALIA <text:s/>S.R.L.</text:p>
          </table:table-cell>
          <table:table-cell office:value-type="float" office:value="8363.75" table:style-name="ce14">
            <text:p><text:s/>8.36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7913.75" table:style-name="ce2">
            <text:p><text:s/>7.91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450" table:style-name="ce2">
            <text:p><text:s/>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.L. GORE &amp; ASSOCIATI S.R.L.</text:p>
          </table:table-cell>
          <table:table-cell office:value-type="float" office:value="322.2" table:style-name="ce14">
            <text:p><text:s/>32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322.2" table:style-name="ce2">
            <text:p><text:s/>32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LDNER TECNOLOGIE MEDICALI SRL</text:p>
          </table:table-cell>
          <table:table-cell office:value-type="float" office:value="38630.159999999996" table:style-name="ce14">
            <text:p><text:s/>38.630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211.2" table:style-name="ce2">
            <text:p><text:s/>5.21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33418.959999999999" table:style-name="ce2">
            <text:p><text:s/>33.418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ELCOME PHARMA S.P.A.</text:p>
          </table:table-cell>
          <table:table-cell office:value-type="float" office:value="632" table:style-name="ce14">
            <text:p><text:s/>6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632" table:style-name="ce2">
            <text:p><text:s/>6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ELEDA ITALIA S.R.L.</text:p>
          </table:table-cell>
          <table:table-cell office:value-type="float" office:value="496.08000000000004" table:style-name="ce14">
            <text:p><text:s/>496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496.08000000000004" table:style-name="ce2">
            <text:p><text:s/>496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ELLSPECT S.R.L.</text:p>
          </table:table-cell>
          <table:table-cell office:value-type="float" office:value="24754.800000000003" table:style-name="ce14">
            <text:p><text:s/>24.75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21720.000000000004" table:style-name="ce2">
            <text:p><text:s/>21.7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3034.8" table:style-name="ce2">
            <text:p><text:s/>3.03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LTERS KLUWER ITALIA S.R.L.</text:p>
          </table:table-cell>
          <table:table-cell office:value-type="float" office:value="199" table:style-name="ce14">
            <text:p><text:s/>19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199" table:style-name="ce2">
            <text:p><text:s/>19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LD SERVICE CROSASSO</text:p>
          </table:table-cell>
          <table:table-cell office:value-type="float" office:value="155582.40999999997" table:style-name="ce14">
            <text:p><text:s/>155.582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116595.91999999998" table:style-name="ce2">
            <text:p><text:s/>116.595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7 Altri acquisti di servizi e prestazioni sanitarie</text:p>
          </table:table-cell>
          <table:table-cell office:value-type="float" office:value="38986.489999999991" table:style-name="ce2">
            <text:p><text:s/>38.986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XIMENES <text:s text:c="2"/>S.R.L.</text:p>
          </table:table-cell>
          <table:table-cell office:value-type="float" office:value="281.45999999999998" table:style-name="ce14">
            <text:p><text:s/>281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81.45999999999998" table:style-name="ce2">
            <text:p><text:s/>281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X-MED INNOVAZIONE MEDICALI S.R.L.</text:p>
          </table:table-cell>
          <table:table-cell office:value-type="float" office:value="5850" table:style-name="ce14">
            <text:p><text:s/>5.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5850" table:style-name="ce2">
            <text:p><text:s/>5.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PSOMED ITALIA SRL</text:p>
          </table:table-cell>
          <table:table-cell office:value-type="float" office:value="2139" table:style-name="ce14">
            <text:p><text:s/>2.13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5 Acquisti di servizi sanitari per assistenza integr</text:p>
          </table:table-cell>
          <table:table-cell office:value-type="float" office:value="2139" table:style-name="ce2">
            <text:p><text:s/>2.13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AC! COOPERATIVA SOCIALE ONLUS</text:p>
          </table:table-cell>
          <table:table-cell office:value-type="float" office:value="298.08999999999997" table:style-name="ce14">
            <text:p><text:s/>298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99 Altre spese per servizi non sanitari</text:p>
          </table:table-cell>
          <table:table-cell office:value-type="float" office:value="298.08999999999997" table:style-name="ce2">
            <text:p><text:s/>298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AFFIRO NORD S.R.L.</text:p>
          </table:table-cell>
          <table:table-cell office:value-type="float" office:value="50555.630000000005" table:style-name="ce14">
            <text:p><text:s/>50.555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12 Acquisti di servizi sanitari per assistenza riabil</text:p>
          </table:table-cell>
          <table:table-cell office:value-type="float" office:value="20999.239999999998" table:style-name="ce2">
            <text:p><text:s/>20.999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21 Acquisti di prestazioni di psichiatria residenzial</text:p>
          </table:table-cell>
          <table:table-cell office:value-type="float" office:value="24737.250000000004" table:style-name="ce2">
            <text:p><text:s/>24.737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133 Acquisti di prestazioni socio sanitarie a rilevanz</text:p>
          </table:table-cell>
          <table:table-cell office:value-type="float" office:value="4819.1399999999994" table:style-name="ce2">
            <text:p><text:s/>4.819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ALDY S.R.L.</text:p>
          </table:table-cell>
          <table:table-cell office:value-type="float" office:value="175.86" table:style-name="ce14">
            <text:p><text:s/>175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98 Altri acquisti di beni sanitari</text:p>
          </table:table-cell>
          <table:table-cell office:value-type="float" office:value="175.86" table:style-name="ce2">
            <text:p><text:s/>175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AMBON ITALIA S.R.L.</text:p>
          </table:table-cell>
          <table:table-cell office:value-type="float" office:value="910.05" table:style-name="ce14">
            <text:p><text:s/>910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910.05" table:style-name="ce2">
            <text:p><text:s/>910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ANINI ROBERTA CLARA</text:p>
          </table:table-cell>
          <table:table-cell office:value-type="float" office:value="2400" table:style-name="ce14">
            <text:p><text:s/>2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3 Corsi di formazione esternalizzata</text:p>
          </table:table-cell>
          <table:table-cell office:value-type="float" office:value="2400" table:style-name="ce2">
            <text:p><text:s/>2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APPALA' DR CELSO UMBERTO</text:p>
          </table:table-cell>
          <table:table-cell office:value-type="float" office:value="2127.69" table:style-name="ce14">
            <text:p><text:s/>2.127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9 Spese legali</text:p>
          </table:table-cell>
          <table:table-cell office:value-type="float" office:value="2127.69" table:style-name="ce2">
            <text:p><text:s/>2.127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ENTIVA ITALIA SRL</text:p>
          </table:table-cell>
          <table:table-cell office:value-type="float" office:value="1021.9400000000002" table:style-name="ce14">
            <text:p><text:s/>1.021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01 Prodotti farmaceutici</text:p>
          </table:table-cell>
          <table:table-cell office:value-type="float" office:value="1021.9400000000002" table:style-name="ce2">
            <text:p><text:s/>1.021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IMMER BIOMET ITALIA S.R.L.</text:p>
          </table:table-cell>
          <table:table-cell office:value-type="float" office:value="177925.88000000003" table:style-name="ce14">
            <text:p><text:s/>177.92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112 Dispositivi medici</text:p>
          </table:table-cell>
          <table:table-cell office:value-type="float" office:value="177925.88000000003" table:style-name="ce2">
            <text:p><text:s/>177.92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UCCHETTI INFORMATICA <text:s/>S.P.A.</text:p>
          </table:table-cell>
          <table:table-cell office:value-type="float" office:value="242463.65000000002" table:style-name="ce14">
            <text:p><text:s/>242.463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2204 Supporti informatici e cancelleria</text:p>
          </table:table-cell>
          <table:table-cell office:value-type="float" office:value="38962.619999999995" table:style-name="ce2">
            <text:p><text:s/>38.962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22 Manutenzione e riparazione mobili e arredi</text:p>
          </table:table-cell>
          <table:table-cell office:value-type="float" office:value="50766.950000000004" table:style-name="ce2">
            <text:p><text:s/>50.766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5201 Noleggi</text:p>
          </table:table-cell>
          <table:table-cell office:value-type="float" office:value="152734.08000000002" table:style-name="ce2">
            <text:p><text:s/>152.73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UCCHETTI SPA</text:p>
          </table:table-cell>
          <table:table-cell office:value-type="float" office:value="4335" table:style-name="ce14">
            <text:p><text:s/>4.3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3216 Manutenzione ordinaria e riparazioni di attrezzatu</text:p>
          </table:table-cell>
          <table:table-cell office:value-type="float" office:value="4335" table:style-name="ce2">
            <text:p><text:s/>4.335,00<text:s text:c="3"/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otale complessivo</text:p>
          </table:table-cell>
          <table:table-cell office:value-type="float" office:value="88777616.920000032" table:style-name="ce17">
            <text:p><text:s/>88.777.616,92<text:s text:c="3"/></text:p>
          </table:table-cell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5491" table:style-name="ro2">
          <table:table-cell table:number-columns-repeated="16384"/>
        </table:table-row>
      </table:table>
      <table:table table:name="_X_TIPOLOGIA_" table:style-name="ta2">
        <table:table-column table:style-name="co7" table:default-cell-style-name="ce1"/>
        <table:table-column table:style-name="co2" table:default-cell-style-name="ce2"/>
        <table:table-column table:style-name="co3" table:default-cell-style-name="ce2"/>
        <table:table-column table:style-name="co8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3">
            <text:p>MANDATI PAGAMENTO PERIODO 01/07/2022 - 30/09/2022</text:p>
          </table:table-cell>
          <table:table-cell table:number-columns-repeated="2" table:style-name="ce2"/>
          <table:table-cell table:style-name="ce1"/>
          <table:table-cell table:style-name="ce2"/>
          <table:table-cell table:number-columns-repeated="16379"/>
        </table:table-row>
        <table:table-row table:style-name="ro4">
          <table:table-cell office:value-type="string" table:style-name="ce1">
            <text:p>PAGAMENTI PER TIPOLOGIA DI LAVORO, BENI O SERVIZIO</text:p>
          </table:table-cell>
          <table:table-cell table:number-columns-repeated="2" table:style-name="ce2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TIPOLOGIA DI PAGAMENTO</text:p>
          </table:table-cell>
          <table:table-cell office:value-type="string" table:style-name="ce4">
            <text:p><text:s text:c="2"/>Importo Netto</text:p>
          </table:table-cell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3">
            <text:p>U1204 Ritenute previdenziali e assistenziali al personal</text:p>
          </table:table-cell>
          <table:table-cell office:value-type="float" office:value="65588.78" table:style-name="ce14">
            <text:p><text:s/>65.588,78<text:s text:c="3"/></text:p>
          </table:table-cell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FONDAZIONE ONAOSI GEST.ENTR.CONTRIB.</text:p>
          </table:table-cell>
          <table:table-cell office:value-type="float" office:value="65588.78" table:style-name="ce2">
            <text:p><text:s/>65.588,78<text:s text:c="3"/></text:p>
          </table:table-cell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3">
            <text:p>U2101 Prodotti farmaceutici</text:p>
          </table:table-cell>
          <table:table-cell office:value-type="float" office:value="11218683.139999997" table:style-name="ce14">
            <text:p><text:s/>11.218.683,14<text:s text:c="3"/></text:p>
          </table:table-cell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A.C.E.F. <text:s/>S.P.A.</text:p>
          </table:table-cell>
          <table:table-cell office:value-type="float" office:value="1328" table:style-name="ce2">
            <text:p><text:s/>1.328,00<text:s text:c="3"/></text:p>
          </table:table-cell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A.P.M. S.R.L.</text:p>
          </table:table-cell>
          <table:table-cell office:value-type="float" office:value="2175" table:style-name="ce2">
            <text:p><text:s/>2.175,00<text:s text:c="3"/></text:p>
          </table:table-cell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ABBVIE <text:s/>S.R.L.</text:p>
          </table:table-cell>
          <table:table-cell office:value-type="float" office:value="334260.52999999997" table:style-name="ce2">
            <text:p><text:s/>334.260,53<text:s text:c="3"/></text:p>
          </table:table-cell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ABC FARMACEUTICI S.P.A.</text:p>
          </table:table-cell>
          <table:table-cell office:value-type="float" office:value="1383.6299999999999" table:style-name="ce2">
            <text:p><text:s/>1.383,63<text:s text:c="3"/></text:p>
          </table:table-cell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ABIOGEN PHARMA S.P.A.</text:p>
          </table:table-cell>
          <table:table-cell office:value-type="float" office:value="3559.2999999999997" table:style-name="ce2">
            <text:p><text:s/>3.559,30<text:s text:c="3"/></text:p>
          </table:table-cell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ACCORD HEALTHCARE ITALIA <text:s/>S.R.L.</text:p>
          </table:table-cell>
          <table:table-cell office:value-type="float" office:value="40916.559999999998" table:style-name="ce2">
            <text:p><text:s/>40.916,56<text:s text:c="3"/></text:p>
          </table:table-cell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ADVANZ PHARMA ITALIA S.R.L.</text:p>
          </table:table-cell>
          <table:table-cell office:value-type="float" office:value="5564.52" table:style-name="ce2">
            <text:p><text:s/>5.564,52<text:s text:c="3"/></text:p>
          </table:table-cell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AGENZIA INDUSTRIE DIFESA</text:p>
          </table:table-cell>
          <table:table-cell office:value-type="float" office:value="1740" table:style-name="ce2">
            <text:p><text:s/>1.740,00<text:s text:c="3"/></text:p>
          </table:table-cell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AIESI HOSPITAL SERVICE <text:s/>SAS</text:p>
          </table:table-cell>
          <table:table-cell office:value-type="float" office:value="32.4" table:style-name="ce2">
            <text:p><text:s/>32,40<text:s text:c="3"/></text:p>
          </table:table-cell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5">
            <text:p>ALEXION PHARMA ITALY <text:s/>S.R.L.</text:p>
          </table:table-cell>
          <table:table-cell office:value-type="float" office:value="60058.080000000002" table:style-name="ce2">
            <text:p><text:s/>60.05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LFA INTES INDUSTRIA TERAPEUTICA</text:p>
          </table:table-cell>
          <table:table-cell office:value-type="float" office:value="4029.28" table:style-name="ce2">
            <text:p><text:s/>4.029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LFASIGMA S.P.A.</text:p>
          </table:table-cell>
          <table:table-cell office:value-type="float" office:value="11810.380000000005" table:style-name="ce2">
            <text:p><text:s/>11.810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LK-ABELLO' <text:s text:c="2"/>S.P.A.</text:p>
          </table:table-cell>
          <table:table-cell office:value-type="float" office:value="13575.3" table:style-name="ce2">
            <text:p><text:s/>13.57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LLERGAN S.P.A.</text:p>
          </table:table-cell>
          <table:table-cell office:value-type="float" office:value="7304.9300000000012" table:style-name="ce2">
            <text:p><text:s/>7.304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LLOGA (ITALIA) S.R.L.</text:p>
          </table:table-cell>
          <table:table-cell office:value-type="float" office:value="7855.7299999999987" table:style-name="ce2">
            <text:p><text:s/>7.855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LMIRALL S.P.A.</text:p>
          </table:table-cell>
          <table:table-cell office:value-type="float" office:value="71704.970000000016" table:style-name="ce2">
            <text:p><text:s/>71.704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LNYLAM ITALY S.R.L.</text:p>
          </table:table-cell>
          <table:table-cell office:value-type="float" office:value="28147.08" table:style-name="ce2">
            <text:p><text:s/>28.147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MGEN <text:s/>S.R.L.</text:p>
          </table:table-cell>
          <table:table-cell office:value-type="float" office:value="300665.39" table:style-name="ce2">
            <text:p><text:s/>300.665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MICUS THERAPEUTICS S.R.L.</text:p>
          </table:table-cell>
          <table:table-cell office:value-type="float" office:value="71121.72" table:style-name="ce2">
            <text:p><text:s/>71.121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NGELINI PHARMA S.P.A.</text:p>
          </table:table-cell>
          <table:table-cell office:value-type="float" office:value="15608.619999999997" table:style-name="ce2">
            <text:p><text:s/>15.60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RISTO PHARMA <text:s/>ITALY S.R.L.</text:p>
          </table:table-cell>
          <table:table-cell office:value-type="float" office:value="96.36" table:style-name="ce2">
            <text:p><text:s/>96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SPEN PHARMA IRELAND <text:s/>LIMITED</text:p>
          </table:table-cell>
          <table:table-cell office:value-type="float" office:value="2417.84" table:style-name="ce2">
            <text:p><text:s/>2.417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STELLAS PHARMA S.P.A.</text:p>
          </table:table-cell>
          <table:table-cell office:value-type="float" office:value="194425.25999999995" table:style-name="ce2">
            <text:p><text:s/>194.425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STRAZENECA S.P.A.</text:p>
          </table:table-cell>
          <table:table-cell office:value-type="float" office:value="257427.78999999995" table:style-name="ce2">
            <text:p><text:s/>257.427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UROBINDO PHARMA ITALIA <text:s/>S.R.L.</text:p>
          </table:table-cell>
          <table:table-cell office:value-type="float" office:value="5772.9300000000021" table:style-name="ce2">
            <text:p><text:s/>5.772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VAS PHARMACEUTICALS S.R.L.</text:p>
          </table:table-cell>
          <table:table-cell office:value-type="float" office:value="1123.2600000000004" table:style-name="ce2">
            <text:p><text:s/>1.123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. BRAUN MILANO S.P.A.</text:p>
          </table:table-cell>
          <table:table-cell office:value-type="float" office:value="25082.860000000008" table:style-name="ce2">
            <text:p><text:s/>25.082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USCH &amp; LOMB-IOM S.P.A.</text:p>
          </table:table-cell>
          <table:table-cell office:value-type="float" office:value="2759.68" table:style-name="ce2">
            <text:p><text:s/>2.759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XTER S.P.A.</text:p>
          </table:table-cell>
          <table:table-cell office:value-type="float" office:value="117567.57" table:style-name="ce2">
            <text:p><text:s/>117.567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YER S.P.A.</text:p>
          </table:table-cell>
          <table:table-cell office:value-type="float" office:value="108885.2" table:style-name="ce2">
            <text:p><text:s/>108.88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AL ITALIA S.R.L.</text:p>
          </table:table-cell>
          <table:table-cell office:value-type="float" office:value="97.02" table:style-name="ce2">
            <text:p><text:s/>97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GEN <text:s/>ITALIA S.R.L.</text:p>
          </table:table-cell>
          <table:table-cell office:value-type="float" office:value="499214.40999999992" table:style-name="ce2">
            <text:p><text:s/>499.214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INDUSTRIA L.I.M. S.P.A.</text:p>
          </table:table-cell>
          <table:table-cell office:value-type="float" office:value="6105.61" table:style-name="ce2">
            <text:p><text:s/>6.105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PROJET ITALIA <text:s/>S.R.L.</text:p>
          </table:table-cell>
          <table:table-cell office:value-type="float" office:value="10738.680000000002" table:style-name="ce2">
            <text:p><text:s/>10.738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VALLEY INVESTMENTS PARTNER S.P.A.</text:p>
          </table:table-cell>
          <table:table-cell office:value-type="float" office:value="345" table:style-name="ce2">
            <text:p><text:s/>3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EHRINGER INGELHEIM ITALIA S.P.A.</text:p>
          </table:table-cell>
          <table:table-cell office:value-type="float" office:value="84582.98" table:style-name="ce2">
            <text:p><text:s/>84.582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ACCO IMAGING ITALIA S.R.L.</text:p>
          </table:table-cell>
          <table:table-cell office:value-type="float" office:value="11997.539999999999" table:style-name="ce2">
            <text:p><text:s/>11.997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STOL MYERS SQUIBB S.R.L.</text:p>
          </table:table-cell>
          <table:table-cell office:value-type="float" office:value="105390.73999999999" table:style-name="ce2">
            <text:p><text:s/>105.390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UNO FARMACEUTICI S.P.A.</text:p>
          </table:table-cell>
          <table:table-cell office:value-type="float" office:value="2011.04" table:style-name="ce2">
            <text:p><text:s/>2.011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LGENE S.R.L.</text:p>
          </table:table-cell>
          <table:table-cell office:value-type="float" office:value="100660.49999999999" table:style-name="ce2">
            <text:p><text:s/>100.66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LLTRION HEALTHCARE ITALY S.R.L.</text:p>
          </table:table-cell>
          <table:table-cell office:value-type="float" office:value="9446.0400000000009" table:style-name="ce2">
            <text:p><text:s/>9.446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ESI ITALIA S.P.A.</text:p>
          </table:table-cell>
          <table:table-cell office:value-type="float" office:value="36363.39" table:style-name="ce2">
            <text:p><text:s/>36.363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DIFI <text:s/>S.R.L.</text:p>
          </table:table-cell>
          <table:table-cell office:value-type="float" office:value="9100.08" table:style-name="ce2">
            <text:p><text:s/>9.100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DISAN S.P.A.</text:p>
          </table:table-cell>
          <table:table-cell office:value-type="float" office:value="1320" table:style-name="ce2">
            <text:p><text:s/>1.3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IICHI SANKYO ITALIA <text:s/>SPA</text:p>
          </table:table-cell>
          <table:table-cell office:value-type="float" office:value="10234.080000000002" table:style-name="ce2">
            <text:p><text:s/>10.23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FA COOPER S.P.A.</text:p>
          </table:table-cell>
          <table:table-cell office:value-type="float" office:value="863.69" table:style-name="ce2">
            <text:p><text:s/>863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C GENERICI S.R.L.</text:p>
          </table:table-cell>
          <table:table-cell office:value-type="float" office:value="4205" table:style-name="ce2">
            <text:p><text:s/>4.20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MPE' <text:s/>FARMACEUTICI <text:s/>S.P.A.</text:p>
          </table:table-cell>
          <table:table-cell office:value-type="float" office:value="936.55000000000018" table:style-name="ce2">
            <text:p><text:s/>936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R. REDDY'S <text:s/>S.R.L.</text:p>
          </table:table-cell>
          <table:table-cell office:value-type="float" office:value="7257.010000000002" table:style-name="ce2">
            <text:p><text:s/>7.257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CUPHARMA SRL</text:p>
          </table:table-cell>
          <table:table-cell office:value-type="float" office:value="214.62" table:style-name="ce2">
            <text:p><text:s/>214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G S.P.A.</text:p>
          </table:table-cell>
          <table:table-cell office:value-type="float" office:value="3248.2299999999996" table:style-name="ce2">
            <text:p><text:s/>3.248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ISAI S.R.L.</text:p>
          </table:table-cell>
          <table:table-cell office:value-type="float" office:value="37260.15" table:style-name="ce2">
            <text:p><text:s/>37.260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LI LILLY ITALIA <text:s/>S.P.A.</text:p>
          </table:table-cell>
          <table:table-cell office:value-type="float" office:value="454503.16000000003" table:style-name="ce2">
            <text:p><text:s/>454.503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PIONPHARMA S.R.L.</text:p>
          </table:table-cell>
          <table:table-cell office:value-type="float" office:value="385.86" table:style-name="ce2">
            <text:p><text:s/>385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RREKAPPA EUROTERAPICI S.P.A.</text:p>
          </table:table-cell>
          <table:table-cell office:value-type="float" office:value="71.5" table:style-name="ce2">
            <text:p><text:s/>7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THYPHARM ITALY S.R.L.</text:p>
          </table:table-cell>
          <table:table-cell office:value-type="float" office:value="272.7" table:style-name="ce2">
            <text:p><text:s/>272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VER PHARMA ITALIA SRL</text:p>
          </table:table-cell>
          <table:table-cell office:value-type="float" office:value="6311" table:style-name="ce2">
            <text:p><text:s/>6.31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GRON ITALIA <text:s/>S.R.L.</text:p>
          </table:table-cell>
          <table:table-cell office:value-type="float" office:value="1029.6400000000001" table:style-name="ce2">
            <text:p><text:s/>1.029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R.G.IM. S.R.L.</text:p>
          </table:table-cell>
          <table:table-cell office:value-type="float" office:value="2596.71" table:style-name="ce2">
            <text:p><text:s/>2.596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RMA GROUP SRL</text:p>
          </table:table-cell>
          <table:table-cell office:value-type="float" office:value="180" table:style-name="ce2">
            <text:p><text:s/>1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RMACIA TERNELLI DR. MAURIZIO</text:p>
          </table:table-cell>
          <table:table-cell office:value-type="float" office:value="79.83" table:style-name="ce2">
            <text:p><text:s/>79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RMALABOR <text:s/>S.R.L.</text:p>
          </table:table-cell>
          <table:table-cell office:value-type="float" office:value="5310.4800000000005" table:style-name="ce2">
            <text:p><text:s/>5.310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RMAZAN COSMOCEUTICI SRL</text:p>
          </table:table-cell>
          <table:table-cell office:value-type="float" office:value="780" table:style-name="ce2">
            <text:p><text:s/>7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RRING S.P.A.</text:p>
          </table:table-cell>
          <table:table-cell office:value-type="float" office:value="1589.08" table:style-name="ce2">
            <text:p><text:s/>1.589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DIA FARMACEUTICI S.P.A.</text:p>
          </table:table-cell>
          <table:table-cell office:value-type="float" office:value="10045.66" table:style-name="ce2">
            <text:p><text:s/>10.045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L GROUP S.R.L.</text:p>
          </table:table-cell>
          <table:table-cell office:value-type="float" office:value="4940" table:style-name="ce2">
            <text:p><text:s/>4.9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ESENIUS KABI ITALIA S.R.L.</text:p>
          </table:table-cell>
          <table:table-cell office:value-type="float" office:value="77941.320000000036" table:style-name="ce2">
            <text:p><text:s/>77.941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ESENIUS MEDICAL CARE ITALIA S.P.A.</text:p>
          </table:table-cell>
          <table:table-cell office:value-type="float" office:value="11757" table:style-name="ce2">
            <text:p><text:s/>11.75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.L. PHARMA ITALY S.R.L.</text:p>
          </table:table-cell>
          <table:table-cell office:value-type="float" office:value="65.680000000000007" table:style-name="ce2">
            <text:p><text:s/>65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LAPAGOS BIOPHARMA ITALY S.R.L.</text:p>
          </table:table-cell>
          <table:table-cell office:value-type="float" office:value="11942.7" table:style-name="ce2">
            <text:p><text:s/>11.942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 HEALTHCARE S.R.L.</text:p>
          </table:table-cell>
          <table:table-cell office:value-type="float" office:value="7993.2" table:style-name="ce2">
            <text:p><text:s/>7.99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ILEAD SCIENCES S.R.L.</text:p>
          </table:table-cell>
          <table:table-cell office:value-type="float" office:value="60617.109999999993" table:style-name="ce2">
            <text:p><text:s/>60.617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IULIANI S.P.A.</text:p>
          </table:table-cell>
          <table:table-cell office:value-type="float" office:value="2902.5" table:style-name="ce2">
            <text:p><text:s/>2.90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LAXOSMITHKLINE CONSUMER</text:p>
          </table:table-cell>
          <table:table-cell office:value-type="float" office:value="2074.92" table:style-name="ce2">
            <text:p><text:s/>2.074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LAXOSMITHKLINE S.P.A.</text:p>
          </table:table-cell>
          <table:table-cell office:value-type="float" office:value="40388.78" table:style-name="ce2">
            <text:p><text:s/>40.388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IFOLS ITALIA S.P.A.</text:p>
          </table:table-cell>
          <table:table-cell office:value-type="float" office:value="54288" table:style-name="ce2">
            <text:p><text:s/>54.2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UNENTHAL ITALIA S.R.L.</text:p>
          </table:table-cell>
          <table:table-cell office:value-type="float" office:value="6338.1900000000032" table:style-name="ce2">
            <text:p><text:s/>6.338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ERBET S.P.A.</text:p>
          </table:table-cell>
          <table:table-cell office:value-type="float" office:value="9750" table:style-name="ce2">
            <text:p><text:s/>9.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W PHARMA ITALY S.R.L.</text:p>
          </table:table-cell>
          <table:table-cell office:value-type="float" office:value="26334" table:style-name="ce2">
            <text:p><text:s/>26.3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IKMA ITALIA S.P.A.</text:p>
          </table:table-cell>
          <table:table-cell office:value-type="float" office:value="27893.199999999997" table:style-name="ce2">
            <text:p><text:s/>27.89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.B.N. SAVIO S.R.L.</text:p>
          </table:table-cell>
          <table:table-cell office:value-type="float" office:value="1046" table:style-name="ce2">
            <text:p><text:s/>1.0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BSA FARMACEUTICI <text:s/>ITALIA S.R.L.</text:p>
          </table:table-cell>
          <table:table-cell office:value-type="float" office:value="3670.8899999999994" table:style-name="ce2">
            <text:p><text:s/>3.670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CA-PHARM <text:s/>S.R.L.</text:p>
          </table:table-cell>
          <table:table-cell office:value-type="float" office:value="448.37" table:style-name="ce2">
            <text:p><text:s/>448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CYTE BIOSCIENCES ITALY SRL</text:p>
          </table:table-cell>
          <table:table-cell office:value-type="float" office:value="48328.920000000006" table:style-name="ce2">
            <text:p><text:s/>48.328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DIVIOR ITALIA <text:s/>S.R.L.</text:p>
          </table:table-cell>
          <table:table-cell office:value-type="float" office:value="62.2" table:style-name="ce2">
            <text:p><text:s/>6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DUSTRIA FARM GALENICA SENESE S.R.L.</text:p>
          </table:table-cell>
          <table:table-cell office:value-type="float" office:value="18738.38" table:style-name="ce2">
            <text:p><text:s/>18.738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FECTOPHARM S.R.L.</text:p>
          </table:table-cell>
          <table:table-cell office:value-type="float" office:value="3.61" table:style-name="ce2">
            <text:p><text:s/>3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NOVA PHARMA S.P.A.</text:p>
          </table:table-cell>
          <table:table-cell office:value-type="float" office:value="9235.49" table:style-name="ce2">
            <text:p><text:s/>9.235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TERCEPT ITALIA SRL</text:p>
          </table:table-cell>
          <table:table-cell office:value-type="float" office:value="36456.960000000006" table:style-name="ce2">
            <text:p><text:s/>36.456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PSEN S.P.A.</text:p>
          </table:table-cell>
          <table:table-cell office:value-type="float" office:value="20087.100000000002" table:style-name="ce2">
            <text:p><text:s/>20.087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. ZOOPROFILATTICO SPERIMENTALE</text:p>
          </table:table-cell>
          <table:table-cell office:value-type="float" office:value="5004.5599999999995" table:style-name="ce2">
            <text:p><text:s/>5.004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ITUTO BIOCHIMICO ITALIANO</text:p>
          </table:table-cell>
          <table:table-cell office:value-type="float" office:value="6516.2" table:style-name="ce2">
            <text:p><text:s/>6.51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ITUTO GENTILI S.R.L.</text:p>
          </table:table-cell>
          <table:table-cell office:value-type="float" office:value="33681.269999999997" table:style-name="ce2">
            <text:p><text:s/>33.681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TALCHIMICI S.P.A.</text:p>
          </table:table-cell>
          <table:table-cell office:value-type="float" office:value="21.5" table:style-name="ce2">
            <text:p><text:s/>2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TALFARMACO S.P.A.</text:p>
          </table:table-cell>
          <table:table-cell office:value-type="float" office:value="8834.73" table:style-name="ce2">
            <text:p><text:s/>8.834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TC FARMA <text:s/>S.R.L.</text:p>
          </table:table-cell>
          <table:table-cell office:value-type="float" office:value="3307.7599999999998" table:style-name="ce2">
            <text:p><text:s/>3.307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ANSSEN-CILAG S.P.A.</text:p>
          </table:table-cell>
          <table:table-cell office:value-type="float" office:value="1317606.6800000004" table:style-name="ce2">
            <text:p><text:s/>1.317.606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24 PHARMACEUTICALS S.R.L.</text:p>
          </table:table-cell>
          <table:table-cell office:value-type="float" office:value="6171" table:style-name="ce2">
            <text:p><text:s/>6.17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DRION <text:s text:c="2"/>S.P.A.</text:p>
          </table:table-cell>
          <table:table-cell office:value-type="float" office:value="196" table:style-name="ce2">
            <text:p><text:s/>1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RKA FARMACEUTICI MILANO <text:s/>S.R.L.</text:p>
          </table:table-cell>
          <table:table-cell office:value-type="float" office:value="55.34" table:style-name="ce2">
            <text:p><text:s/>55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YOWA KIRIN S.R.L.</text:p>
          </table:table-cell>
          <table:table-cell office:value-type="float" office:value="1315.2" table:style-name="ce2">
            <text:p><text:s/>1.31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. MOLTENI E C. DEI F.LLI ALITTI S.P.A.</text:p>
          </table:table-cell>
          <table:table-cell office:value-type="float" office:value="61556.020000000004" table:style-name="ce2">
            <text:p><text:s/>61.556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BORATORI BALDACCI S.P.A</text:p>
          </table:table-cell>
          <table:table-cell office:value-type="float" office:value="292.2" table:style-name="ce2">
            <text:p><text:s/>29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BORATORIO FARMACEUTICO <text:s/>SIT</text:p>
          </table:table-cell>
          <table:table-cell office:value-type="float" office:value="1217.7" table:style-name="ce2">
            <text:p><text:s/>1.217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BORATORIO FARMACEUTICO CT S.R.L</text:p>
          </table:table-cell>
          <table:table-cell office:value-type="float" office:value="2597.7599999999998" table:style-name="ce2">
            <text:p><text:s/>2.597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BORATORIO FARMACOLOGICO</text:p>
          </table:table-cell>
          <table:table-cell office:value-type="float" office:value="1335.6000000000001" table:style-name="ce2">
            <text:p><text:s/>1.335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ADIANT BIOSCIENCES LIMITED</text:p>
          </table:table-cell>
          <table:table-cell office:value-type="float" office:value="25191" table:style-name="ce2">
            <text:p><text:s/>25.19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O-PHARMA SPA</text:p>
          </table:table-cell>
          <table:table-cell office:value-type="float" office:value="88002.989999999991" table:style-name="ce2">
            <text:p><text:s/>88.002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UNDBECK ITALIA <text:s/>S.P.A.</text:p>
          </table:table-cell>
          <table:table-cell office:value-type="float" office:value="2032.8600000000001" table:style-name="ce2">
            <text:p><text:s/>2.032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X FARMA S.R.L.</text:p>
          </table:table-cell>
          <table:table-cell office:value-type="float" office:value="412" table:style-name="ce2">
            <text:p><text:s/>4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AC PHARMA S.R.L.</text:p>
          </table:table-cell>
          <table:table-cell office:value-type="float" office:value="20103.129999999997" table:style-name="ce2">
            <text:p><text:s/>20.103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GAS ITALIA S.R.L.</text:p>
          </table:table-cell>
          <table:table-cell office:value-type="float" office:value="437197.38" table:style-name="ce2">
            <text:p><text:s/>437.197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RCK SERONO S.P.A.</text:p>
          </table:table-cell>
          <table:table-cell office:value-type="float" office:value="117188.88000000002" table:style-name="ce2">
            <text:p><text:s/>117.188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ICO SPA</text:p>
          </table:table-cell>
          <table:table-cell office:value-type="float" office:value="13687.760000000004" table:style-name="ce2">
            <text:p><text:s/>13.687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SD ITALIA <text:s/>S.R.L.</text:p>
          </table:table-cell>
          <table:table-cell office:value-type="float" office:value="413838.12999999995" table:style-name="ce2">
            <text:p><text:s/>413.838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NDIPHARMA PHARMACEUTICALS S.R.L.</text:p>
          </table:table-cell>
          <table:table-cell office:value-type="float" office:value="1855.97" table:style-name="ce2">
            <text:p><text:s/>1.855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YLAN ITALIA S.R.L.</text:p>
          </table:table-cell>
          <table:table-cell office:value-type="float" office:value="99699.379999999888" table:style-name="ce2">
            <text:p><text:s/>99.699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OPHARMED GENTILI <text:s/>S.R.L.</text:p>
          </table:table-cell>
          <table:table-cell office:value-type="float" office:value="4668.7100000000009" table:style-name="ce2">
            <text:p><text:s/>4.668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UPHARMA S.R.L.</text:p>
          </table:table-cell>
          <table:table-cell office:value-type="float" office:value="3280.4799999999996" table:style-name="ce2">
            <text:p><text:s/>3.280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URAXPHARM ITALY S.P.A.</text:p>
          </table:table-cell>
          <table:table-cell office:value-type="float" office:value="327.07" table:style-name="ce2">
            <text:p><text:s/>327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IPPON GASES PHARMA <text:s/>S.R.L.</text:p>
          </table:table-cell>
          <table:table-cell office:value-type="float" office:value="38222.67" table:style-name="ce2">
            <text:p><text:s/>38.222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OS <text:s/>S.R.L.</text:p>
          </table:table-cell>
          <table:table-cell office:value-type="float" office:value="39" table:style-name="ce2">
            <text:p><text:s/>3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DIC PHARMA S.R.L.</text:p>
          </table:table-cell>
          <table:table-cell office:value-type="float" office:value="5841.130000000001" table:style-name="ce2">
            <text:p><text:s/>5.841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GINE ITALIA <text:s/>S.R.L.</text:p>
          </table:table-cell>
          <table:table-cell office:value-type="float" office:value="4758.0999999999995" table:style-name="ce2">
            <text:p><text:s/>4.758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VARTIS FARMA S.P.A.</text:p>
          </table:table-cell>
          <table:table-cell office:value-type="float" office:value="1024834.4800000002" table:style-name="ce2">
            <text:p><text:s/>1.024.83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VO NORDISK <text:s/>S.P.A.</text:p>
          </table:table-cell>
          <table:table-cell office:value-type="float" office:value="10992.260000000002" table:style-name="ce2">
            <text:p><text:s/>10.992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TC ITALIA SRL</text:p>
          </table:table-cell>
          <table:table-cell office:value-type="float" office:value="378.8" table:style-name="ce2">
            <text:p><text:s/>37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UOVA FARMEC <text:s/>S.R.L.</text:p>
          </table:table-cell>
          <table:table-cell office:value-type="float" office:value="1175" table:style-name="ce2">
            <text:p><text:s/>1.1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LCELLI FARMACEUTICI S.R.L.</text:p>
          </table:table-cell>
          <table:table-cell office:value-type="float" office:value="2076.91" table:style-name="ce2">
            <text:p><text:s/>2.076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PELLA HEALTHCARE ITALY S.R.L.</text:p>
          </table:table-cell>
          <table:table-cell office:value-type="float" office:value="3119.0999999999995" table:style-name="ce2">
            <text:p><text:s/>3.11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GANON ITALIA S.R.L.</text:p>
          </table:table-cell>
          <table:table-cell office:value-type="float" office:value="4721.46" table:style-name="ce2">
            <text:p><text:s/>4.721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ION PHARMA S.R.L.</text:p>
          </table:table-cell>
          <table:table-cell office:value-type="float" office:value="4044.48" table:style-name="ce2">
            <text:p><text:s/>4.04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SANA ITALIA S.R.L.</text:p>
          </table:table-cell>
          <table:table-cell office:value-type="float" office:value="364" table:style-name="ce2">
            <text:p><text:s/>3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SUKA PHARMACEUTICAL ITALY <text:s/>S.R.L.</text:p>
          </table:table-cell>
          <table:table-cell office:value-type="float" office:value="84077.420000000013" table:style-name="ce2">
            <text:p><text:s/>84.077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TOPHARMA S.R.L.</text:p>
          </table:table-cell>
          <table:table-cell office:value-type="float" office:value="28638.530000000002" table:style-name="ce2">
            <text:p><text:s/>28.638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FIZER <text:s/>S.R.L.</text:p>
          </table:table-cell>
          <table:table-cell office:value-type="float" office:value="312396.37000000017" table:style-name="ce2">
            <text:p><text:s/>312.396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HARM@IDEA S.R.L.</text:p>
          </table:table-cell>
          <table:table-cell office:value-type="float" office:value="1214.8599999999999" table:style-name="ce2">
            <text:p><text:s/>1.214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HARMA MAR <text:s/>S.R.L.</text:p>
          </table:table-cell>
          <table:table-cell office:value-type="float" office:value="5038.8500000000004" table:style-name="ce2">
            <text:p><text:s/>5.038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HARMATEX ITALIA S.R.L.</text:p>
          </table:table-cell>
          <table:table-cell office:value-type="float" office:value="5580.4800000000005" table:style-name="ce2">
            <text:p><text:s/>5.580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AM FARMACEUTICI <text:s/>S.P.A.</text:p>
          </table:table-cell>
          <table:table-cell office:value-type="float" office:value="7918.7199999999993" table:style-name="ce2">
            <text:p><text:s/>7.918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ERRE FABRE PHARMA <text:s text:c="2"/>S.R.L.</text:p>
          </table:table-cell>
          <table:table-cell office:value-type="float" office:value="1230.1399999999999" table:style-name="ce2">
            <text:p><text:s/>1.230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RAMAL CRITICAL CARE ITALIA <text:s/>S.P.A.</text:p>
          </table:table-cell>
          <table:table-cell office:value-type="float" office:value="5665.4000000000005" table:style-name="ce2">
            <text:p><text:s/>5.66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FARMA S.P.A.</text:p>
          </table:table-cell>
          <table:table-cell office:value-type="float" office:value="255.73000000000002" table:style-name="ce2">
            <text:p><text:s/>255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TC THERAPEUTICS INTERNATIONAL LTD</text:p>
          </table:table-cell>
          <table:table-cell office:value-type="float" office:value="67011.010000000009" table:style-name="ce2">
            <text:p><text:s/>67.011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CORDATI RARE DISEASES ITALY S.R.L.</text:p>
          </table:table-cell>
          <table:table-cell office:value-type="float" office:value="36643.840000000004" table:style-name="ce2">
            <text:p><text:s/>36.643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OCHE <text:s/>S.P.A.</text:p>
          </table:table-cell>
          <table:table-cell office:value-type="float" office:value="1105018.6400000004" table:style-name="ce2">
            <text:p><text:s/>1.105.018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.A.L.F. S.P.A.</text:p>
          </table:table-cell>
          <table:table-cell office:value-type="float" office:value="7074.6599999999989" table:style-name="ce2">
            <text:p><text:s/>7.074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NDOZ <text:s/>S.P.A.</text:p>
          </table:table-cell>
          <table:table-cell office:value-type="float" office:value="220707.52999999994" table:style-name="ce2">
            <text:p><text:s/>220.707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NOFI S.R.L.</text:p>
          </table:table-cell>
          <table:table-cell office:value-type="float" office:value="583995.92999999993" table:style-name="ce2">
            <text:p><text:s/>583.995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NTEN ITALY S.R.L.</text:p>
          </table:table-cell>
          <table:table-cell office:value-type="float" office:value="540" table:style-name="ce2">
            <text:p><text:s/>5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VOMA MEDICINALI <text:s/>S.P.A.</text:p>
          </table:table-cell>
          <table:table-cell office:value-type="float" office:value="652.41" table:style-name="ce2">
            <text:p><text:s/>652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HARPER S.P.A.</text:p>
          </table:table-cell>
          <table:table-cell office:value-type="float" office:value="438.8" table:style-name="ce2">
            <text:p><text:s/>43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IENSUS INTERNATIONAL B.V.</text:p>
          </table:table-cell>
          <table:table-cell office:value-type="float" office:value="21289.79" table:style-name="ce2">
            <text:p><text:s/>21.289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LAVO DIAGNOSTICS INTERNATIONAL S.P.A.</text:p>
          </table:table-cell>
          <table:table-cell office:value-type="float" office:value="1073.1000000000001" table:style-name="ce2">
            <text:p><text:s/>1.073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VIER ITALIA <text:s text:c="2"/>S.P.A.</text:p>
          </table:table-cell>
          <table:table-cell office:value-type="float" office:value="13744.500000000002" table:style-name="ce2">
            <text:p><text:s/>13.74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FI SPA</text:p>
          </table:table-cell>
          <table:table-cell office:value-type="float" office:value="433.15000000000003" table:style-name="ce2">
            <text:p><text:s/>433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NTESY PHARMA S.R.L.</text:p>
          </table:table-cell>
          <table:table-cell office:value-type="float" office:value="1315.44" table:style-name="ce2">
            <text:p><text:s/>1.315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MITH &amp; NEPHEW S.R.L.</text:p>
          </table:table-cell>
          <table:table-cell office:value-type="float" office:value="2582.7999999999997" table:style-name="ce2">
            <text:p><text:s/>2.58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.SE.PHARM S.R.L.</text:p>
          </table:table-cell>
          <table:table-cell office:value-type="float" office:value="152.1" table:style-name="ce2">
            <text:p><text:s/>152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FAR <text:s/>S.P.A.</text:p>
          </table:table-cell>
          <table:table-cell office:value-type="float" office:value="21446.729999999989" table:style-name="ce2">
            <text:p><text:s/>21.446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INDIAL S.P.A.</text:p>
          </table:table-cell>
          <table:table-cell office:value-type="float" office:value="76.11" table:style-name="ce2">
            <text:p><text:s/>76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ALLERGENES ITALIA S.R.L.</text:p>
          </table:table-cell>
          <table:table-cell office:value-type="float" office:value="7972.7999999999993" table:style-name="ce2">
            <text:p><text:s/>7.97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UN PHARMA ITALIA S.R.L.</text:p>
          </table:table-cell>
          <table:table-cell office:value-type="float" office:value="26045.000000000004" table:style-name="ce2">
            <text:p><text:s/>26.0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EDISH ORPHAN BIOVITRUM S.R.L.</text:p>
          </table:table-cell>
          <table:table-cell office:value-type="float" office:value="5202.1799999999994" table:style-name="ce2">
            <text:p><text:s/>5.202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KEDA ITALIA <text:s/>S.P.A.</text:p>
          </table:table-cell>
          <table:table-cell office:value-type="float" office:value="278356.93999999994" table:style-name="ce2">
            <text:p><text:s/>278.356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CHDOW PHARMA ITALY SRL</text:p>
          </table:table-cell>
          <table:table-cell office:value-type="float" office:value="107463.6" table:style-name="ce2">
            <text:p><text:s/>107.46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OFARMA <text:s text:c="2"/>S.R.L.</text:p>
          </table:table-cell>
          <table:table-cell office:value-type="float" office:value="13294.67" table:style-name="ce2">
            <text:p><text:s/>13.294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VA ITALIA S.R.L.</text:p>
          </table:table-cell>
          <table:table-cell office:value-type="float" office:value="28328.87" table:style-name="ce2">
            <text:p><text:s/>28.328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EA FARMA <text:s/>S.P.A.</text:p>
          </table:table-cell>
          <table:table-cell office:value-type="float" office:value="604.40000000000009" table:style-name="ce2">
            <text:p><text:s/>60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ERAMEX <text:s/>ITALY S.R.L.</text:p>
          </table:table-cell>
          <table:table-cell office:value-type="float" office:value="101.45" table:style-name="ce2">
            <text:p><text:s/>101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ILLOMED ITALIA SRL</text:p>
          </table:table-cell>
          <table:table-cell office:value-type="float" office:value="17897.969999999998" table:style-name="ce2">
            <text:p><text:s/>17.897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CB PHARMA S.P.A</text:p>
          </table:table-cell>
          <table:table-cell office:value-type="float" office:value="60390.31" table:style-name="ce2">
            <text:p><text:s/>60.390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IFARMA DISTRIBUZIONE S.P.A.</text:p>
          </table:table-cell>
          <table:table-cell office:value-type="float" office:value="26269.610000000008" table:style-name="ce2">
            <text:p><text:s/>26.269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IPHARMA SA</text:p>
          </table:table-cell>
          <table:table-cell office:value-type="float" office:value="2218.79" table:style-name="ce2">
            <text:p><text:s/>2.218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ERTEX PHARMACEUTICALS (ITALY) SRL</text:p>
          </table:table-cell>
          <table:table-cell office:value-type="float" office:value="690770.75999999989" table:style-name="ce2">
            <text:p><text:s/>690.770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FOR FRESENIUS MEDICAL CRP ITALIA S.R.</text:p>
          </table:table-cell>
          <table:table-cell office:value-type="float" office:value="5713.4" table:style-name="ce2">
            <text:p><text:s/>5.71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FOR PHARMA ITALIA SRL</text:p>
          </table:table-cell>
          <table:table-cell office:value-type="float" office:value="22248.270000000004" table:style-name="ce2">
            <text:p><text:s/>22.248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IV HEALTHCARE <text:s/>S.R.L.</text:p>
          </table:table-cell>
          <table:table-cell office:value-type="float" office:value="1757.67" table:style-name="ce2">
            <text:p><text:s/>1.757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SUFARMA <text:s/>S.P.A.</text:p>
          </table:table-cell>
          <table:table-cell office:value-type="float" office:value="1054.0999999999999" table:style-name="ce2">
            <text:p><text:s/>1.05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ELCOME PHARMA S.P.A.</text:p>
          </table:table-cell>
          <table:table-cell office:value-type="float" office:value="632" table:style-name="ce2">
            <text:p><text:s/>6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AMBON ITALIA S.R.L.</text:p>
          </table:table-cell>
          <table:table-cell office:value-type="float" office:value="910.05" table:style-name="ce2">
            <text:p><text:s/>910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ENTIVA ITALIA SRL</text:p>
          </table:table-cell>
          <table:table-cell office:value-type="float" office:value="1021.9400000000002" table:style-name="ce2">
            <text:p><text:s/>1.021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2102 Emoderivati</text:p>
          </table:table-cell>
          <table:table-cell office:value-type="float" office:value="6539922.04" table:style-name="ce14">
            <text:p><text:s/>6.539.922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T CREMONA</text:p>
          </table:table-cell>
          <table:table-cell office:value-type="float" office:value="1081637.5" table:style-name="ce2">
            <text:p><text:s/>1.081.63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T LODI</text:p>
          </table:table-cell>
          <table:table-cell office:value-type="float" office:value="340630" table:style-name="ce2">
            <text:p><text:s/>340.6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T MANTOVA</text:p>
          </table:table-cell>
          <table:table-cell office:value-type="float" office:value="357540" table:style-name="ce2">
            <text:p><text:s/>357.5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T MELEGNANO E DELLA MARTESANA</text:p>
          </table:table-cell>
          <table:table-cell office:value-type="float" office:value="350000" table:style-name="ce2">
            <text:p><text:s/>35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T PAPA GIOVANNI XXIII</text:p>
          </table:table-cell>
          <table:table-cell office:value-type="float" office:value="1400000" table:style-name="ce2">
            <text:p><text:s/>1.40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T RHODENSE</text:p>
          </table:table-cell>
          <table:table-cell office:value-type="float" office:value="2448710.5" table:style-name="ce2">
            <text:p><text:s/>2.448.71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VIS CASTELLAMONTE</text:p>
          </table:table-cell>
          <table:table-cell office:value-type="float" office:value="2500" table:style-name="ce2">
            <text:p><text:s/>2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VIS IVREA</text:p>
          </table:table-cell>
          <table:table-cell office:value-type="float" office:value="25000" table:style-name="ce2">
            <text:p><text:s/>2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XTER S.P.A.</text:p>
          </table:table-cell>
          <table:table-cell office:value-type="float" office:value="1639.96" table:style-name="ce2">
            <text:p><text:s/>1.639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YER S.P.A.</text:p>
          </table:table-cell>
          <table:table-cell office:value-type="float" office:value="75586.62" table:style-name="ce2">
            <text:p><text:s/>75.586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TEST ITALIA <text:s/>S.R.L.</text:p>
          </table:table-cell>
          <table:table-cell office:value-type="float" office:value="1031.3699999999999" table:style-name="ce2">
            <text:p><text:s/>1.031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SL BEHRING S.P.A.</text:p>
          </table:table-cell>
          <table:table-cell office:value-type="float" office:value="90104.630000000019" table:style-name="ce2">
            <text:p><text:s/>90.104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IFOLS ITALIA S.P.A.</text:p>
          </table:table-cell>
          <table:table-cell office:value-type="float" office:value="1554" table:style-name="ce2">
            <text:p><text:s/>1.5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DRION <text:s text:c="2"/>S.P.A.</text:p>
          </table:table-cell>
          <table:table-cell office:value-type="float" office:value="6085.9" table:style-name="ce2">
            <text:p><text:s/>6.085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VO NORDISK <text:s/>S.P.A.</text:p>
          </table:table-cell>
          <table:table-cell office:value-type="float" office:value="55864" table:style-name="ce2">
            <text:p><text:s/>55.8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FIZER <text:s/>S.R.L.</text:p>
          </table:table-cell>
          <table:table-cell office:value-type="float" office:value="136839.56" table:style-name="ce2">
            <text:p><text:s/>136.839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EDISH ORPHAN BIOVITRUM S.R.L.</text:p>
          </table:table-cell>
          <table:table-cell office:value-type="float" office:value="88050" table:style-name="ce2">
            <text:p><text:s/>88.0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KEDA ITALIA <text:s/>S.P.A.</text:p>
          </table:table-cell>
          <table:table-cell office:value-type="float" office:value="77148" table:style-name="ce2">
            <text:p><text:s/>77.1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2103 Prodotti dietetici</text:p>
          </table:table-cell>
          <table:table-cell office:value-type="float" office:value="672922.0900000002" table:style-name="ce14">
            <text:p><text:s/>672.922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BOTT SRL</text:p>
          </table:table-cell>
          <table:table-cell office:value-type="float" office:value="23073.939999999991" table:style-name="ce2">
            <text:p><text:s/>23.073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ESIR PHARMACEUTICALS S.R.L.</text:p>
          </table:table-cell>
          <table:table-cell office:value-type="float" office:value="758.16" table:style-name="ce2">
            <text:p><text:s/>758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ORTA S.R.L. PRESIDI MEDICO CHIRURGICI</text:p>
          </table:table-cell>
          <table:table-cell office:value-type="float" office:value="171" table:style-name="ce2">
            <text:p><text:s/>17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. BRAUN MILANO S.P.A.</text:p>
          </table:table-cell>
          <table:table-cell office:value-type="float" office:value="1836" table:style-name="ce2">
            <text:p><text:s/>1.8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XTER S.P.A.</text:p>
          </table:table-cell>
          <table:table-cell office:value-type="float" office:value="172065.94000000012" table:style-name="ce2">
            <text:p><text:s/>172.065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DINAL HEALTH ITALIA 509 SRL</text:p>
          </table:table-cell>
          <table:table-cell office:value-type="float" office:value="2436" table:style-name="ce2">
            <text:p><text:s/>2.4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NONE NUTRICIA S.P.A. SOCIETA' BENEFIT</text:p>
          </table:table-cell>
          <table:table-cell office:value-type="float" office:value="140410.15" table:style-name="ce2">
            <text:p><text:s/>140.410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COFARM <text:s/>S.P.A.</text:p>
          </table:table-cell>
          <table:table-cell office:value-type="float" office:value="12" table:style-name="ce2">
            <text:p><text:s/>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RREKAPPA EUROTERAPICI S.P.A.</text:p>
          </table:table-cell>
          <table:table-cell office:value-type="float" office:value="604.28000000000009" table:style-name="ce2">
            <text:p><text:s/>604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ODAR SRL</text:p>
          </table:table-cell>
          <table:table-cell office:value-type="float" office:value="190.08" table:style-name="ce2">
            <text:p><text:s/>190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ESENIUS KABI ITALIA S.R.L.</text:p>
          </table:table-cell>
          <table:table-cell office:value-type="float" office:value="13631.220000000001" table:style-name="ce2">
            <text:p><text:s/>13.631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INZ ITALIA <text:s/>S.P.A.</text:p>
          </table:table-cell>
          <table:table-cell office:value-type="float" office:value="50.76" table:style-name="ce2">
            <text:p><text:s/>50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MANA ITALIA <text:s/>S.P.A.</text:p>
          </table:table-cell>
          <table:table-cell office:value-type="float" office:value="22.560000000000002" table:style-name="ce2">
            <text:p><text:s/>2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NOVAMEDICA S.P.A.</text:p>
          </table:table-cell>
          <table:table-cell office:value-type="float" office:value="3492" table:style-name="ce2">
            <text:p><text:s/>3.4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STLE' ITALIANA S.P.A.</text:p>
          </table:table-cell>
          <table:table-cell office:value-type="float" office:value="161690.72" table:style-name="ce2">
            <text:p><text:s/>161.690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UTRISENS ITALIA <text:s/>SRL</text:p>
          </table:table-cell>
          <table:table-cell office:value-type="float" office:value="33854.119999999995" table:style-name="ce2">
            <text:p><text:s/>33.854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AM FARMACEUTICI <text:s/>S.P.A.</text:p>
          </table:table-cell>
          <table:table-cell office:value-type="float" office:value="641.72" table:style-name="ce2">
            <text:p><text:s/>64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CKITT BENCKISER HEALTHCARE <text:s/>S.P.A.</text:p>
          </table:table-cell>
          <table:table-cell office:value-type="float" office:value="568.65" table:style-name="ce2">
            <text:p><text:s/>568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IFARMA DISTRIBUZIONE S.P.A.</text:p>
          </table:table-cell>
          <table:table-cell office:value-type="float" office:value="933.03000000000009" table:style-name="ce2">
            <text:p><text:s/>933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TALAIRE ITALIA SPA</text:p>
          </table:table-cell>
          <table:table-cell office:value-type="float" office:value="5093.9599999999991" table:style-name="ce2">
            <text:p><text:s/>5.093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VISOL SRL</text:p>
          </table:table-cell>
          <table:table-cell office:value-type="float" office:value="111385.80000000002" table:style-name="ce2">
            <text:p><text:s/>111.385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2104 Materiali per la profilassi (vaccini)</text:p>
          </table:table-cell>
          <table:table-cell office:value-type="float" office:value="570748.4" table:style-name="ce14">
            <text:p><text:s/>570.74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K-ABELLO' <text:s text:c="2"/>S.P.A.</text:p>
          </table:table-cell>
          <table:table-cell office:value-type="float" office:value="700" table:style-name="ce2">
            <text:p><text:s/>7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LERGY THERAPEUTICS ITALIA S.R.L.</text:p>
          </table:table-cell>
          <table:table-cell office:value-type="float" office:value="217.85" table:style-name="ce2">
            <text:p><text:s/>217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LOGA (ITALIA) S.R.L.</text:p>
          </table:table-cell>
          <table:table-cell office:value-type="float" office:value="1736.6" table:style-name="ce2">
            <text:p><text:s/>1.73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ALLERGO SPA</text:p>
          </table:table-cell>
          <table:table-cell office:value-type="float" office:value="2339.85" table:style-name="ce2">
            <text:p><text:s/>2.339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TRO PHARMA</text:p>
          </table:table-cell>
          <table:table-cell office:value-type="float" office:value="2560" table:style-name="ce2">
            <text:p><text:s/>2.5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MERGENT ITALY SRL</text:p>
          </table:table-cell>
          <table:table-cell office:value-type="float" office:value="1949.5500000000002" table:style-name="ce2">
            <text:p><text:s/>1.949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LAXOSMITHKLINE S.P.A.</text:p>
          </table:table-cell>
          <table:table-cell office:value-type="float" office:value="332544.38000000006" table:style-name="ce2">
            <text:p><text:s/>332.544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L ALLERGY SRL</text:p>
          </table:table-cell>
          <table:table-cell office:value-type="float" office:value="1774.96" table:style-name="ce2">
            <text:p><text:s/>1.774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OFARMA S.P.A.</text:p>
          </table:table-cell>
          <table:table-cell office:value-type="float" office:value="4344.8499999999985" table:style-name="ce2">
            <text:p><text:s/>4.344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SD ITALIA <text:s/>S.R.L.</text:p>
          </table:table-cell>
          <table:table-cell office:value-type="float" office:value="146999.03999999998" table:style-name="ce2">
            <text:p><text:s/>146.999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FIZER <text:s/>S.R.L.</text:p>
          </table:table-cell>
          <table:table-cell office:value-type="float" office:value="4521.38" table:style-name="ce2">
            <text:p><text:s/>4.521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NOFI S.R.L.</text:p>
          </table:table-cell>
          <table:table-cell office:value-type="float" office:value="69272.600000000006" table:style-name="ce2">
            <text:p><text:s/>69.272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ALLERGENES ITALIA S.R.L.</text:p>
          </table:table-cell>
          <table:table-cell office:value-type="float" office:value="1768.4499999999998" table:style-name="ce2">
            <text:p><text:s/>1.768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IFARMA DISTRIBUZIONE S.P.A.</text:p>
          </table:table-cell>
          <table:table-cell office:value-type="float" office:value="18.89" table:style-name="ce2">
            <text:p><text:s/>18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2111 Acquisti di beni sanitari da altre strutture sanit</text:p>
          </table:table-cell>
          <table:table-cell office:value-type="float" office:value="64493.34" table:style-name="ce14">
            <text:p><text:s/>64.493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. <text:s/>DEL PIEMONTE PER L'ONCOLOGIA</text:p>
          </table:table-cell>
          <table:table-cell office:value-type="float" office:value="64493.34" table:style-name="ce2">
            <text:p><text:s/>64.493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2112 Dispositivi medici</text:p>
          </table:table-cell>
          <table:table-cell office:value-type="float" office:value="7888151.3500000071" table:style-name="ce14">
            <text:p><text:s/>7.888.151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3.M.C. S.P.A.</text:p>
          </table:table-cell>
          <table:table-cell office:value-type="float" office:value="24532.319999999996" table:style-name="ce2">
            <text:p><text:s/>24.532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3B S.R.L.</text:p>
          </table:table-cell>
          <table:table-cell office:value-type="float" office:value="19754.979999999996" table:style-name="ce2">
            <text:p><text:s/>19.754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3M ITALIA <text:s/>S.R.L.</text:p>
          </table:table-cell>
          <table:table-cell office:value-type="float" office:value="16773" table:style-name="ce2">
            <text:p><text:s/>16.77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 DE MORI S.P.A.</text:p>
          </table:table-cell>
          <table:table-cell office:value-type="float" office:value="58391.389999999985" table:style-name="ce2">
            <text:p><text:s/>58.391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 MENARINI DIAGNOSTICS S.R.L.</text:p>
          </table:table-cell>
          <table:table-cell office:value-type="float" office:value="29270.400000000001" table:style-name="ce2">
            <text:p><text:s/>29.27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D.A. <text:s text:c="2"/>S.R.L.</text:p>
          </table:table-cell>
          <table:table-cell office:value-type="float" office:value="2920" table:style-name="ce2">
            <text:p><text:s/>2.9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 MEDICA <text:s/>S.P..A</text:p>
          </table:table-cell>
          <table:table-cell office:value-type="float" office:value="43984" table:style-name="ce2">
            <text:p><text:s/>43.98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BOTT MEDICAL ITALIA SRL</text:p>
          </table:table-cell>
          <table:table-cell office:value-type="float" office:value="715379" table:style-name="ce2">
            <text:p><text:s/>715.37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BOTT RAPID DIAGNOSTICS S.R.L.</text:p>
          </table:table-cell>
          <table:table-cell office:value-type="float" office:value="32213.139999999996" table:style-name="ce2">
            <text:p><text:s/>32.213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BOTT SRL</text:p>
          </table:table-cell>
          <table:table-cell office:value-type="float" office:value="161130" table:style-name="ce2">
            <text:p><text:s/>161.1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C MEDICAL S.R.L. APPAR.ELETTROBIO</text:p>
          </table:table-cell>
          <table:table-cell office:value-type="float" office:value="1359.8400000000001" table:style-name="ce2">
            <text:p><text:s/>1.359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DVANCED BIONICS ITALIA SRL</text:p>
          </table:table-cell>
          <table:table-cell office:value-type="float" office:value="6485" table:style-name="ce2">
            <text:p><text:s/>6.48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DVANCED STERILIZATION PRODUCTS ITALIA</text:p>
          </table:table-cell>
          <table:table-cell office:value-type="float" office:value="9731" table:style-name="ce2">
            <text:p><text:s/>9.73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GILENT TECHNOLOGIES COMPANY</text:p>
          </table:table-cell>
          <table:table-cell office:value-type="float" office:value="1292" table:style-name="ce2">
            <text:p><text:s/>1.2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IESI HOSPITAL SERVICE <text:s/>SAS</text:p>
          </table:table-cell>
          <table:table-cell office:value-type="float" office:value="2416.1999999999998" table:style-name="ce2">
            <text:p><text:s/>2.41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IRLIQUIDE MEDICAL SYSTEMS S.P.A.</text:p>
          </table:table-cell>
          <table:table-cell office:value-type="float" office:value="6494.36" table:style-name="ce2">
            <text:p><text:s/>6.494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K MEDICAL SRLS</text:p>
          </table:table-cell>
          <table:table-cell office:value-type="float" office:value="108" table:style-name="ce2">
            <text:p><text:s/>1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KRON REGENERATION S.R.L.</text:p>
          </table:table-cell>
          <table:table-cell office:value-type="float" office:value="2660" table:style-name="ce2">
            <text:p><text:s/>2.6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CON ITALIA <text:s text:c="2"/>S.P.A.</text:p>
          </table:table-cell>
          <table:table-cell office:value-type="float" office:value="42010.240000000005" table:style-name="ce2">
            <text:p><text:s/>42.010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EA S.A.S. DI DADONE E C.</text:p>
          </table:table-cell>
          <table:table-cell office:value-type="float" office:value="500" table:style-name="ce2">
            <text:p><text:s/>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FA INTES S.R.L.</text:p>
          </table:table-cell>
          <table:table-cell office:value-type="float" office:value="1769.57" table:style-name="ce2">
            <text:p><text:s/>1.769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IFAX <text:s text:c="2"/>S.R.L.</text:p>
          </table:table-cell>
          <table:table-cell office:value-type="float" office:value="9424.5799999999981" table:style-name="ce2">
            <text:p><text:s/>9.424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K-ABELLO' <text:s text:c="2"/>S.P.A.</text:p>
          </table:table-cell>
          <table:table-cell office:value-type="float" office:value="1004.1500000000001" table:style-name="ce2">
            <text:p><text:s/>1.004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LERGAN S.P.A.</text:p>
          </table:table-cell>
          <table:table-cell office:value-type="float" office:value="2821.5" table:style-name="ce2">
            <text:p><text:s/>2.82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THEA ITALIA S.P.A.</text:p>
          </table:table-cell>
          <table:table-cell office:value-type="float" office:value="825" table:style-name="ce2">
            <text:p><text:s/>8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MBU S.R.L.</text:p>
          </table:table-cell>
          <table:table-cell office:value-type="float" office:value="63695.7" table:style-name="ce2">
            <text:p><text:s/>63.69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MO ITALY S.R.L.</text:p>
          </table:table-cell>
          <table:table-cell office:value-type="float" office:value="16116" table:style-name="ce2">
            <text:p><text:s/>16.11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ALLERGO SPA</text:p>
          </table:table-cell>
          <table:table-cell office:value-type="float" office:value="307.2" table:style-name="ce2">
            <text:p><text:s/>30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GIOLOGICA <text:s/>B.M. S.R.L.</text:p>
          </table:table-cell>
          <table:table-cell office:value-type="float" office:value="11143" table:style-name="ce2">
            <text:p><text:s/>11.14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ORTA S.R.L. PRESIDI MEDICO CHIRURGICI</text:p>
          </table:table-cell>
          <table:table-cell office:value-type="float" office:value="14354.5" table:style-name="ce2">
            <text:p><text:s/>14.35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PPLIED MEDICAL DISTRIBUTION EUROPE B.V.</text:p>
          </table:table-cell>
          <table:table-cell office:value-type="float" office:value="27970" table:style-name="ce2">
            <text:p><text:s/>27.9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PTACA S.P.A.</text:p>
          </table:table-cell>
          <table:table-cell office:value-type="float" office:value="600" table:style-name="ce2">
            <text:p><text:s/>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IES S.R.L.</text:p>
          </table:table-cell>
          <table:table-cell office:value-type="float" office:value="7130" table:style-name="ce2">
            <text:p><text:s/>7.1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JO ITALIA SPA</text:p>
          </table:table-cell>
          <table:table-cell office:value-type="float" office:value="2904" table:style-name="ce2">
            <text:p><text:s/>2.9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ROW DIAGNOSTICS SRL</text:p>
          </table:table-cell>
          <table:table-cell office:value-type="float" office:value="12002" table:style-name="ce2">
            <text:p><text:s/>12.0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TSANITY S.R.L.</text:p>
          </table:table-cell>
          <table:table-cell office:value-type="float" office:value="15487.800000000001" table:style-name="ce2">
            <text:p><text:s/>15.487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TOS MEDICAL <text:s/>S.R.L.</text:p>
          </table:table-cell>
          <table:table-cell office:value-type="float" office:value="2291.4" table:style-name="ce2">
            <text:p><text:s/>2.29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. BRAUN AVITUM ITALY SPA</text:p>
          </table:table-cell>
          <table:table-cell office:value-type="float" office:value="2580" table:style-name="ce2">
            <text:p><text:s/>2.5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. BRAUN MILANO S.P.A.</text:p>
          </table:table-cell>
          <table:table-cell office:value-type="float" office:value="74868.419999999984" table:style-name="ce2">
            <text:p><text:s/>74.868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.E.S.T. S.R.L.</text:p>
          </table:table-cell>
          <table:table-cell office:value-type="float" office:value="304" table:style-name="ce2">
            <text:p><text:s/>3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D S.R.L.</text:p>
          </table:table-cell>
          <table:table-cell office:value-type="float" office:value="11350" table:style-name="ce2">
            <text:p><text:s/>1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XTER S.P.A.</text:p>
          </table:table-cell>
          <table:table-cell office:value-type="float" office:value="118026.56000000001" table:style-name="ce2">
            <text:p><text:s/>118.026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YER S.P.A.</text:p>
          </table:table-cell>
          <table:table-cell office:value-type="float" office:value="28575" table:style-name="ce2">
            <text:p><text:s/>28.5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CKMAN COULTER <text:s text:c="2"/>S.R.L.</text:p>
          </table:table-cell>
          <table:table-cell office:value-type="float" office:value="14717.129999999996" table:style-name="ce2">
            <text:p><text:s/>14.717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CTON DICKINSON <text:s/>ITALIA <text:s/>S.P.A.</text:p>
          </table:table-cell>
          <table:table-cell office:value-type="float" office:value="153051.93000000002" table:style-name="ce2">
            <text:p><text:s/>153.051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NEFIS S.R.L.</text:p>
          </table:table-cell>
          <table:table-cell office:value-type="float" office:value="67532.47" table:style-name="ce2">
            <text:p><text:s/>67.532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RICAH <text:s/>S.P.A.</text:p>
          </table:table-cell>
          <table:table-cell office:value-type="float" office:value="2145" table:style-name="ce2">
            <text:p><text:s/>2.1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RTONI NELLO SRL</text:p>
          </table:table-cell>
          <table:table-cell office:value-type="float" office:value="23200" table:style-name="ce2">
            <text:p><text:s/>23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TA DIAGNOSTICI S.A.S.</text:p>
          </table:table-cell>
          <table:table-cell office:value-type="float" office:value="190" table:style-name="ce2">
            <text:p><text:s/>1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TATEX <text:s text:c="2"/>S.P.A.</text:p>
          </table:table-cell>
          <table:table-cell office:value-type="float" office:value="3356.9" table:style-name="ce2">
            <text:p><text:s/>3.356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 OPTICA MILANO S.P.A.</text:p>
          </table:table-cell>
          <table:table-cell office:value-type="float" office:value="10005.420000000002" table:style-name="ce2">
            <text:p><text:s/>10.005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CARTIS NV</text:p>
          </table:table-cell>
          <table:table-cell office:value-type="float" office:value="11160" table:style-name="ce2">
            <text:p><text:s/>11.1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CHEMICAL SYSTEMS INTERNATIONAL SRL</text:p>
          </table:table-cell>
          <table:table-cell office:value-type="float" office:value="6106" table:style-name="ce2">
            <text:p><text:s/>6.1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COMMERCIALE S.R.L.</text:p>
          </table:table-cell>
          <table:table-cell office:value-type="float" office:value="90" table:style-name="ce2">
            <text:p><text:s/>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LAB SRL</text:p>
          </table:table-cell>
          <table:table-cell office:value-type="float" office:value="1601.6" table:style-name="ce2">
            <text:p><text:s/>1.60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LIFE ITALIANA <text:s/>S.R.L.</text:p>
          </table:table-cell>
          <table:table-cell office:value-type="float" office:value="4759.6000000000004" table:style-name="ce2">
            <text:p><text:s/>4.75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MATRIX S.R.L.</text:p>
          </table:table-cell>
          <table:table-cell office:value-type="float" office:value="5328.74" table:style-name="ce2">
            <text:p><text:s/>5.328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MED DEVICE SRL SU</text:p>
          </table:table-cell>
          <table:table-cell office:value-type="float" office:value="3250" table:style-name="ce2">
            <text:p><text:s/>3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MEDICA ITALIA S.R.L.</text:p>
          </table:table-cell>
          <table:table-cell office:value-type="float" office:value="1668" table:style-name="ce2">
            <text:p><text:s/>1.66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MERIEUX ITALIA S.P.A.</text:p>
          </table:table-cell>
          <table:table-cell office:value-type="float" office:value="87305.279999999984" table:style-name="ce2">
            <text:p><text:s/>87.305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PSYBELL SRL</text:p>
          </table:table-cell>
          <table:table-cell office:value-type="float" office:value="344.5" table:style-name="ce2">
            <text:p><text:s/>34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-RAD LABORATORIES S.R.L.</text:p>
          </table:table-cell>
          <table:table-cell office:value-type="float" office:value="16948.150000000001" table:style-name="ce2">
            <text:p><text:s/>16.948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SIGMA <text:s text:c="2"/>S.P.A.</text:p>
          </table:table-cell>
          <table:table-cell office:value-type="float" office:value="9303.2999999999993" table:style-name="ce2">
            <text:p><text:s/>9.30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TIM <text:s/>S.R.L.</text:p>
          </table:table-cell>
          <table:table-cell office:value-type="float" office:value="2241" table:style-name="ce2">
            <text:p><text:s/>2.24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TRONIK ITALIA S.R.L.</text:p>
          </table:table-cell>
          <table:table-cell office:value-type="float" office:value="261457" table:style-name="ce2">
            <text:p><text:s/>261.45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STON SCIENTIFIC S.P.A.</text:p>
          </table:table-cell>
          <table:table-cell office:value-type="float" office:value="410049.25" table:style-name="ce2">
            <text:p><text:s/>410.049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PS MEDICA S.R.L.</text:p>
          </table:table-cell>
          <table:table-cell office:value-type="float" office:value="600" table:style-name="ce2">
            <text:p><text:s/>6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ACCO IMAGING ITALIA S.R.L.</text:p>
          </table:table-cell>
          <table:table-cell office:value-type="float" office:value="7920" table:style-name="ce2">
            <text:p><text:s/>7.9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USCHETTINI S.R.L.</text:p>
          </table:table-cell>
          <table:table-cell office:value-type="float" office:value="462.5" table:style-name="ce2">
            <text:p><text:s/>46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KE &amp; BURKE S.P.A.</text:p>
          </table:table-cell>
          <table:table-cell office:value-type="float" office:value="2920" table:style-name="ce2">
            <text:p><text:s/>2.9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B. MEDICAL S.R.L.</text:p>
          </table:table-cell>
          <table:table-cell office:value-type="float" office:value="190" table:style-name="ce2">
            <text:p><text:s/>1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S.MEDICAL7 SRL</text:p>
          </table:table-cell>
          <table:table-cell office:value-type="float" office:value="5500" table:style-name="ce2">
            <text:p><text:s/>5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IR ITALIA S.R.L.</text:p>
          </table:table-cell>
          <table:table-cell office:value-type="float" office:value="1858.2" table:style-name="ce2">
            <text:p><text:s/>1.858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NE' SPA</text:p>
          </table:table-cell>
          <table:table-cell office:value-type="float" office:value="1674" table:style-name="ce2">
            <text:p><text:s/>1.6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DINAL HEALTH ITALIA 509 SRL</text:p>
          </table:table-cell>
          <table:table-cell office:value-type="float" office:value="26675.75" table:style-name="ce2">
            <text:p><text:s/>26.675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ESTREAM HEALTH ITALIA S.R.L.</text:p>
          </table:table-cell>
          <table:table-cell office:value-type="float" office:value="1140.72" table:style-name="ce2">
            <text:p><text:s/>1.140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LO BIANCHI <text:s/>S.R.L.</text:p>
          </table:table-cell>
          <table:table-cell office:value-type="float" office:value="801.9" table:style-name="ce2">
            <text:p><text:s/>801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LO ERBA REAGENTS S.R.L.</text:p>
          </table:table-cell>
          <table:table-cell office:value-type="float" office:value="116.98" table:style-name="ce2">
            <text:p><text:s/>116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PHEID S.R.L.</text:p>
          </table:table-cell>
          <table:table-cell office:value-type="float" office:value="2180" table:style-name="ce2">
            <text:p><text:s/>2.1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RACARTA S.P.A.</text:p>
          </table:table-cell>
          <table:table-cell office:value-type="float" office:value="8667.0999999999985" table:style-name="ce2">
            <text:p><text:s/>8.667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EMIL SRL</text:p>
          </table:table-cell>
          <table:table-cell office:value-type="float" office:value="208" table:style-name="ce2">
            <text:p><text:s/>20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ESI ITALIA S.P.A.</text:p>
          </table:table-cell>
          <table:table-cell office:value-type="float" office:value="2117" table:style-name="ce2">
            <text:p><text:s/>2.11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ID SPA</text:p>
          </table:table-cell>
          <table:table-cell office:value-type="float" office:value="21604" table:style-name="ce2">
            <text:p><text:s/>21.6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LINIKA SRL</text:p>
          </table:table-cell>
          <table:table-cell office:value-type="float" office:value="18979.8" table:style-name="ce2">
            <text:p><text:s/>18.979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LINI-LAB S.R.L.</text:p>
          </table:table-cell>
          <table:table-cell office:value-type="float" office:value="21069" table:style-name="ce2">
            <text:p><text:s/>21.06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DAN S.R.L.</text:p>
          </table:table-cell>
          <table:table-cell office:value-type="float" office:value="13891.4" table:style-name="ce2">
            <text:p><text:s/>13.89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OPLAST S.P.A.</text:p>
          </table:table-cell>
          <table:table-cell office:value-type="float" office:value="53440.149999999994" table:style-name="ce2">
            <text:p><text:s/>53.440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MED ITALIA S.R.L.</text:p>
          </table:table-cell>
          <table:table-cell office:value-type="float" office:value="6883" table:style-name="ce2">
            <text:p><text:s/>6.88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VATEC ITALIA S.R.L.</text:p>
          </table:table-cell>
          <table:table-cell office:value-type="float" office:value="20806.739999999998" table:style-name="ce2">
            <text:p><text:s/>20.806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K ITALIA <text:s/>S.R.L.</text:p>
          </table:table-cell>
          <table:table-cell office:value-type="float" office:value="27185.4" table:style-name="ce2">
            <text:p><text:s/>27.185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REMEC <text:s/>S.R.L.</text:p>
          </table:table-cell>
          <table:table-cell office:value-type="float" office:value="6107.4" table:style-name="ce2">
            <text:p><text:s/>6.10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.R.M. S.R.L.</text:p>
          </table:table-cell>
          <table:table-cell office:value-type="float" office:value="28444" table:style-name="ce2">
            <text:p><text:s/>28.4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NONE NUTRICIA S.P.A. SOCIETA' BENEFIT</text:p>
          </table:table-cell>
          <table:table-cell office:value-type="float" office:value="13122" table:style-name="ce2">
            <text:p><text:s/>13.12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SIT S.P.A.</text:p>
          </table:table-cell>
          <table:table-cell office:value-type="float" office:value="76115.5" table:style-name="ce2">
            <text:p><text:s/>76.115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ALFA S.R.L.</text:p>
          </table:table-cell>
          <table:table-cell office:value-type="float" office:value="5324.48" table:style-name="ce2">
            <text:p><text:s/>5.32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AS S.R.L.</text:p>
          </table:table-cell>
          <table:table-cell office:value-type="float" office:value="870.8" table:style-name="ce2">
            <text:p><text:s/>870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COMED S.R.L.</text:p>
          </table:table-cell>
          <table:table-cell office:value-type="float" office:value="12700" table:style-name="ce2">
            <text:p><text:s/>12.7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KA M.E.L.A. <text:s text:c="2"/>S.R.L.</text:p>
          </table:table-cell>
          <table:table-cell office:value-type="float" office:value="1350" table:style-name="ce2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LTA MED <text:s/>S.P.A.</text:p>
          </table:table-cell>
          <table:table-cell office:value-type="float" office:value="6720" table:style-name="ce2">
            <text:p><text:s/>6.7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MARTA <text:s/>VIRGINIO <text:s/>S.A.S.</text:p>
          </table:table-cell>
          <table:table-cell office:value-type="float" office:value="413.6" table:style-name="ce2">
            <text:p><text:s/>41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NTAL WORLD <text:s/>S.R.L.</text:p>
          </table:table-cell>
          <table:table-cell office:value-type="float" office:value="315.74000000000007" table:style-name="ce2">
            <text:p><text:s/>315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VICOR MEDICAL ITALY S.R.L.</text:p>
          </table:table-cell>
          <table:table-cell office:value-type="float" office:value="13023" table:style-name="ce2">
            <text:p><text:s/>13.02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A4IT S.R.L.</text:p>
          </table:table-cell>
          <table:table-cell office:value-type="float" office:value="29970.470000000012" table:style-name="ce2">
            <text:p><text:s/>29.970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APATH S.P.A.</text:p>
          </table:table-cell>
          <table:table-cell office:value-type="float" office:value="1499.2" table:style-name="ce2">
            <text:p><text:s/>1.499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ASORIN <text:s/>S.P.A.</text:p>
          </table:table-cell>
          <table:table-cell office:value-type="float" office:value="69260" table:style-name="ce2">
            <text:p><text:s/>69.2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ASORIN ITALIA S.P.A. A SOCIO UNICO</text:p>
          </table:table-cell>
          <table:table-cell office:value-type="float" office:value="105492" table:style-name="ce2">
            <text:p><text:s/>105.4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D S.P.A.</text:p>
          </table:table-cell>
          <table:table-cell office:value-type="float" office:value="1100.95" table:style-name="ce2">
            <text:p><text:s/>1.100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EMME DISPOSITIVI MEDICI SRL</text:p>
          </table:table-cell>
          <table:table-cell office:value-type="float" office:value="840" table:style-name="ce2">
            <text:p><text:s/>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MAR SRL UNIPERSONALE</text:p>
          </table:table-cell>
          <table:table-cell office:value-type="float" office:value="700" table:style-name="ce2">
            <text:p><text:s/>7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MED S.R.L.</text:p>
          </table:table-cell>
          <table:table-cell office:value-type="float" office:value="2940" table:style-name="ce2">
            <text:p><text:s/>2.9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PRO MEDICAL DEVICES S.R.L.</text:p>
          </table:table-cell>
          <table:table-cell office:value-type="float" office:value="4435" table:style-name="ce2">
            <text:p><text:s/>4.4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RAEGER <text:s/>ITALIA <text:s/>S.P.A.</text:p>
          </table:table-cell>
          <table:table-cell office:value-type="float" office:value="800" table:style-name="ce2">
            <text:p><text:s/>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COLAB S.R.L.</text:p>
          </table:table-cell>
          <table:table-cell office:value-type="float" office:value="425" table:style-name="ce2">
            <text:p><text:s/>4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DEN SANITFARMA SRL</text:p>
          </table:table-cell>
          <table:table-cell office:value-type="float" office:value="26892" table:style-name="ce2">
            <text:p><text:s/>26.8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DWARDS LIFESCIENCES ITALIA <text:s/>S.P.A.</text:p>
          </table:table-cell>
          <table:table-cell office:value-type="float" office:value="2128" table:style-name="ce2">
            <text:p><text:s/>2.1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LITECH GROUP <text:s/>S.P.A.</text:p>
          </table:table-cell>
          <table:table-cell office:value-type="float" office:value="2747.5" table:style-name="ce2">
            <text:p><text:s/>2.74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MIMED <text:s/>S.R.L.</text:p>
          </table:table-cell>
          <table:table-cell office:value-type="float" office:value="780" table:style-name="ce2">
            <text:p><text:s/>7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MMECI 4 SRL</text:p>
          </table:table-cell>
          <table:table-cell office:value-type="float" office:value="10437.150000000003" table:style-name="ce2">
            <text:p><text:s/>10.437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MODIAL S.R.L.</text:p>
          </table:table-cell>
          <table:table-cell office:value-type="float" office:value="3514" table:style-name="ce2">
            <text:p><text:s/>3.5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MOPASS S.R.L.</text:p>
          </table:table-cell>
          <table:table-cell office:value-type="float" office:value="73640" table:style-name="ce2">
            <text:p><text:s/>73.6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DOTECNICA S.R.L.</text:p>
          </table:table-cell>
          <table:table-cell office:value-type="float" office:value="32407.57" table:style-name="ce2">
            <text:p><text:s/>32.407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SSITY ITALY S.P.A.</text:p>
          </table:table-cell>
          <table:table-cell office:value-type="float" office:value="11321.26" table:style-name="ce2">
            <text:p><text:s/>11.321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STOR SPA</text:p>
          </table:table-cell>
          <table:table-cell office:value-type="float" office:value="3672" table:style-name="ce2">
            <text:p><text:s/>3.6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UROFARM S.P.A.</text:p>
          </table:table-cell>
          <table:table-cell office:value-type="float" office:value="218.48000000000002" table:style-name="ce2">
            <text:p><text:s/>218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UROMEDICAL S.R.L.</text:p>
          </table:table-cell>
          <table:table-cell office:value-type="float" office:value="20940" table:style-name="ce2">
            <text:p><text:s/>20.9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VOLUZIONE SRL</text:p>
          </table:table-cell>
          <table:table-cell office:value-type="float" office:value="1624" table:style-name="ce2">
            <text:p><text:s/>1.6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.A.S.E. <text:s text:c="2"/>S.R.L.</text:p>
          </table:table-cell>
          <table:table-cell office:value-type="float" office:value="454.57999999999993" table:style-name="ce2">
            <text:p><text:s/>454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R.G.IM. S.R.L.</text:p>
          </table:table-cell>
          <table:table-cell office:value-type="float" office:value="613.76" table:style-name="ce2">
            <text:p><text:s/>613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RMAC - ZABBAN <text:s text:c="2"/>S.P.A.</text:p>
          </table:table-cell>
          <table:table-cell office:value-type="float" office:value="80006.680000000008" table:style-name="ce2">
            <text:p><text:s/>80.006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AB S.P.A.</text:p>
          </table:table-cell>
          <table:table-cell office:value-type="float" office:value="8581.9" table:style-name="ce2">
            <text:p><text:s/>8.581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DIA FARMACEUTICI S.P.A.</text:p>
          </table:table-cell>
          <table:table-cell office:value-type="float" office:value="2448" table:style-name="ce2">
            <text:p><text:s/>2.4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LMAR S.R.L.</text:p>
          </table:table-cell>
          <table:table-cell office:value-type="float" office:value="12959.119999999999" table:style-name="ce2">
            <text:p><text:s/>12.959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SHER &amp; PAYKEL HEALTHCARE</text:p>
          </table:table-cell>
          <table:table-cell office:value-type="float" office:value="1350" table:style-name="ce2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LEXICARE S.R.L.</text:p>
          </table:table-cell>
          <table:table-cell office:value-type="float" office:value="4147.2" table:style-name="ce2">
            <text:p><text:s/>4.14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LOW-METER S.P.A.</text:p>
          </table:table-cell>
          <table:table-cell office:value-type="float" office:value="404.69" table:style-name="ce2">
            <text:p><text:s/>404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A PRODUCTION S.P.A.</text:p>
          </table:table-cell>
          <table:table-cell office:value-type="float" office:value="893.56" table:style-name="ce2">
            <text:p><text:s/>893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ASTEMA OPHTHALMICS SRL</text:p>
          </table:table-cell>
          <table:table-cell office:value-type="float" office:value="326.39999999999998" table:style-name="ce2">
            <text:p><text:s/>32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ESENIUS KABI ITALIA S.R.L.</text:p>
          </table:table-cell>
          <table:table-cell office:value-type="float" office:value="46356.5" table:style-name="ce2">
            <text:p><text:s/>46.35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ESENIUS MEDICAL CARE ITALIA S.P.A.</text:p>
          </table:table-cell>
          <table:table-cell office:value-type="float" office:value="167936.72000000003" table:style-name="ce2">
            <text:p><text:s/>167.936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.B.S. INSTRUMENTS <text:s/>S.R.L.</text:p>
          </table:table-cell>
          <table:table-cell office:value-type="float" office:value="5845" table:style-name="ce2">
            <text:p><text:s/>5.8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DOMED S.R.L.</text:p>
          </table:table-cell>
          <table:table-cell office:value-type="float" office:value="4485.08" table:style-name="ce2">
            <text:p><text:s/>4.485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NIMPEX S.R.L.</text:p>
          </table:table-cell>
          <table:table-cell office:value-type="float" office:value="176" table:style-name="ce2">
            <text:p><text:s/>17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PA <text:s/>S.R.L.</text:p>
          </table:table-cell>
          <table:table-cell office:value-type="float" office:value="2325" table:style-name="ce2">
            <text:p><text:s/>2.3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TINGE ITALIA S.R.L.</text:p>
          </table:table-cell>
          <table:table-cell office:value-type="float" office:value="16637.599999999999" table:style-name="ce2">
            <text:p><text:s/>16.63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I.MI. MEDICAL S.R.L.</text:p>
          </table:table-cell>
          <table:table-cell office:value-type="float" office:value="300" table:style-name="ce2">
            <text:p><text:s/>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IOCHEMICA <text:s/>S.R.L.</text:p>
          </table:table-cell>
          <table:table-cell office:value-type="float" office:value="3092.02" table:style-name="ce2">
            <text:p><text:s/>3.092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IGNOLA ANTONIO</text:p>
          </table:table-cell>
          <table:table-cell office:value-type="float" office:value="6842.7499999999991" table:style-name="ce2">
            <text:p><text:s/>6.842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UPPO BIOIMPIANTI SRL</text:p>
          </table:table-cell>
          <table:table-cell office:value-type="float" office:value="120" table:style-name="ce2">
            <text:p><text:s/>1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ERBET S.P.A.</text:p>
          </table:table-cell>
          <table:table-cell office:value-type="float" office:value="7320" table:style-name="ce2">
            <text:p><text:s/>7.3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.S. HOSPITAL SERVICE S.P.A.</text:p>
          </table:table-cell>
          <table:table-cell office:value-type="float" office:value="2267.96" table:style-name="ce2">
            <text:p><text:s/>2.267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EMONETICS ITALIA S.R.L.</text:p>
          </table:table-cell>
          <table:table-cell office:value-type="float" office:value="26262.6" table:style-name="ce2">
            <text:p><text:s/>26.262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ROL <text:s/>S.R.L.</text:p>
          </table:table-cell>
          <table:table-cell office:value-type="float" office:value="1091.2" table:style-name="ce2">
            <text:p><text:s/>1.09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NRY SCHEIN KRUGG S.P.A.</text:p>
          </table:table-cell>
          <table:table-cell office:value-type="float" office:value="560.71999999999991" table:style-name="ce2">
            <text:p><text:s/>560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RAEUS S.P.A.</text:p>
          </table:table-cell>
          <table:table-cell office:value-type="float" office:value="7433.3999999999987" table:style-name="ce2">
            <text:p><text:s/>7.43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RNIAMESH S.R.L.</text:p>
          </table:table-cell>
          <table:table-cell office:value-type="float" office:value="253" table:style-name="ce2">
            <text:p><text:s/>25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OLLISTER <text:s/>S.P.A.</text:p>
          </table:table-cell>
          <table:table-cell office:value-type="float" office:value="4509.2999999999993" table:style-name="ce2">
            <text:p><text:s/>4.509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OLOGIC ITALIA S.R.L.</text:p>
          </table:table-cell>
          <table:table-cell office:value-type="float" office:value="5280" table:style-name="ce2">
            <text:p><text:s/>5.2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OSPITAL SERVICE <text:s/>S.R.L.</text:p>
          </table:table-cell>
          <table:table-cell office:value-type="float" office:value="5502" table:style-name="ce2">
            <text:p><text:s/>5.5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.R.E.M. S.N.C. DI BERNARDI STEFANO &amp; C.</text:p>
          </table:table-cell>
          <table:table-cell office:value-type="float" office:value="750" table:style-name="ce2">
            <text:p><text:s/>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BSA FARMACEUTICI <text:s/>ITALIA S.R.L.</text:p>
          </table:table-cell>
          <table:table-cell office:value-type="float" office:value="2740.72" table:style-name="ce2">
            <text:p><text:s/>2.740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CU MEDICAL ITALIA <text:s/>S.R.L.</text:p>
          </table:table-cell>
          <table:table-cell office:value-type="float" office:value="8400" table:style-name="ce2">
            <text:p><text:s/>8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D&amp;CO S.R.L.</text:p>
          </table:table-cell>
          <table:table-cell office:value-type="float" office:value="8126.99" table:style-name="ce2">
            <text:p><text:s/>8.126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MMUCOR ITALIA S.P.A.</text:p>
          </table:table-cell>
          <table:table-cell office:value-type="float" office:value="34813.399999999994" table:style-name="ce2">
            <text:p><text:s/>34.81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NOVA HTS SRL</text:p>
          </table:table-cell>
          <table:table-cell office:value-type="float" office:value="20000" table:style-name="ce2">
            <text:p><text:s/>2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NOVAMEDICA S.P.A.</text:p>
          </table:table-cell>
          <table:table-cell office:value-type="float" office:value="11963.5" table:style-name="ce2">
            <text:p><text:s/>11.96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STRUMENTATION LABORATORY <text:s/>S.P.A.</text:p>
          </table:table-cell>
          <table:table-cell office:value-type="float" office:value="76861.080000000016" table:style-name="ce2">
            <text:p><text:s/>76.86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TEGRA LIFESCIENCES ITALY S.R.L.</text:p>
          </table:table-cell>
          <table:table-cell office:value-type="float" office:value="3669" table:style-name="ce2">
            <text:p><text:s/>3.66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TERSURGICAL SPA</text:p>
          </table:table-cell>
          <table:table-cell office:value-type="float" office:value="1003.1200000000001" table:style-name="ce2">
            <text:p><text:s/>1.003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TRAUMA S.P.A.</text:p>
          </table:table-cell>
          <table:table-cell office:value-type="float" office:value="27439.919999999998" table:style-name="ce2">
            <text:p><text:s/>27.439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. ORTOPEDICO MOLINETTE NUOVO SRL</text:p>
          </table:table-cell>
          <table:table-cell office:value-type="float" office:value="3447.26" table:style-name="ce2">
            <text:p><text:s/>3.447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ITUTO SPECIALITA' TERAPEUTICHE S.R.L.</text:p>
          </table:table-cell>
          <table:table-cell office:value-type="float" office:value="8817.2000000000007" table:style-name="ce2">
            <text:p><text:s/>8.81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TALSANITARIA S.R.L.</text:p>
          </table:table-cell>
          <table:table-cell office:value-type="float" office:value="4369" table:style-name="ce2">
            <text:p><text:s/>4.36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-TEMA <text:s/>S.R.L.</text:p>
          </table:table-cell>
          <table:table-cell office:value-type="float" office:value="2749.4" table:style-name="ce2">
            <text:p><text:s/>2.749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OHNSON E JOHNSON MEDICAL S.P.A.</text:p>
          </table:table-cell>
          <table:table-cell office:value-type="float" office:value="178004.53999999998" table:style-name="ce2">
            <text:p><text:s/>178.004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ONPLAST S.R.L.</text:p>
          </table:table-cell>
          <table:table-cell office:value-type="float" office:value="491.57" table:style-name="ce2">
            <text:p><text:s/>491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ALTEK S.R.L.</text:p>
          </table:table-cell>
          <table:table-cell office:value-type="float" office:value="1550.3000000000002" table:style-name="ce2">
            <text:p><text:s/>1.550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NOWMEDICAL</text:p>
          </table:table-cell>
          <table:table-cell office:value-type="float" office:value="4284.67" table:style-name="ce2">
            <text:p><text:s/>4.284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. MOLTENI E C. DEI F.LLI ALITTI S.P.A.</text:p>
          </table:table-cell>
          <table:table-cell office:value-type="float" office:value="240" table:style-name="ce2">
            <text:p><text:s/>2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BORATORI EUROMEDIS ITALIA S.A.R.L.</text:p>
          </table:table-cell>
          <table:table-cell office:value-type="float" office:value="1458.5" table:style-name="ce2">
            <text:p><text:s/>1.45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ICA <text:s/>MICROSYSTEMS S.R.L.</text:p>
          </table:table-cell>
          <table:table-cell office:value-type="float" office:value="14919.44" table:style-name="ce2">
            <text:p><text:s/>14.919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MACORPORATE S.P.A.</text:p>
          </table:table-cell>
          <table:table-cell office:value-type="float" office:value="50972" table:style-name="ce2">
            <text:p><text:s/>50.9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NK ITALIA S.P.A.</text:p>
          </table:table-cell>
          <table:table-cell office:value-type="float" office:value="12210" table:style-name="ce2">
            <text:p><text:s/>12.2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OFILCHEM SRL</text:p>
          </table:table-cell>
          <table:table-cell office:value-type="float" office:value="112.32" table:style-name="ce2">
            <text:p><text:s/>112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OFARMA S.P.A.</text:p>
          </table:table-cell>
          <table:table-cell office:value-type="float" office:value="774.73" table:style-name="ce2">
            <text:p><text:s/>774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OHMANN &amp; RAUSCHER S.R.L.</text:p>
          </table:table-cell>
          <table:table-cell office:value-type="float" office:value="11452.650000000001" table:style-name="ce2">
            <text:p><text:s/>11.452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P ITALIANA S.P.A.</text:p>
          </table:table-cell>
          <table:table-cell office:value-type="float" office:value="495" table:style-name="ce2">
            <text:p><text:s/>4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UIGI SALVADORI S.P.A.</text:p>
          </table:table-cell>
          <table:table-cell office:value-type="float" office:value="736.2" table:style-name="ce2">
            <text:p><text:s/>73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.G. LORENZATTO S.R.L.</text:p>
          </table:table-cell>
          <table:table-cell office:value-type="float" office:value="84.7" table:style-name="ce2">
            <text:p><text:s/>8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.T.V. MEDICAL SRL</text:p>
          </table:table-cell>
          <table:table-cell office:value-type="float" office:value="6098" table:style-name="ce2">
            <text:p><text:s/>6.09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CO PHARMA ITALIA S.R.L.</text:p>
          </table:table-cell>
          <table:table-cell office:value-type="float" office:value="2790" table:style-name="ce2">
            <text:p><text:s/>2.7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CROPHARM S.R.L.</text:p>
          </table:table-cell>
          <table:table-cell office:value-type="float" office:value="7427.4" table:style-name="ce2">
            <text:p><text:s/>7.42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SCIA BRUNELLI S.P.A.</text:p>
          </table:table-cell>
          <table:table-cell office:value-type="float" office:value="5130" table:style-name="ce2">
            <text:p><text:s/>5.1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CCANICA G.M. S.R.L.</text:p>
          </table:table-cell>
          <table:table-cell office:value-type="float" office:value="679.2" table:style-name="ce2">
            <text:p><text:s/>679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 CONSULTING SRL</text:p>
          </table:table-cell>
          <table:table-cell office:value-type="float" office:value="8960.4" table:style-name="ce2">
            <text:p><text:s/>8.96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 TRUST ITALIA S.R.L.</text:p>
          </table:table-cell>
          <table:table-cell office:value-type="float" office:value="36.5" table:style-name="ce2">
            <text:p><text:s/>3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-EL <text:s/>GMBH</text:p>
          </table:table-cell>
          <table:table-cell office:value-type="float" office:value="8000" table:style-name="ce2">
            <text:p><text:s/>8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ELA ITALIA SRL</text:p>
          </table:table-cell>
          <table:table-cell office:value-type="float" office:value="126.4" table:style-name="ce2">
            <text:p><text:s/>12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.CA <text:s/>S.R.L.</text:p>
          </table:table-cell>
          <table:table-cell office:value-type="float" office:value="4042.4399999999996" table:style-name="ce2">
            <text:p><text:s/>4.042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CAL <text:s/>S.P.A.</text:p>
          </table:table-cell>
          <table:table-cell office:value-type="float" office:value="288" table:style-name="ce2">
            <text:p><text:s/>2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CAL DUE S.R.L.</text:p>
          </table:table-cell>
          <table:table-cell office:value-type="float" office:value="750" table:style-name="ce2">
            <text:p><text:s/>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CAL GROUP S.R.L.</text:p>
          </table:table-cell>
          <table:table-cell office:value-type="float" office:value="144.72" table:style-name="ce2">
            <text:p><text:s/>144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CAL SYSTEMS S.P.A.</text:p>
          </table:table-cell>
          <table:table-cell office:value-type="float" office:value="10937.65" table:style-name="ce2">
            <text:p><text:s/>10.937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CEA S.R.L.</text:p>
          </table:table-cell>
          <table:table-cell office:value-type="float" office:value="76962.409999999989" table:style-name="ce2">
            <text:p><text:s/>76.962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GAS ITALIA S.R.L.</text:p>
          </table:table-cell>
          <table:table-cell office:value-type="float" office:value="487.2" table:style-name="ce2">
            <text:p><text:s/>48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MAR SRL</text:p>
          </table:table-cell>
          <table:table-cell office:value-type="float" office:value="1737.5" table:style-name="ce2">
            <text:p><text:s/>1.73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-ITALIA BIOMEDICA <text:s/>S.R.L.</text:p>
          </table:table-cell>
          <table:table-cell office:value-type="float" office:value="850" table:style-name="ce2">
            <text:p><text:s/>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VAL S.R.L.</text:p>
          </table:table-cell>
          <table:table-cell office:value-type="float" office:value="7890.4" table:style-name="ce2">
            <text:p><text:s/>7.89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LINE INTERNATIONAL ITALY <text:s/>S.R.L.</text:p>
          </table:table-cell>
          <table:table-cell office:value-type="float" office:value="4596.8999999999996" table:style-name="ce2">
            <text:p><text:s/>4.596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TRONIC ITALIA S.P.A.</text:p>
          </table:table-cell>
          <table:table-cell office:value-type="float" office:value="448083" table:style-name="ce2">
            <text:p><text:s/>448.08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GAPHARMA OSPEDALIERA S.R.L.</text:p>
          </table:table-cell>
          <table:table-cell office:value-type="float" office:value="420" table:style-name="ce2">
            <text:p><text:s/>4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RIDIAN BIOSCIENCE EUROPE S.R.L.</text:p>
          </table:table-cell>
          <table:table-cell office:value-type="float" office:value="18032.14" table:style-name="ce2">
            <text:p><text:s/>18.032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RIT MEDICAL ITALY S.R.L.</text:p>
          </table:table-cell>
          <table:table-cell office:value-type="float" office:value="670.2" table:style-name="ce2">
            <text:p><text:s/>67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CROPORT CRM SRL</text:p>
          </table:table-cell>
          <table:table-cell office:value-type="float" office:value="23450" table:style-name="ce2">
            <text:p><text:s/>23.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KAI S.P.A.</text:p>
          </table:table-cell>
          <table:table-cell office:value-type="float" office:value="10323.599999999999" table:style-name="ce2">
            <text:p><text:s/>10.32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LNLYCKE HEALTH CARE S.R.L.</text:p>
          </table:table-cell>
          <table:table-cell office:value-type="float" office:value="53570.400000000001" table:style-name="ce2">
            <text:p><text:s/>53.57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SS <text:s/>S.P.A.</text:p>
          </table:table-cell>
          <table:table-cell office:value-type="float" office:value="64017" table:style-name="ce2">
            <text:p><text:s/>64.01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VE &amp; FIND SOLUTIONS S.R.L.</text:p>
          </table:table-cell>
          <table:table-cell office:value-type="float" office:value="1293.5500000000002" table:style-name="ce2">
            <text:p><text:s/>1.293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VI <text:s/>S.P.A.</text:p>
          </table:table-cell>
          <table:table-cell office:value-type="float" office:value="8343.56" table:style-name="ce2">
            <text:p><text:s/>8.343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LTIMED S.R.L.</text:p>
          </table:table-cell>
          <table:table-cell office:value-type="float" office:value="46753.68" table:style-name="ce2">
            <text:p><text:s/>46.753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LTIMEDICAL S.R.L.</text:p>
          </table:table-cell>
          <table:table-cell office:value-type="float" office:value="504" table:style-name="ce2">
            <text:p><text:s/>5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.B.A. MEDICA <text:s/>S.R.L.</text:p>
          </table:table-cell>
          <table:table-cell office:value-type="float" office:value="27012" table:style-name="ce2">
            <text:p><text:s/>27.0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.G.C. MEDICAL <text:s/>SRL</text:p>
          </table:table-cell>
          <table:table-cell office:value-type="float" office:value="18300" table:style-name="ce2">
            <text:p><text:s/>18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CATUR INTERNATIONAL IMPORT</text:p>
          </table:table-cell>
          <table:table-cell office:value-type="float" office:value="79044" table:style-name="ce2">
            <text:p><text:s/>79.0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L VON MINDEN S.R.L.</text:p>
          </table:table-cell>
          <table:table-cell office:value-type="float" office:value="228" table:style-name="ce2">
            <text:p><text:s/>2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TUS MEDICAL S.R.L.</text:p>
          </table:table-cell>
          <table:table-cell office:value-type="float" office:value="1848.6" table:style-name="ce2">
            <text:p><text:s/>1.84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OMED <text:s/>S.R.L.</text:p>
          </table:table-cell>
          <table:table-cell office:value-type="float" office:value="679.5" table:style-name="ce2">
            <text:p><text:s/>679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UPHARMA S.R.L.</text:p>
          </table:table-cell>
          <table:table-cell office:value-type="float" office:value="804.1" table:style-name="ce2">
            <text:p><text:s/>80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IKOPAL S.R.L.</text:p>
          </table:table-cell>
          <table:table-cell office:value-type="float" office:value="2292" table:style-name="ce2">
            <text:p><text:s/>2.2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IPRO MEDICAL ITALY S.R.L.</text:p>
          </table:table-cell>
          <table:table-cell office:value-type="float" office:value="21140.240000000002" table:style-name="ce2">
            <text:p><text:s/>21.140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UOVA BATTISTONI SRL</text:p>
          </table:table-cell>
          <table:table-cell office:value-type="float" office:value="768.12999999999988" table:style-name="ce2">
            <text:p><text:s/>768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UOVA FARMEC <text:s/>S.R.L.</text:p>
          </table:table-cell>
          <table:table-cell office:value-type="float" office:value="5163.5200000000004" table:style-name="ce2">
            <text:p><text:s/>5.163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UOVA ITALDIAGRAMMI DI VITTORIO VIROLI E</text:p>
          </table:table-cell>
          <table:table-cell office:value-type="float" office:value="1034" table:style-name="ce2">
            <text:p><text:s/>1.0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FFICINA ORTOPEDICA FERRERO S.R.L.</text:p>
          </table:table-cell>
          <table:table-cell office:value-type="float" office:value="55097.119999999995" table:style-name="ce2">
            <text:p><text:s/>55.097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FTALMEDICA <text:s/>S.R.L.</text:p>
          </table:table-cell>
          <table:table-cell office:value-type="float" office:value="642" table:style-name="ce2">
            <text:p><text:s/>6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LINTO MARTELLI <text:s/>S.R.L..</text:p>
          </table:table-cell>
          <table:table-cell office:value-type="float" office:value="330" table:style-name="ce2">
            <text:p><text:s/>3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LYMPUS ITALIA S.R.L.</text:p>
          </table:table-cell>
          <table:table-cell office:value-type="float" office:value="21997.58" table:style-name="ce2">
            <text:p><text:s/>21.997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N.OFF <text:s/>S.R.L.</text:p>
          </table:table-cell>
          <table:table-cell office:value-type="float" office:value="14476.43" table:style-name="ce2">
            <text:p><text:s/>14.476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PTIKA S.R.L.</text:p>
          </table:table-cell>
          <table:table-cell office:value-type="float" office:value="10899.970000000003" table:style-name="ce2">
            <text:p><text:s/>10.899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THOFIX S.R.L. <text:s/>- DIVISIONE DMO</text:p>
          </table:table-cell>
          <table:table-cell office:value-type="float" office:value="25566.800000000003" table:style-name="ce2">
            <text:p><text:s/>25.56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TOPEDIA SANITARI FERNANDA -</text:p>
          </table:table-cell>
          <table:table-cell office:value-type="float" office:value="1850.23" table:style-name="ce2">
            <text:p><text:s/>1.850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.LE. MEDICAL SRL</text:p>
          </table:table-cell>
          <table:table-cell office:value-type="float" office:value="25055.439999999999" table:style-name="ce2">
            <text:p><text:s/>25.055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UL HARTMANN <text:s text:c="2"/>S.P.A.</text:p>
          </table:table-cell>
          <table:table-cell office:value-type="float" office:value="70210.850000000006" table:style-name="ce2">
            <text:p><text:s/>70.210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RMEDICA S.P.A.</text:p>
          </table:table-cell>
          <table:table-cell office:value-type="float" office:value="27340" table:style-name="ce2">
            <text:p><text:s/>27.3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HARMA EEC SRL</text:p>
          </table:table-cell>
          <table:table-cell office:value-type="float" office:value="2386.8000000000002" table:style-name="ce2">
            <text:p><text:s/>2.38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KDARE S.R.L.</text:p>
          </table:table-cell>
          <table:table-cell office:value-type="float" office:value="2392.2999999999997" table:style-name="ce2">
            <text:p><text:s/>2.392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RINOLI ENRICO S.R.L.</text:p>
          </table:table-cell>
          <table:table-cell office:value-type="float" office:value="28476.070000000003" table:style-name="ce2">
            <text:p><text:s/>28.476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STONI 1901 SNC</text:p>
          </table:table-cell>
          <table:table-cell office:value-type="float" office:value="245" table:style-name="ce2">
            <text:p><text:s/>2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LAN 1 HEALTH <text:s/>S.R.L.</text:p>
          </table:table-cell>
          <table:table-cell office:value-type="float" office:value="28787" table:style-name="ce2">
            <text:p><text:s/>28.78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FARMA S.P.A.</text:p>
          </table:table-cell>
          <table:table-cell office:value-type="float" office:value="271.7" table:style-name="ce2">
            <text:p><text:s/>271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MED S.R.L.</text:p>
          </table:table-cell>
          <table:table-cell office:value-type="float" office:value="21018.9" table:style-name="ce2">
            <text:p><text:s/>21.018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YTECH HEALTH &amp; AESTHETICS ITALIA SRL</text:p>
          </table:table-cell>
          <table:table-cell office:value-type="float" office:value="1800" table:style-name="ce2">
            <text:p><text:s/>1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AESIDIA <text:s/>S.R.L.</text:p>
          </table:table-cell>
          <table:table-cell office:value-type="float" office:value="10339.5" table:style-name="ce2">
            <text:p><text:s/>10.339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OMOS S.P.A.</text:p>
          </table:table-cell>
          <table:table-cell office:value-type="float" office:value="3035.16" table:style-name="ce2">
            <text:p><text:s/>3.035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QURE SRL</text:p>
          </table:table-cell>
          <table:table-cell office:value-type="float" office:value="1542" table:style-name="ce2">
            <text:p><text:s/>1.5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AYS S.P.A.</text:p>
          </table:table-cell>
          <table:table-cell office:value-type="float" office:value="2358.08" table:style-name="ce2">
            <text:p><text:s/>2.358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LAB S.R.L.</text:p>
          </table:table-cell>
          <table:table-cell office:value-type="float" office:value="121877" table:style-name="ce2">
            <text:p><text:s/>121.87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I.MOS. <text:s/>S.R.L.</text:p>
          </table:table-cell>
          <table:table-cell office:value-type="float" office:value="4203" table:style-name="ce2">
            <text:p><text:s/>4.20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OCHE DIABETES CARE ITALY SPA</text:p>
          </table:table-cell>
          <table:table-cell office:value-type="float" office:value="5100" table:style-name="ce2">
            <text:p><text:s/>5.1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OCHE DIAGNOSTICS S.P.A.</text:p>
          </table:table-cell>
          <table:table-cell office:value-type="float" office:value="873713.99999999988" table:style-name="ce2">
            <text:p><text:s/>873.7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.A.L.F. S.P.A.</text:p>
          </table:table-cell>
          <table:table-cell office:value-type="float" office:value="466.8" table:style-name="ce2">
            <text:p><text:s/>46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.VE.PA. S.A.S.</text:p>
          </table:table-cell>
          <table:table-cell office:value-type="float" office:value="15893.789999999999" table:style-name="ce2">
            <text:p><text:s/>15.893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NITEX S.P.A.</text:p>
          </table:table-cell>
          <table:table-cell office:value-type="float" office:value="117215" table:style-name="ce2">
            <text:p><text:s/>117.2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NTEX S.P.A.</text:p>
          </table:table-cell>
          <table:table-cell office:value-type="float" office:value="13268.93" table:style-name="ce2">
            <text:p><text:s/>13.268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PI MED <text:s/>S.P.A.</text:p>
          </table:table-cell>
          <table:table-cell office:value-type="float" office:value="3209.75" table:style-name="ce2">
            <text:p><text:s/>3.20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PIO LIFE S.R.L.</text:p>
          </table:table-cell>
          <table:table-cell office:value-type="float" office:value="3282" table:style-name="ce2">
            <text:p><text:s/>3.28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S INTERNATIONAL SRL</text:p>
          </table:table-cell>
          <table:table-cell office:value-type="float" office:value="6755" table:style-name="ce2">
            <text:p><text:s/>6.7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AGULL MEDICA S.R.L.</text:p>
          </table:table-cell>
          <table:table-cell office:value-type="float" office:value="1014" table:style-name="ce2">
            <text:p><text:s/>1.01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BIA ITALIA S.R.L.</text:p>
          </table:table-cell>
          <table:table-cell office:value-type="float" office:value="22682" table:style-name="ce2">
            <text:p><text:s/>22.68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DA S.P.A.</text:p>
          </table:table-cell>
          <table:table-cell office:value-type="float" office:value="8720.6" table:style-name="ce2">
            <text:p><text:s/>8.720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LEFAR S.R.L.</text:p>
          </table:table-cell>
          <table:table-cell office:value-type="float" office:value="199420" table:style-name="ce2">
            <text:p><text:s/>199.4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EMENS HEALTHCARE SRL</text:p>
          </table:table-cell>
          <table:table-cell office:value-type="float" office:value="1886.11" table:style-name="ce2">
            <text:p><text:s/>1.886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FI SPA</text:p>
          </table:table-cell>
          <table:table-cell office:value-type="float" office:value="416" table:style-name="ce2">
            <text:p><text:s/>41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LC S.P.A.</text:p>
          </table:table-cell>
          <table:table-cell office:value-type="float" office:value="129645.03999999998" table:style-name="ce2">
            <text:p><text:s/>129.645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LMARC PHARMA S.R.L.</text:p>
          </table:table-cell>
          <table:table-cell office:value-type="float" office:value="658" table:style-name="ce2">
            <text:p><text:s/>65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MARTPRACTICE ITALY SRL</text:p>
          </table:table-cell>
          <table:table-cell office:value-type="float" office:value="2343.65" table:style-name="ce2">
            <text:p><text:s/>2.343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MITH &amp; NEPHEW S.R.L.</text:p>
          </table:table-cell>
          <table:table-cell office:value-type="float" office:value="58052.780000000006" table:style-name="ce2">
            <text:p><text:s/>58.052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MITHS MEDICAL ITALIA S.R.L.</text:p>
          </table:table-cell>
          <table:table-cell office:value-type="float" office:value="14915.2" table:style-name="ce2">
            <text:p><text:s/>14.91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.E.M. MEDICAL S.R.L.</text:p>
          </table:table-cell>
          <table:table-cell office:value-type="float" office:value="3455" table:style-name="ce2">
            <text:p><text:s/>3.4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FAR <text:s/>S.P.A.</text:p>
          </table:table-cell>
          <table:table-cell office:value-type="float" office:value="1306.4000000000001" table:style-name="ce2">
            <text:p><text:s/>1.30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INDIAL S.P.A.</text:p>
          </table:table-cell>
          <table:table-cell office:value-type="float" office:value="8000.6900000000005" table:style-name="ce2">
            <text:p><text:s/>8.000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EELCO S.P.A.</text:p>
          </table:table-cell>
          <table:table-cell office:value-type="float" office:value="1796.9" table:style-name="ce2">
            <text:p><text:s/>1.796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ERYLAB <text:s/>S.R.L.</text:p>
          </table:table-cell>
          <table:table-cell office:value-type="float" office:value="1350" table:style-name="ce2">
            <text:p><text:s/>1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RYKER ITALIA S.R.L.</text:p>
          </table:table-cell>
          <table:table-cell office:value-type="float" office:value="58976.24" table:style-name="ce2">
            <text:p><text:s/>58.976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URGICAL CLINICARE SRL</text:p>
          </table:table-cell>
          <table:table-cell office:value-type="float" office:value="1342.8000000000002" table:style-name="ce2">
            <text:p><text:s/>1.34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YNTESYS S.R.L.</text:p>
          </table:table-cell>
          <table:table-cell office:value-type="float" office:value="1754.8000000000002" table:style-name="ce2">
            <text:p><text:s/>1.75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.S.S. <text:s/>SRL</text:p>
          </table:table-cell>
          <table:table-cell office:value-type="float" office:value="28217" table:style-name="ce2">
            <text:p><text:s/>28.21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U MEDICA S.R.L.</text:p>
          </table:table-cell>
          <table:table-cell office:value-type="float" office:value="950" table:style-name="ce2">
            <text:p><text:s/>9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LEFLEX MEDICAL S.R.L.</text:p>
          </table:table-cell>
          <table:table-cell office:value-type="float" office:value="25767.149999999998" table:style-name="ce2">
            <text:p><text:s/>25.767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MA SINERGIE S.P.A.</text:p>
          </table:table-cell>
          <table:table-cell office:value-type="float" office:value="3812" table:style-name="ce2">
            <text:p><text:s/>3.8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D <text:s/>S.P.A.</text:p>
          </table:table-cell>
          <table:table-cell office:value-type="float" office:value="1590.2" table:style-name="ce2">
            <text:p><text:s/>1.59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ERMO FISHER DIAGNOSTICS S.P.A.</text:p>
          </table:table-cell>
          <table:table-cell office:value-type="float" office:value="108603" table:style-name="ce2">
            <text:p><text:s/>108.60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IFARMA DISTRIBUZIONE S.P.A.</text:p>
          </table:table-cell>
          <table:table-cell office:value-type="float" office:value="2230.3299999999995" table:style-name="ce2">
            <text:p><text:s/>2.230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RGO MEDICAL ITALIA SRL</text:p>
          </table:table-cell>
          <table:table-cell office:value-type="float" office:value="2698.4" table:style-name="ce2">
            <text:p><text:s/>2.698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ACUTEST KIMA S.R.L.</text:p>
          </table:table-cell>
          <table:table-cell office:value-type="float" office:value="3180.36" table:style-name="ce2">
            <text:p><text:s/>3.180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ANICA S.R.L.</text:p>
          </table:table-cell>
          <table:table-cell office:value-type="float" office:value="4346.1000000000004" table:style-name="ce2">
            <text:p><text:s/>4.346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GLIA S.R.L.</text:p>
          </table:table-cell>
          <table:table-cell office:value-type="float" office:value="21434.25" table:style-name="ce2">
            <text:p><text:s/>21.434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NCAL <text:s/>S.R.L.</text:p>
          </table:table-cell>
          <table:table-cell office:value-type="float" office:value="261.58000000000004" table:style-name="ce2">
            <text:p><text:s/>261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SIOCARE S.R.L.</text:p>
          </table:table-cell>
          <table:table-cell office:value-type="float" office:value="57" table:style-name="ce2">
            <text:p><text:s/>5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SIONIC DI DAVIDE MUSSO</text:p>
          </table:table-cell>
          <table:table-cell office:value-type="float" office:value="3940.4900000000002" table:style-name="ce2">
            <text:p><text:s/>3.940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YAIRE MEDICAL S.R.L.</text:p>
          </table:table-cell>
          <table:table-cell office:value-type="float" office:value="74.5" table:style-name="ce2">
            <text:p><text:s/>7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YAIRE S.R.L.</text:p>
          </table:table-cell>
          <table:table-cell office:value-type="float" office:value="3826" table:style-name="ce2">
            <text:p><text:s/>3.8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YGON ITALIA <text:s/>S.R.L.</text:p>
          </table:table-cell>
          <table:table-cell office:value-type="float" office:value="7913.75" table:style-name="ce2">
            <text:p><text:s/>7.91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.L. GORE &amp; ASSOCIATI S.R.L.</text:p>
          </table:table-cell>
          <table:table-cell office:value-type="float" office:value="322.2" table:style-name="ce2">
            <text:p><text:s/>32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LDNER TECNOLOGIE MEDICALI SRL</text:p>
          </table:table-cell>
          <table:table-cell office:value-type="float" office:value="5211.2" table:style-name="ce2">
            <text:p><text:s/>5.21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ELLSPECT S.R.L.</text:p>
          </table:table-cell>
          <table:table-cell office:value-type="float" office:value="21720.000000000004" table:style-name="ce2">
            <text:p><text:s/>21.7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X-MED INNOVAZIONE MEDICALI S.R.L.</text:p>
          </table:table-cell>
          <table:table-cell office:value-type="float" office:value="5850" table:style-name="ce2">
            <text:p><text:s/>5.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IMMER BIOMET ITALIA S.R.L.</text:p>
          </table:table-cell>
          <table:table-cell office:value-type="float" office:value="177925.88000000003" table:style-name="ce2">
            <text:p><text:s/>177.92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2113 Prodotti chimici</text:p>
          </table:table-cell>
          <table:table-cell office:value-type="float" office:value="46335.88" table:style-name="ce14">
            <text:p><text:s/>46.33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LLTECH <text:s text:c="2"/>S.R.L.</text:p>
          </table:table-cell>
          <table:table-cell office:value-type="float" office:value="773.5" table:style-name="ce2">
            <text:p><text:s/>77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URIUM ITALY SRL</text:p>
          </table:table-cell>
          <table:table-cell office:value-type="float" office:value="22857.379999999997" table:style-name="ce2">
            <text:p><text:s/>22.857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 HEALTHCARE S.R.L.</text:p>
          </table:table-cell>
          <table:table-cell office:value-type="float" office:value="22085" table:style-name="ce2">
            <text:p><text:s/>22.08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OSMAN <text:s/>S.R.L.</text:p>
          </table:table-cell>
          <table:table-cell office:value-type="float" office:value="620" table:style-name="ce2">
            <text:p><text:s/>6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2198 Altri acquisti di beni sanitari</text:p>
          </table:table-cell>
          <table:table-cell office:value-type="float" office:value="158522.32999999996" table:style-name="ce14">
            <text:p><text:s/>158.522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3B S.R.L.</text:p>
          </table:table-cell>
          <table:table-cell office:value-type="float" office:value="5289" table:style-name="ce2">
            <text:p><text:s/>5.28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S.C.O.M. SRL</text:p>
          </table:table-cell>
          <table:table-cell office:value-type="float" office:value="366" table:style-name="ce2">
            <text:p><text:s/>36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GRICONS RICERCHE</text:p>
          </table:table-cell>
          <table:table-cell office:value-type="float" office:value="175" table:style-name="ce2">
            <text:p><text:s/>1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IRLIQUIDE MEDICAL SYSTEMS S.P.A.</text:p>
          </table:table-cell>
          <table:table-cell office:value-type="float" office:value="7905" table:style-name="ce2">
            <text:p><text:s/>7.90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FASIGMA S.P.A.</text:p>
          </table:table-cell>
          <table:table-cell office:value-type="float" office:value="170.86" table:style-name="ce2">
            <text:p><text:s/>170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VI S.R.L. - OFFICINE MECCANICHE</text:p>
          </table:table-cell>
          <table:table-cell office:value-type="float" office:value="61.88" table:style-name="ce2">
            <text:p><text:s/>61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MADON ANTONIO S.N.C.</text:p>
          </table:table-cell>
          <table:table-cell office:value-type="float" office:value="13" table:style-name="ce2">
            <text:p><text:s/>1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GELINI PHARMA S.P.A.</text:p>
          </table:table-cell>
          <table:table-cell office:value-type="float" office:value="89.28" table:style-name="ce2">
            <text:p><text:s/>89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. BRAUN MILANO S.P.A.</text:p>
          </table:table-cell>
          <table:table-cell office:value-type="float" office:value="883.78999999999985" table:style-name="ce2">
            <text:p><text:s/>883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XTER S.P.A.</text:p>
          </table:table-cell>
          <table:table-cell office:value-type="float" office:value="4491.5300000000007" table:style-name="ce2">
            <text:p><text:s/>4.491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 OPTICA MILANO S.P.A.</text:p>
          </table:table-cell>
          <table:table-cell office:value-type="float" office:value="469.03999999999996" table:style-name="ce2">
            <text:p><text:s/>469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COMMERCIALE S.R.L.</text:p>
          </table:table-cell>
          <table:table-cell office:value-type="float" office:value="381.6" table:style-name="ce2">
            <text:p><text:s/>38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SIGMA <text:s text:c="2"/>S.P.A.</text:p>
          </table:table-cell>
          <table:table-cell office:value-type="float" office:value="1039.9000000000001" table:style-name="ce2">
            <text:p><text:s/>1.039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ADY ITALIA S.R.L.</text:p>
          </table:table-cell>
          <table:table-cell office:value-type="float" office:value="466.20000000000005" table:style-name="ce2">
            <text:p><text:s/>46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UNO FARMACEUTICI S.P.A.</text:p>
          </table:table-cell>
          <table:table-cell office:value-type="float" office:value="646.4" table:style-name="ce2">
            <text:p><text:s/>64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S MEDICAL SRL</text:p>
          </table:table-cell>
          <table:table-cell office:value-type="float" office:value="1555.48" table:style-name="ce2">
            <text:p><text:s/>1.555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IR ITALIA S.R.L.</text:p>
          </table:table-cell>
          <table:table-cell office:value-type="float" office:value="440.4" table:style-name="ce2">
            <text:p><text:s/>44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LO ERBA REAGENTS S.R.L.</text:p>
          </table:table-cell>
          <table:table-cell office:value-type="float" office:value="19.760000000000002" table:style-name="ce2">
            <text:p><text:s/>19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A S.P.A.</text:p>
          </table:table-cell>
          <table:table-cell office:value-type="float" office:value="1111.21" table:style-name="ce2">
            <text:p><text:s/>1.111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ESI ITALIA S.P.A.</text:p>
          </table:table-cell>
          <table:table-cell office:value-type="float" office:value="1417.5" table:style-name="ce2">
            <text:p><text:s/>1.41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DAN S.R.L.</text:p>
          </table:table-cell>
          <table:table-cell office:value-type="float" office:value="230" table:style-name="ce2">
            <text:p><text:s/>2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DISAN S.P.A.</text:p>
          </table:table-cell>
          <table:table-cell office:value-type="float" office:value="480" table:style-name="ce2">
            <text:p><text:s/>4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TRALCO ITALIA S.R.L.</text:p>
          </table:table-cell>
          <table:table-cell office:value-type="float" office:value="240" table:style-name="ce2">
            <text:p><text:s/>2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REMEC <text:s/>S.R.L.</text:p>
          </table:table-cell>
          <table:table-cell office:value-type="float" office:value="756" table:style-name="ce2">
            <text:p><text:s/>7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SIT S.P.A.</text:p>
          </table:table-cell>
          <table:table-cell office:value-type="float" office:value="8536.5" table:style-name="ce2">
            <text:p><text:s/>8.53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NTAL WORLD <text:s/>S.R.L.</text:p>
          </table:table-cell>
          <table:table-cell office:value-type="float" office:value="48" table:style-name="ce2">
            <text:p><text:s/>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COFARM <text:s/>S.P.A.</text:p>
          </table:table-cell>
          <table:table-cell office:value-type="float" office:value="395.7" table:style-name="ce2">
            <text:p><text:s/>39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MPE' <text:s/>FARMACEUTICI <text:s/>S.P.A.</text:p>
          </table:table-cell>
          <table:table-cell office:value-type="float" office:value="70.91" table:style-name="ce2">
            <text:p><text:s/>70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RAEGER <text:s/>ITALIA <text:s/>S.P.A.</text:p>
          </table:table-cell>
          <table:table-cell office:value-type="float" office:value="537.14" table:style-name="ce2">
            <text:p><text:s/>537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COLAB S.R.L.</text:p>
          </table:table-cell>
          <table:table-cell office:value-type="float" office:value="1036.8" table:style-name="ce2">
            <text:p><text:s/>1.03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LSE NUCLEAR S.R.L.</text:p>
          </table:table-cell>
          <table:table-cell office:value-type="float" office:value="1300" table:style-name="ce2">
            <text:p><text:s/>1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PPENDORF S.R.L.</text:p>
          </table:table-cell>
          <table:table-cell office:value-type="float" office:value="576.6" table:style-name="ce2">
            <text:p><text:s/>57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UROPROTEX RADIOPROTEZIONE <text:s/>S.R.L.</text:p>
          </table:table-cell>
          <table:table-cell office:value-type="float" office:value="161" table:style-name="ce2">
            <text:p><text:s/>16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.A.S.E. <text:s text:c="2"/>S.R.L.</text:p>
          </table:table-cell>
          <table:table-cell office:value-type="float" office:value="1442.56" table:style-name="ce2">
            <text:p><text:s/>1.44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GRON ITALIA <text:s/>S.R.L.</text:p>
          </table:table-cell>
          <table:table-cell office:value-type="float" office:value="402.75" table:style-name="ce2">
            <text:p><text:s/>402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RMAC - ZABBAN <text:s text:c="2"/>S.P.A.</text:p>
          </table:table-cell>
          <table:table-cell office:value-type="float" office:value="1215" table:style-name="ce2">
            <text:p><text:s/>1.2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RMACEUTICI DAMOR S.P.A.</text:p>
          </table:table-cell>
          <table:table-cell office:value-type="float" office:value="818.18000000000006" table:style-name="ce2">
            <text:p><text:s/>818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TER <text:s/>S.P.A.</text:p>
          </table:table-cell>
          <table:table-cell office:value-type="float" office:value="1897.53" table:style-name="ce2">
            <text:p><text:s/>1.897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RRAMENTA REGA S.N.C.</text:p>
          </table:table-cell>
          <table:table-cell office:value-type="float" office:value="167.20999999999998" table:style-name="ce2">
            <text:p><text:s/>167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LLENCA S.P.A.</text:p>
          </table:table-cell>
          <table:table-cell office:value-type="float" office:value="70" table:style-name="ce2">
            <text:p><text:s/>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TINGE ITALIA S.R.L.</text:p>
          </table:table-cell>
          <table:table-cell office:value-type="float" office:value="1592" table:style-name="ce2">
            <text:p><text:s/>1.5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IOCHEMICA <text:s/>S.R.L.</text:p>
          </table:table-cell>
          <table:table-cell office:value-type="float" office:value="458.64" table:style-name="ce2">
            <text:p><text:s/>458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IGNOLA ANTONIO</text:p>
          </table:table-cell>
          <table:table-cell office:value-type="float" office:value="2374.2400000000007" table:style-name="ce2">
            <text:p><text:s/>2.374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NRY SCHEIN KRUGG S.P.A.</text:p>
          </table:table-cell>
          <table:table-cell office:value-type="float" office:value="938.32999999999993" table:style-name="ce2">
            <text:p><text:s/>938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ILL-ROM S.P.A.</text:p>
          </table:table-cell>
          <table:table-cell office:value-type="float" office:value="943.4" table:style-name="ce2">
            <text:p><text:s/>94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LKA <text:s/>S.R.L.</text:p>
          </table:table-cell>
          <table:table-cell office:value-type="float" office:value="393.44" table:style-name="ce2">
            <text:p><text:s/>393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MANA ITALIA <text:s/>S.P.A.</text:p>
          </table:table-cell>
          <table:table-cell office:value-type="float" office:value="760" table:style-name="ce2">
            <text:p><text:s/>7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D&amp;CO S.R.L.</text:p>
          </table:table-cell>
          <table:table-cell office:value-type="float" office:value="10600.99" table:style-name="ce2">
            <text:p><text:s/>10.600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-TEMA <text:s/>S.R.L.</text:p>
          </table:table-cell>
          <table:table-cell office:value-type="float" office:value="4207.3" table:style-name="ce2">
            <text:p><text:s/>4.207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VREAOTTICA S.A.S. DI F. MESSINA &amp; C.</text:p>
          </table:table-cell>
          <table:table-cell office:value-type="float" office:value="1911.5300000000002" table:style-name="ce2">
            <text:p><text:s/>1.911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ALTEK S.R.L.</text:p>
          </table:table-cell>
          <table:table-cell office:value-type="float" office:value="900" table:style-name="ce2">
            <text:p><text:s/>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RNA ITALIA SRL</text:p>
          </table:table-cell>
          <table:table-cell office:value-type="float" office:value="2904" table:style-name="ce2">
            <text:p><text:s/>2.9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' ANTINFORTUNISTICA S.R.L.</text:p>
          </table:table-cell>
          <table:table-cell office:value-type="float" office:value="132" table:style-name="ce2">
            <text:p><text:s/>1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. MOLTENI E C. DEI F.LLI ALITTI S.P.A.</text:p>
          </table:table-cell>
          <table:table-cell office:value-type="float" office:value="6825.6" table:style-name="ce2">
            <text:p><text:s/>6.825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 STADERA SAMPO' FABIO</text:p>
          </table:table-cell>
          <table:table-cell office:value-type="float" office:value="125" table:style-name="ce2">
            <text:p><text:s/>1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OMBARDA H. S.R.L.</text:p>
          </table:table-cell>
          <table:table-cell office:value-type="float" office:value="53.28" table:style-name="ce2">
            <text:p><text:s/>53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.P. TECHNOLOGIES <text:s/>S.R.L..</text:p>
          </table:table-cell>
          <table:table-cell office:value-type="float" office:value="1301.2" table:style-name="ce2">
            <text:p><text:s/>1.30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UELLI S.A.S. DI MARUELLI STEFANO E C.</text:p>
          </table:table-cell>
          <table:table-cell office:value-type="float" office:value="509.1" table:style-name="ce2">
            <text:p><text:s/>50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ELA ITALIA SRL</text:p>
          </table:table-cell>
          <table:table-cell office:value-type="float" office:value="124" table:style-name="ce2">
            <text:p><text:s/>1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.CA <text:s/>S.R.L.</text:p>
          </table:table-cell>
          <table:table-cell office:value-type="float" office:value="1445" table:style-name="ce2">
            <text:p><text:s/>1.4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CAL SAN DI MARCOGIUSEPPE FRANCESCA</text:p>
          </table:table-cell>
          <table:table-cell office:value-type="float" office:value="1337.48" table:style-name="ce2">
            <text:p><text:s/>1.337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VAL S.R.L.</text:p>
          </table:table-cell>
          <table:table-cell office:value-type="float" office:value="540" table:style-name="ce2">
            <text:p><text:s/>5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X ITALIA S.R.L.</text:p>
          </table:table-cell>
          <table:table-cell office:value-type="float" office:value="4248.5" table:style-name="ce2">
            <text:p><text:s/>4.24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LINE INTERNATIONAL ITALY <text:s/>S.R.L.</text:p>
          </table:table-cell>
          <table:table-cell office:value-type="float" office:value="680" table:style-name="ce2">
            <text:p><text:s/>6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RCK LIFE SCIENCE SRL</text:p>
          </table:table-cell>
          <table:table-cell office:value-type="float" office:value="343.5" table:style-name="ce2">
            <text:p><text:s/>34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FERRATO DI FABRIZIO MONFERRATO</text:p>
          </table:table-cell>
          <table:table-cell office:value-type="float" office:value="266.60000000000002" table:style-name="ce2">
            <text:p><text:s/>26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LTIMED S.R.L.</text:p>
          </table:table-cell>
          <table:table-cell office:value-type="float" office:value="655.74" table:style-name="ce2">
            <text:p><text:s/>655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CATUR INTERNATIONAL IMPORT</text:p>
          </table:table-cell>
          <table:table-cell office:value-type="float" office:value="2340" table:style-name="ce2">
            <text:p><text:s/>2.3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UPHARMA S.R.L.</text:p>
          </table:table-cell>
          <table:table-cell office:value-type="float" office:value="5409" table:style-name="ce2">
            <text:p><text:s/>5.40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IPPON GASES PHARMA <text:s/>S.R.L.</text:p>
          </table:table-cell>
          <table:table-cell office:value-type="float" office:value="4740" table:style-name="ce2">
            <text:p><text:s/>4.7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VAMEDISAN ITALIA SRL</text:p>
          </table:table-cell>
          <table:table-cell office:value-type="float" office:value="630" table:style-name="ce2">
            <text:p><text:s/>6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UOVA FARMEC <text:s/>S.R.L.</text:p>
          </table:table-cell>
          <table:table-cell office:value-type="float" office:value="23970" table:style-name="ce2">
            <text:p><text:s/>23.9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.PI.VI. <text:s/>S.R.L.</text:p>
          </table:table-cell>
          <table:table-cell office:value-type="float" office:value="690" table:style-name="ce2">
            <text:p><text:s/>6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LCELLI FARMACEUTICI S.R.L.</text:p>
          </table:table-cell>
          <table:table-cell office:value-type="float" office:value="1240.21" table:style-name="ce2">
            <text:p><text:s/>1.240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N.OFF <text:s/>S.R.L.</text:p>
          </table:table-cell>
          <table:table-cell office:value-type="float" office:value="1500.02" table:style-name="ce2">
            <text:p><text:s/>1.500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TOPEDIA SANITARI FERNANDA -</text:p>
          </table:table-cell>
          <table:table-cell office:value-type="float" office:value="3678.34" table:style-name="ce2">
            <text:p><text:s/>3.678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UL HARTMANN <text:s text:c="2"/>S.P.A.</text:p>
          </table:table-cell>
          <table:table-cell office:value-type="float" office:value="15" table:style-name="ce2">
            <text:p><text:s/>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RINOLI ENRICO S.R.L.</text:p>
          </table:table-cell>
          <table:table-cell office:value-type="float" office:value="816.55" table:style-name="ce2">
            <text:p><text:s/>816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OCHE DIAGNOSTICS S.P.A.</text:p>
          </table:table-cell>
          <table:table-cell office:value-type="float" office:value="241.32" table:style-name="ce2">
            <text:p><text:s/>241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GO MEDICA SRL</text:p>
          </table:table-cell>
          <table:table-cell office:value-type="float" office:value="1490.4" table:style-name="ce2">
            <text:p><text:s/>1.49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VIZIO CASSA ECONOMALE ASL TO4</text:p>
          </table:table-cell>
          <table:table-cell office:value-type="float" office:value="19.5" table:style-name="ce2">
            <text:p><text:s/>19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AC <text:s text:c="2"/>S.R.L.</text:p>
          </table:table-cell>
          <table:table-cell office:value-type="float" office:value="375.26" table:style-name="ce2">
            <text:p><text:s/>375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LC S.P.A.</text:p>
          </table:table-cell>
          <table:table-cell office:value-type="float" office:value="39.82" table:style-name="ce2">
            <text:p><text:s/>39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MITH &amp; NEPHEW S.R.L.</text:p>
          </table:table-cell>
          <table:table-cell office:value-type="float" office:value="160" table:style-name="ce2">
            <text:p><text:s/>1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.E.M. MEDICAL S.R.L.</text:p>
          </table:table-cell>
          <table:table-cell office:value-type="float" office:value="6341.25" table:style-name="ce2">
            <text:p><text:s/>6.34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FAR <text:s/>S.P.A.</text:p>
          </table:table-cell>
          <table:table-cell office:value-type="float" office:value="276" table:style-name="ce2">
            <text:p><text:s/>27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STIENE S.R.L.</text:p>
          </table:table-cell>
          <table:table-cell office:value-type="float" office:value="350" table:style-name="ce2">
            <text:p><text:s/>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XTIL GOR S.R.L.</text:p>
          </table:table-cell>
          <table:table-cell office:value-type="float" office:value="29.49" table:style-name="ce2">
            <text:p><text:s/>29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ERMO FISHER DIAGNOSTICS S.P.A.</text:p>
          </table:table-cell>
          <table:table-cell office:value-type="float" office:value="664" table:style-name="ce2">
            <text:p><text:s/>6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IFARMA DISTRIBUZIONE S.P.A.</text:p>
          </table:table-cell>
          <table:table-cell office:value-type="float" office:value="3448.0199999999995" table:style-name="ce2">
            <text:p><text:s/>3.448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GLIA S.R.L.</text:p>
          </table:table-cell>
          <table:table-cell office:value-type="float" office:value="3628" table:style-name="ce2">
            <text:p><text:s/>3.6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SIONIC DI DAVIDE MUSSO</text:p>
          </table:table-cell>
          <table:table-cell office:value-type="float" office:value="224" table:style-name="ce2">
            <text:p><text:s/>22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WR INTERNATIONAL PBI S.R.L.</text:p>
          </table:table-cell>
          <table:table-cell office:value-type="float" office:value="1235.6299999999999" table:style-name="ce2">
            <text:p><text:s/>1.235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YAIRE MEDICAL S.R.L.</text:p>
          </table:table-cell>
          <table:table-cell office:value-type="float" office:value="353" table:style-name="ce2">
            <text:p><text:s/>35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ELEDA ITALIA S.R.L.</text:p>
          </table:table-cell>
          <table:table-cell office:value-type="float" office:value="496.08000000000004" table:style-name="ce2">
            <text:p><text:s/>496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ALDY S.R.L.</text:p>
          </table:table-cell>
          <table:table-cell office:value-type="float" office:value="175.86" table:style-name="ce2">
            <text:p><text:s/>175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2201 Prodotti alimentari</text:p>
          </table:table-cell>
          <table:table-cell office:value-type="float" office:value="40806.229999999996" table:style-name="ce14">
            <text:p><text:s/>40.806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SSMANN SERVICE SRL</text:p>
          </table:table-cell>
          <table:table-cell office:value-type="float" office:value="32921.64" table:style-name="ce2">
            <text:p><text:s/>32.921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S S.P.A.</text:p>
          </table:table-cell>
          <table:table-cell office:value-type="float" office:value="7788.59" table:style-name="ce2">
            <text:p><text:s/>7.788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UELLI S.A.S. DI MARUELLI STEFANO E C.</text:p>
          </table:table-cell>
          <table:table-cell office:value-type="float" office:value="96" table:style-name="ce2">
            <text:p><text:s/>9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2202 Materiali di guardaroba, di pulizia e di convivenz</text:p>
          </table:table-cell>
          <table:table-cell office:value-type="float" office:value="72743.249999999985" table:style-name="ce14">
            <text:p><text:s/>72.743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3.M.C. S.P.A.</text:p>
          </table:table-cell>
          <table:table-cell office:value-type="float" office:value="40237.029999999992" table:style-name="ce2">
            <text:p><text:s/>40.237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MADON ANTONIO S.N.C.</text:p>
          </table:table-cell>
          <table:table-cell office:value-type="float" office:value="90.75" table:style-name="ce2">
            <text:p><text:s/>90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JO ITALIA SPA</text:p>
          </table:table-cell>
          <table:table-cell office:value-type="float" office:value="232.8" table:style-name="ce2">
            <text:p><text:s/>23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RCA GIANNI</text:p>
          </table:table-cell>
          <table:table-cell office:value-type="float" office:value="550" table:style-name="ce2">
            <text:p><text:s/>5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POSIENA SRL</text:p>
          </table:table-cell>
          <table:table-cell office:value-type="float" office:value="429" table:style-name="ce2">
            <text:p><text:s/>42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TRALCO ITALIA S.R.L.</text:p>
          </table:table-cell>
          <table:table-cell office:value-type="float" office:value="15" table:style-name="ce2">
            <text:p><text:s/>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APATH S.P.A.</text:p>
          </table:table-cell>
          <table:table-cell office:value-type="float" office:value="2550" table:style-name="ce2">
            <text:p><text:s/>2.5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UROPROTEX RADIOPROTEZIONE <text:s/>S.R.L.</text:p>
          </table:table-cell>
          <table:table-cell office:value-type="float" office:value="259" table:style-name="ce2">
            <text:p><text:s/>25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.LLI ESPOSITO &amp;C S.A.S.FABBRICA SALOTTI</text:p>
          </table:table-cell>
          <table:table-cell office:value-type="float" office:value="3356" table:style-name="ce2">
            <text:p><text:s/>3.3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RRAMENTA MONTALTO S.N.C</text:p>
          </table:table-cell>
          <table:table-cell office:value-type="float" office:value="108.17" table:style-name="ce2">
            <text:p><text:s/>108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RRAMENTA REGA S.N.C.</text:p>
          </table:table-cell>
          <table:table-cell office:value-type="float" office:value="37.71" table:style-name="ce2">
            <text:p><text:s/>37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.L.S. ARREDO E UFFICI S.R.L.</text:p>
          </table:table-cell>
          <table:table-cell office:value-type="float" office:value="1035.1100000000001" table:style-name="ce2">
            <text:p><text:s/>1.035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IGNOLA ANTONIO</text:p>
          </table:table-cell>
          <table:table-cell office:value-type="float" office:value="987.23" table:style-name="ce2">
            <text:p><text:s/>987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CR SPA</text:p>
          </table:table-cell>
          <table:table-cell office:value-type="float" office:value="206" table:style-name="ce2">
            <text:p><text:s/>2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' ANTINFORTUNISTICA S.R.L.</text:p>
          </table:table-cell>
          <table:table-cell office:value-type="float" office:value="420" table:style-name="ce2">
            <text:p><text:s/>4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 CASALINDA S.R.L.</text:p>
          </table:table-cell>
          <table:table-cell office:value-type="float" office:value="1793.15" table:style-name="ce2">
            <text:p><text:s/>1.793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 STADERA SAMPO' FABIO</text:p>
          </table:table-cell>
          <table:table-cell office:value-type="float" office:value="921.88" table:style-name="ce2">
            <text:p><text:s/>921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UELLI S.A.S. DI MARUELLI STEFANO E C.</text:p>
          </table:table-cell>
          <table:table-cell office:value-type="float" office:value="474.92999999999995" table:style-name="ce2">
            <text:p><text:s/>474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TEC S.R.L.</text:p>
          </table:table-cell>
          <table:table-cell office:value-type="float" office:value="1320" table:style-name="ce2">
            <text:p><text:s/>1.3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LINE INTERNATIONAL ITALY <text:s/>S.R.L.</text:p>
          </table:table-cell>
          <table:table-cell office:value-type="float" office:value="691.2" table:style-name="ce2">
            <text:p><text:s/>69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FERRATO DI FABRIZIO MONFERRATO</text:p>
          </table:table-cell>
          <table:table-cell office:value-type="float" office:value="287" table:style-name="ce2">
            <text:p><text:s/>28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YLAN ITALIA S.R.L.</text:p>
          </table:table-cell>
          <table:table-cell office:value-type="float" office:value="7701.72" table:style-name="ce2">
            <text:p><text:s/>7.70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UOVA FARMEC <text:s/>S.R.L.</text:p>
          </table:table-cell>
          <table:table-cell office:value-type="float" office:value="156" table:style-name="ce2">
            <text:p><text:s/>1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.PI.VI. <text:s/>S.R.L.</text:p>
          </table:table-cell>
          <table:table-cell office:value-type="float" office:value="335" table:style-name="ce2">
            <text:p><text:s/>3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IGINAL OFFICE SNC DI R. BRANCA &amp; C.</text:p>
          </table:table-cell>
          <table:table-cell office:value-type="float" office:value="88" table:style-name="ce2">
            <text:p><text:s/>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UL HARTMANN <text:s text:c="2"/>S.P.A.</text:p>
          </table:table-cell>
          <table:table-cell office:value-type="float" office:value="672" table:style-name="ce2">
            <text:p><text:s/>6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STONI 1901 SNC</text:p>
          </table:table-cell>
          <table:table-cell office:value-type="float" office:value="327.86" table:style-name="ce2">
            <text:p><text:s/>327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ANALITICA SRL UNIPERSONALE</text:p>
          </table:table-cell>
          <table:table-cell office:value-type="float" office:value="257.7" table:style-name="ce2">
            <text:p><text:s/>257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VCAR SRL</text:p>
          </table:table-cell>
          <table:table-cell office:value-type="float" office:value="375" table:style-name="ce2">
            <text:p><text:s/>3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LC S.P.A.</text:p>
          </table:table-cell>
          <table:table-cell office:value-type="float" office:value="4333.8" table:style-name="ce2">
            <text:p><text:s/>4.33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RPASSO DI NATALE MICHELE GIOVANNI</text:p>
          </table:table-cell>
          <table:table-cell office:value-type="float" office:value="231.14999999999998" table:style-name="ce2">
            <text:p><text:s/>231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CK SYSTEM S.R.L.</text:p>
          </table:table-cell>
          <table:table-cell office:value-type="float" office:value="1995" table:style-name="ce2">
            <text:p><text:s/>1.9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WR INTERNATIONAL PBI S.R.L.</text:p>
          </table:table-cell>
          <table:table-cell office:value-type="float" office:value="268.06" table:style-name="ce2">
            <text:p><text:s/>268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2203 Combustibili, carburanti e lubrificanti</text:p>
          </table:table-cell>
          <table:table-cell office:value-type="float" office:value="187229.94999999998" table:style-name="ce14">
            <text:p><text:s/>187.229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COLOGICA PIEMONTESE S.R.L.</text:p>
          </table:table-cell>
          <table:table-cell office:value-type="float" office:value="5742" table:style-name="ce2">
            <text:p><text:s/>5.7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RA COMM SPA</text:p>
          </table:table-cell>
          <table:table-cell office:value-type="float" office:value="19866.8" table:style-name="ce2">
            <text:p><text:s/>19.86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TALIANA PETROLI SPA</text:p>
          </table:table-cell>
          <table:table-cell office:value-type="float" office:value="161491.57" table:style-name="ce2">
            <text:p><text:s/>161.491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VIZIO CASSA ECONOMALE ASL TO4</text:p>
          </table:table-cell>
          <table:table-cell office:value-type="float" office:value="129.58000000000001" table:style-name="ce2">
            <text:p><text:s/>129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2204 Supporti informatici e cancelleria</text:p>
          </table:table-cell>
          <table:table-cell office:value-type="float" office:value="163941.01" table:style-name="ce14">
            <text:p><text:s/>163.941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 MENARINI DIAGNOSTICS S.R.L.</text:p>
          </table:table-cell>
          <table:table-cell office:value-type="float" office:value="990" table:style-name="ce2">
            <text:p><text:s/>9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MADON ANTONIO S.N.C.</text:p>
          </table:table-cell>
          <table:table-cell office:value-type="float" office:value="18.329999999999998" table:style-name="ce2">
            <text:p><text:s/>18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MERIEUX ITALIA S.P.A.</text:p>
          </table:table-cell>
          <table:table-cell office:value-type="float" office:value="20" table:style-name="ce2">
            <text:p><text:s/>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RGIONE CENTRO DIDATTICO <text:s/>S.R.L.</text:p>
          </table:table-cell>
          <table:table-cell office:value-type="float" office:value="63.400000000000006" table:style-name="ce2">
            <text:p><text:s/>6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B.M. S.R.L.</text:p>
          </table:table-cell>
          <table:table-cell office:value-type="float" office:value="252.34" table:style-name="ce2">
            <text:p><text:s/>252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CRA SRL</text:p>
          </table:table-cell>
          <table:table-cell office:value-type="float" office:value="2436" table:style-name="ce2">
            <text:p><text:s/>2.4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LIOGRAFICA NOVA SPLENDAR</text:p>
          </table:table-cell>
          <table:table-cell office:value-type="float" office:value="1310.8999999999999" table:style-name="ce2">
            <text:p><text:s/>1.310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TINGE ITALIA S.R.L.</text:p>
          </table:table-cell>
          <table:table-cell office:value-type="float" office:value="169.8" table:style-name="ce2">
            <text:p><text:s/>169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IUNTI PSYCHOMETRICS S.R.L.</text:p>
          </table:table-cell>
          <table:table-cell office:value-type="float" office:value="707.5" table:style-name="ce2">
            <text:p><text:s/>70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CR SPA</text:p>
          </table:table-cell>
          <table:table-cell office:value-type="float" office:value="13064.73" table:style-name="ce2">
            <text:p><text:s/>13.064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DLOG SRL</text:p>
          </table:table-cell>
          <table:table-cell office:value-type="float" office:value="160" table:style-name="ce2">
            <text:p><text:s/>1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MARGINE S.C.S.ONLUS</text:p>
          </table:table-cell>
          <table:table-cell office:value-type="float" office:value="2346.7600000000002" table:style-name="ce2">
            <text:p><text:s/>2.346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PAPIRO SRL</text:p>
          </table:table-cell>
          <table:table-cell office:value-type="float" office:value="7954.7999999999993" table:style-name="ce2">
            <text:p><text:s/>7.95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MOCO S.P.A</text:p>
          </table:table-cell>
          <table:table-cell office:value-type="float" office:value="1102" table:style-name="ce2">
            <text:p><text:s/>1.1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 FAVELLIANA <text:s/>S.A.S.</text:p>
          </table:table-cell>
          <table:table-cell office:value-type="float" office:value="42.11" table:style-name="ce2">
            <text:p><text:s/>42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 TERRA PROMESSA</text:p>
          </table:table-cell>
          <table:table-cell office:value-type="float" office:value="26630.150000000005" table:style-name="ce2">
            <text:p><text:s/>26.630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.E.TO. S.R.L.</text:p>
          </table:table-cell>
          <table:table-cell office:value-type="float" office:value="240.12" table:style-name="ce2">
            <text:p><text:s/>240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UELLI S.A.S. DI MARUELLI STEFANO E C.</text:p>
          </table:table-cell>
          <table:table-cell office:value-type="float" office:value="37246.370000000003" table:style-name="ce2">
            <text:p><text:s/>37.246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ACREATION DI GIULIANO LUCA S.A.S.</text:p>
          </table:table-cell>
          <table:table-cell office:value-type="float" office:value="22.95" table:style-name="ce2">
            <text:p><text:s/>22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CAL SYSTEMS S.P.A.</text:p>
          </table:table-cell>
          <table:table-cell office:value-type="float" office:value="10.5" table:style-name="ce2">
            <text:p><text:s/>1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DULO GAMMA 2 SAS</text:p>
          </table:table-cell>
          <table:table-cell office:value-type="float" office:value="350.26" table:style-name="ce2">
            <text:p><text:s/>350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FERRATO DI FABRIZIO MONFERRATO</text:p>
          </table:table-cell>
          <table:table-cell office:value-type="float" office:value="697" table:style-name="ce2">
            <text:p><text:s/>69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TTURA TIMBRI SNC</text:p>
          </table:table-cell>
          <table:table-cell office:value-type="float" office:value="129.24" table:style-name="ce2">
            <text:p><text:s/>129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UOVA ITALDIAGRAMMI DI VITTORIO VIROLI E</text:p>
          </table:table-cell>
          <table:table-cell office:value-type="float" office:value="160" table:style-name="ce2">
            <text:p><text:s/>1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IGINAL OFFICE SNC DI R. BRANCA &amp; C.</text:p>
          </table:table-cell>
          <table:table-cell office:value-type="float" office:value="67.209999999999994" table:style-name="ce2">
            <text:p><text:s/>67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LURISERVICE SOLUTIONS S.R.L.</text:p>
          </table:table-cell>
          <table:table-cell office:value-type="float" office:value="1320" table:style-name="ce2">
            <text:p><text:s/>1.3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MIATO <text:s/>STABILIMENTO TIPOGRAFICO</text:p>
          </table:table-cell>
          <table:table-cell office:value-type="float" office:value="4168" table:style-name="ce2">
            <text:p><text:s/>4.16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GI SOCIETA' GENERALE <text:s/>DELL'IMMAGINE SRL</text:p>
          </table:table-cell>
          <table:table-cell office:value-type="float" office:value="7925" table:style-name="ce2">
            <text:p><text:s/>7.9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.E.M. MEDICAL S.R.L.</text:p>
          </table:table-cell>
          <table:table-cell office:value-type="float" office:value="288" table:style-name="ce2">
            <text:p><text:s/>2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RPASSO DI NATALE MICHELE GIOVANNI</text:p>
          </table:table-cell>
          <table:table-cell office:value-type="float" office:value="97.54" table:style-name="ce2">
            <text:p><text:s/>97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OM S.R.L.</text:p>
          </table:table-cell>
          <table:table-cell office:value-type="float" office:value="825" table:style-name="ce2">
            <text:p><text:s/>8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ALSECCHI CANCELLERIA S.R.L.</text:p>
          </table:table-cell>
          <table:table-cell office:value-type="float" office:value="12028.5" table:style-name="ce2">
            <text:p><text:s/>12.02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GLIA ATTON A. TIMBRI E LINOTYPIA</text:p>
          </table:table-cell>
          <table:table-cell office:value-type="float" office:value="1841.41" table:style-name="ce2">
            <text:p><text:s/>1.841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WR INTERNATIONAL PBI S.R.L.</text:p>
          </table:table-cell>
          <table:table-cell office:value-type="float" office:value="292.47000000000003" table:style-name="ce2">
            <text:p><text:s/>292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UCCHETTI INFORMATICA <text:s/>S.P.A.</text:p>
          </table:table-cell>
          <table:table-cell office:value-type="float" office:value="38962.619999999995" table:style-name="ce2">
            <text:p><text:s/>38.962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2206 Acquisto di materiali per la manutenzione</text:p>
          </table:table-cell>
          <table:table-cell office:value-type="float" office:value="29530.069999999992" table:style-name="ce14">
            <text:p><text:s/>29.530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3B S.R.L.</text:p>
          </table:table-cell>
          <table:table-cell office:value-type="float" office:value="1837.2" table:style-name="ce2">
            <text:p><text:s/>1.83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MADON ANTONIO S.N.C.</text:p>
          </table:table-cell>
          <table:table-cell office:value-type="float" office:value="1799.83" table:style-name="ce2">
            <text:p><text:s/>1.799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NESPORT <text:s/>S.P.A.</text:p>
          </table:table-cell>
          <table:table-cell office:value-type="float" office:value="113" table:style-name="ce2">
            <text:p><text:s/>11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OLI FERRARI &amp; C. SPA</text:p>
          </table:table-cell>
          <table:table-cell office:value-type="float" office:value="6108.63" table:style-name="ce2">
            <text:p><text:s/>6.108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R.EL S.R.L.</text:p>
          </table:table-cell>
          <table:table-cell office:value-type="float" office:value="2148.66" table:style-name="ce2">
            <text:p><text:s/>2.148,6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M MEDICA S.R.L.</text:p>
          </table:table-cell>
          <table:table-cell office:value-type="float" office:value="3028.8" table:style-name="ce2">
            <text:p><text:s/>3.02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RAEGER <text:s/>ITALIA <text:s/>S.P.A.</text:p>
          </table:table-cell>
          <table:table-cell office:value-type="float" office:value="427.97" table:style-name="ce2">
            <text:p><text:s/>427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L.SE. SOLUTION S.R.L.</text:p>
          </table:table-cell>
          <table:table-cell office:value-type="float" office:value="850" table:style-name="ce2">
            <text:p><text:s/>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.E.M. S.R.L.</text:p>
          </table:table-cell>
          <table:table-cell office:value-type="float" office:value="2537.1999999999998" table:style-name="ce2">
            <text:p><text:s/>2.53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.LLI ESPOSITO &amp;C S.A.S.FABBRICA SALOTTI</text:p>
          </table:table-cell>
          <table:table-cell office:value-type="float" office:value="60" table:style-name="ce2">
            <text:p><text:s/>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RRAMENTA MONTALTO S.N.C</text:p>
          </table:table-cell>
          <table:table-cell office:value-type="float" office:value="3364.58" table:style-name="ce2">
            <text:p><text:s/>3.364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RRAMENTA PERINO S.R.L..</text:p>
          </table:table-cell>
          <table:table-cell office:value-type="float" office:value="2511.09" table:style-name="ce2">
            <text:p><text:s/>2.511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ANCESCO COLORIFICIO FERRENTINO</text:p>
          </table:table-cell>
          <table:table-cell office:value-type="float" office:value="123.05" table:style-name="ce2">
            <text:p><text:s/>123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.I.T.E C. ENERGIA S.R.L. UNIPERSONALE</text:p>
          </table:table-cell>
          <table:table-cell office:value-type="float" office:value="4620.0599999999995" table:style-name="ce2">
            <text:p><text:s/>4.620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2298 Altri beni non sanitari</text:p>
          </table:table-cell>
          <table:table-cell office:value-type="float" office:value="48433.91" table:style-name="ce14">
            <text:p><text:s/>48.433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MADON ANTONIO S.N.C.</text:p>
          </table:table-cell>
          <table:table-cell office:value-type="float" office:value="120" table:style-name="ce2">
            <text:p><text:s/>1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PPO S.A.S.</text:p>
          </table:table-cell>
          <table:table-cell office:value-type="float" office:value="100" table:style-name="ce2">
            <text:p><text:s/>1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'ORTA SPA</text:p>
          </table:table-cell>
          <table:table-cell office:value-type="float" office:value="320" table:style-name="ce2">
            <text:p><text:s/>3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RREESSE DI ROBERTA SERAFINO</text:p>
          </table:table-cell>
          <table:table-cell office:value-type="float" office:value="3818" table:style-name="ce2">
            <text:p><text:s/>3.81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.AR. TENDE DI TARIZZO ALBERTO</text:p>
          </table:table-cell>
          <table:table-cell office:value-type="float" office:value="14800" table:style-name="ce2">
            <text:p><text:s/>14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.LLI ESPOSITO &amp;C S.A.S.FABBRICA SALOTTI</text:p>
          </table:table-cell>
          <table:table-cell office:value-type="float" office:value="20235" table:style-name="ce2">
            <text:p><text:s/>20.2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RRAMENTA MONTALTO S.N.C</text:p>
          </table:table-cell>
          <table:table-cell office:value-type="float" office:value="33.61" table:style-name="ce2">
            <text:p><text:s/>33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.L.S. ARREDO E UFFICI S.R.L.</text:p>
          </table:table-cell>
          <table:table-cell office:value-type="float" office:value="1577.3" table:style-name="ce2">
            <text:p><text:s/>1.577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LLENCA S.P.A.</text:p>
          </table:table-cell>
          <table:table-cell office:value-type="float" office:value="101" table:style-name="ce2">
            <text:p><text:s/>10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ET TELECOM S.R.L.</text:p>
          </table:table-cell>
          <table:table-cell office:value-type="float" office:value="4886" table:style-name="ce2">
            <text:p><text:s/>4.8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FERRATO DI FABRIZIO MONFERRATO</text:p>
          </table:table-cell>
          <table:table-cell office:value-type="float" office:value="432" table:style-name="ce2">
            <text:p><text:s/>4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ILOX ITALIA S.R.L.</text:p>
          </table:table-cell>
          <table:table-cell office:value-type="float" office:value="1566" table:style-name="ce2">
            <text:p><text:s/>1.56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VIZIO CASSA ECONOMALE ASL TO4</text:p>
          </table:table-cell>
          <table:table-cell office:value-type="float" office:value="255" table:style-name="ce2">
            <text:p><text:s/>2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ENCO SERVICES S.R.L.</text:p>
          </table:table-cell>
          <table:table-cell office:value-type="float" office:value="190" table:style-name="ce2">
            <text:p><text:s/>1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108 Acquisti di servizi sanitari per assistenza specia</text:p>
          </table:table-cell>
          <table:table-cell office:value-type="float" office:value="65406.080000000002" table:style-name="ce14">
            <text:p><text:s/>65.406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. FIDES CASA DELL'EMMANUELE</text:p>
          </table:table-cell>
          <table:table-cell office:value-type="float" office:value="38088" table:style-name="ce2">
            <text:p><text:s/>38.0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UPPO ABELE <text:s/>ONLUS</text:p>
          </table:table-cell>
          <table:table-cell office:value-type="float" office:value="12643.08" table:style-name="ce2">
            <text:p><text:s/>12.643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NTA REI ASS. DI SOL. ONLUS</text:p>
          </table:table-cell>
          <table:table-cell office:value-type="float" office:value="12420" table:style-name="ce2">
            <text:p><text:s/>12.4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GGIORNO PRIMAVERA SRL</text:p>
          </table:table-cell>
          <table:table-cell office:value-type="float" office:value="2255" table:style-name="ce2">
            <text:p><text:s/>2.2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109 Acquisti di servizi sanitari per assistenza specia</text:p>
          </table:table-cell>
          <table:table-cell office:value-type="float" office:value="1930813.3599999996" table:style-name="ce14">
            <text:p><text:s/>1.930.813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D.C. S.P.A.</text:p>
          </table:table-cell>
          <table:table-cell office:value-type="float" office:value="263044.84999999998" table:style-name="ce2">
            <text:p><text:s/>263.044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PIGHI CENTRO DIAGNOSTICO SRL</text:p>
          </table:table-cell>
          <table:table-cell office:value-type="float" office:value="304597.56" table:style-name="ce2">
            <text:p><text:s/>304.597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CLINICO DI MONZA -CLINICA EPOREDIESE</text:p>
          </table:table-cell>
          <table:table-cell office:value-type="float" office:value="1209424.4499999997" table:style-name="ce2">
            <text:p><text:s/>1.209.424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OVINCIA LOMBARDO VENETA ORD. OSPED.</text:p>
          </table:table-cell>
          <table:table-cell office:value-type="float" office:value="78639" table:style-name="ce2">
            <text:p><text:s/>78.63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LLA GRAZIA SRL</text:p>
          </table:table-cell>
          <table:table-cell office:value-type="float" office:value="75107.500000000015" table:style-name="ce2">
            <text:p><text:s/>75.10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111 Acquisti di servizi sanitari per assistenza riabil</text:p>
          </table:table-cell>
          <table:table-cell office:value-type="float" office:value="3425376.64" table:style-name="ce14">
            <text:p><text:s/>3.425.376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I.S.A. GASSINO</text:p>
          </table:table-cell>
          <table:table-cell office:value-type="float" office:value="426612.87" table:style-name="ce2">
            <text:p><text:s/>426.612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I.S.S.A.C. <text:s/>- CALUSO</text:p>
          </table:table-cell>
          <table:table-cell office:value-type="float" office:value="66000" table:style-name="ce2">
            <text:p><text:s/>66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IS CONSORZIO INTERCOMUNALE DEI SERVIZI</text:p>
          </table:table-cell>
          <table:table-cell office:value-type="float" office:value="1120000" table:style-name="ce2">
            <text:p><text:s/>1.12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S. INTERCOM. DEI SERVIZI - CUORGNE'</text:p>
          </table:table-cell>
          <table:table-cell office:value-type="float" office:value="165000" table:style-name="ce2">
            <text:p><text:s/>16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SORZIO INTERCOMUNALE SERVIZI SOCIALI</text:p>
          </table:table-cell>
          <table:table-cell office:value-type="float" office:value="864763.77" table:style-name="ce2">
            <text:p><text:s/>864.763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SORZIO SERVIZI SOCIALI IN.RE.TE.</text:p>
          </table:table-cell>
          <table:table-cell office:value-type="float" office:value="455000" table:style-name="ce2">
            <text:p><text:s/>45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IONE COMUNI NORD EST TORINO N.E.T.</text:p>
          </table:table-cell>
          <table:table-cell office:value-type="float" office:value="328000" table:style-name="ce2">
            <text:p><text:s/>328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112 Acquisti di servizi sanitari per assistenza riabil</text:p>
          </table:table-cell>
          <table:table-cell office:value-type="float" office:value="5564024.3899999978" table:style-name="ce14">
            <text:p><text:s/>5.564.024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P.R.I. ONLUS ASSOCIAZIONE PIEMONTESE</text:p>
          </table:table-cell>
          <table:table-cell office:value-type="float" office:value="2685.98" table:style-name="ce2">
            <text:p><text:s/>2.685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ROS GESTIONI SRL <text:s text:c="2"/>VILLE SAN SECONDO</text:p>
          </table:table-cell>
          <table:table-cell office:value-type="float" office:value="8281.4" table:style-name="ce2">
            <text:p><text:s/>8.28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CQUI/IN/CONTRO</text:p>
          </table:table-cell>
          <table:table-cell office:value-type="float" office:value="3125.93" table:style-name="ce2">
            <text:p><text:s/>3.125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GATHON SRL</text:p>
          </table:table-cell>
          <table:table-cell office:value-type="float" office:value="17106" table:style-name="ce2">
            <text:p><text:s/>17.1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TRA MENTE SOCIETA' COOP. SOCIALE ONLUS</text:p>
          </table:table-cell>
          <table:table-cell office:value-type="float" office:value="76983.680000000008" table:style-name="ce2">
            <text:p><text:s/>76.983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MICA <text:s text:c="4"/>ASSOC.VOLONT. <text:s/>ONLUS</text:p>
          </table:table-cell>
          <table:table-cell office:value-type="float" office:value="2073.73" table:style-name="ce2">
            <text:p><text:s/>2.073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DIRIVIENI COOPERATIVA SOCIALE R.L.</text:p>
          </table:table-cell>
          <table:table-cell office:value-type="float" office:value="85276.77" table:style-name="ce2">
            <text:p><text:s/>85.276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FFAS FONDAZIONE COMUNITA' LA TORRE</text:p>
          </table:table-cell>
          <table:table-cell office:value-type="float" office:value="324493.20999999996" table:style-name="ce2">
            <text:p><text:s/>324.493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TEO ONLUS</text:p>
          </table:table-cell>
          <table:table-cell office:value-type="float" office:value="49080.919999999991" table:style-name="ce2">
            <text:p><text:s/>49.080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EA 51 SOC. COOP. SOCIALE</text:p>
          </table:table-cell>
          <table:table-cell office:value-type="float" office:value="14399.84" table:style-name="ce2">
            <text:p><text:s/>14.399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INI SI <text:s/>NASCE E IO LO NAKKUI</text:p>
          </table:table-cell>
          <table:table-cell office:value-type="float" office:value="13933.25" table:style-name="ce2">
            <text:p><text:s/>13.933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.NE PER L'AUTISMO ENRICO MICHELI</text:p>
          </table:table-cell>
          <table:table-cell office:value-type="float" office:value="588" table:style-name="ce2">
            <text:p><text:s/>5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OCIAZIONE COMUNITA' IL PICCHIO ONLUS</text:p>
          </table:table-cell>
          <table:table-cell office:value-type="float" office:value="26042" table:style-name="ce2">
            <text:p><text:s/>26.0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TENA NUOVE DIMENSIONI SRL</text:p>
          </table:table-cell>
          <table:table-cell office:value-type="float" office:value="74163.78" table:style-name="ce2">
            <text:p><text:s/>74.163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U ACQUA S.R.L.</text:p>
          </table:table-cell>
          <table:table-cell office:value-type="float" office:value="7581.72" table:style-name="ce2">
            <text:p><text:s/>7.58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M. SERVICE S.R.L.</text:p>
          </table:table-cell>
          <table:table-cell office:value-type="float" office:value="38972.11" table:style-name="ce2">
            <text:p><text:s/>38.972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ENTE PARR.S.GIOVANNI</text:p>
          </table:table-cell>
          <table:table-cell office:value-type="float" office:value="100261.6" table:style-name="ce2">
            <text:p><text:s/>100.26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LA FRATERNITA</text:p>
          </table:table-cell>
          <table:table-cell office:value-type="float" office:value="4614.28" table:style-name="ce2">
            <text:p><text:s/>4.614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NTRO PAOLO VI ONLUS</text:p>
          </table:table-cell>
          <table:table-cell office:value-type="float" office:value="96667.44" table:style-name="ce2">
            <text:p><text:s/>96.667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NTRO RIABILITAZIONE FERRERO S.P.A.</text:p>
          </table:table-cell>
          <table:table-cell office:value-type="float" office:value="28246.1" table:style-name="ce2">
            <text:p><text:s/>28.246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PIM-TORINO</text:p>
          </table:table-cell>
          <table:table-cell office:value-type="float" office:value="1000.9000000000001" table:style-name="ce2">
            <text:p><text:s/>1.000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LINEA ITALIA SPA - VILLE TURINA AMIONE</text:p>
          </table:table-cell>
          <table:table-cell office:value-type="float" office:value="81160" table:style-name="ce2">
            <text:p><text:s/>81.1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DESS SOCIALE SOC COOPERATIVA SOCIALE</text:p>
          </table:table-cell>
          <table:table-cell office:value-type="float" office:value="49478" table:style-name="ce2">
            <text:p><text:s/>49.47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ESA SCS IMPRESA SOCIALE</text:p>
          </table:table-cell>
          <table:table-cell office:value-type="float" office:value="48417.880000000012" table:style-name="ce2">
            <text:p><text:s/>48.417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ITA' PRIMAVERA</text:p>
          </table:table-cell>
          <table:table-cell office:value-type="float" office:value="64335.48" table:style-name="ce2">
            <text:p><text:s/>64.335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SORZIO SOCIALE R.I.S.O. S.C.A.R.L.</text:p>
          </table:table-cell>
          <table:table-cell office:value-type="float" office:value="44558.070000000007" table:style-name="ce2">
            <text:p><text:s/>44.558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. SOC. P.G.FRASSATI S.C.S.ONLUS</text:p>
          </table:table-cell>
          <table:table-cell office:value-type="float" office:value="168329.65" table:style-name="ce2">
            <text:p><text:s/>168.329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. SOCIALE AIRONE A.R.L.</text:p>
          </table:table-cell>
          <table:table-cell office:value-type="float" office:value="197059.26" table:style-name="ce2">
            <text:p><text:s/>197.059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. SOCIALE CHRONOS A R.L.</text:p>
          </table:table-cell>
          <table:table-cell office:value-type="float" office:value="101965.15999999999" table:style-name="ce2">
            <text:p><text:s/>101.965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.SOCIALE L'ARCOBALENO</text:p>
          </table:table-cell>
          <table:table-cell office:value-type="float" office:value="18926" table:style-name="ce2">
            <text:p><text:s/>18.9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.SOCIALE L'IPPOGRIFO S.C.A.R.L.</text:p>
          </table:table-cell>
          <table:table-cell office:value-type="float" office:value="1123.1399999999999" table:style-name="ce2">
            <text:p><text:s/>1.123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ERATIVA ANIMAZIONE VALDOCCO -1-</text:p>
          </table:table-cell>
          <table:table-cell office:value-type="float" office:value="279710.74" table:style-name="ce2">
            <text:p><text:s/>279.710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ERATIVA DOMUS LAETITIAE ONLUS</text:p>
          </table:table-cell>
          <table:table-cell office:value-type="float" office:value="47969.47" table:style-name="ce2">
            <text:p><text:s/>47.969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ERATIVA PARADIGMA S.C.S. ONLUS</text:p>
          </table:table-cell>
          <table:table-cell office:value-type="float" office:value="27176.92" table:style-name="ce2">
            <text:p><text:s/>27.176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ERATIVA SAN DONATO ONLUS</text:p>
          </table:table-cell>
          <table:table-cell office:value-type="float" office:value="7009.0099999999993" table:style-name="ce2">
            <text:p><text:s/>7.009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ERATIVA SOCIALE MIRAFIORI ONLUS</text:p>
          </table:table-cell>
          <table:table-cell office:value-type="float" office:value="8272.17" table:style-name="ce2">
            <text:p><text:s/>8.272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ERATIVA SOCIALE SAN NICOLO'</text:p>
          </table:table-cell>
          <table:table-cell office:value-type="float" office:value="8471.81" table:style-name="ce2">
            <text:p><text:s/>8.471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ISALIDE S.C.S ONLUS</text:p>
          </table:table-cell>
          <table:table-cell office:value-type="float" office:value="43863.039999999994" table:style-name="ce2">
            <text:p><text:s/>43.863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N VITTORIO DATTRINO SPA</text:p>
          </table:table-cell>
          <table:table-cell office:value-type="float" office:value="264581.13" table:style-name="ce2">
            <text:p><text:s/>264.581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.AGAPE DELLO SPIRITO SANTO</text:p>
          </table:table-cell>
          <table:table-cell office:value-type="float" office:value="152253.84000000003" table:style-name="ce2">
            <text:p><text:s/>152.253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IONE OPERA DIOCESANA ASSISTENZA</text:p>
          </table:table-cell>
          <table:table-cell office:value-type="float" office:value="2202.5500000000002" table:style-name="ce2">
            <text:p><text:s/>2.202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IONE VILLA SERENA ONLUS</text:p>
          </table:table-cell>
          <table:table-cell office:value-type="float" office:value="2131.5" table:style-name="ce2">
            <text:p><text:s/>2.131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IOVANNI XXIII S.R.L.</text:p>
          </table:table-cell>
          <table:table-cell office:value-type="float" office:value="9344" table:style-name="ce2">
            <text:p><text:s/>9.3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.M.A. S.R.L.</text:p>
          </table:table-cell>
          <table:table-cell office:value-type="float" office:value="27473.52" table:style-name="ce2">
            <text:p><text:s/>27.473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MARGINE S.C.S.ONLUS</text:p>
          </table:table-cell>
          <table:table-cell office:value-type="float" office:value="361011.71000000008" table:style-name="ce2">
            <text:p><text:s/>361.011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RESIDENCE S.R.L.</text:p>
          </table:table-cell>
          <table:table-cell office:value-type="float" office:value="164758.20000000001" table:style-name="ce2">
            <text:p><text:s/>164.758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RICCIO S.C.S.</text:p>
          </table:table-cell>
          <table:table-cell office:value-type="float" office:value="10653.05" table:style-name="ce2">
            <text:p><text:s/>10.653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SOGNO DI UNA COSA O.N.L.U.S.</text:p>
          </table:table-cell>
          <table:table-cell office:value-type="float" office:value="11500" table:style-name="ce2">
            <text:p><text:s/>1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TERACTIVE SOCIETA' COOPERATIVA SOCIALE</text:p>
          </table:table-cell>
          <table:table-cell office:value-type="float" office:value="109726.90999999999" table:style-name="ce2">
            <text:p><text:s/>109.726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ITUTO DEI SORDI DI TORINO ONLUS</text:p>
          </table:table-cell>
          <table:table-cell office:value-type="float" office:value="19905.960000000003" table:style-name="ce2">
            <text:p><text:s/>19.905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ITUTO SS.NATALE</text:p>
          </table:table-cell>
          <table:table-cell office:value-type="float" office:value="10764" table:style-name="ce2">
            <text:p><text:s/>10.7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NETIKA SRL</text:p>
          </table:table-cell>
          <table:table-cell office:value-type="float" office:value="140583.5" table:style-name="ce2">
            <text:p><text:s/>140.583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OS CARE S.R.L.</text:p>
          </table:table-cell>
          <table:table-cell office:value-type="float" office:value="34784.399999999994" table:style-name="ce2">
            <text:p><text:s/>34.78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 CITTA' DEL SOLE</text:p>
          </table:table-cell>
          <table:table-cell office:value-type="float" office:value="203545.12" table:style-name="ce2">
            <text:p><text:s/>203.545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 STRADA SOCIETA' COOP. SOCIALE</text:p>
          </table:table-cell>
          <table:table-cell office:value-type="float" office:value="39985.050000000003" table:style-name="ce2">
            <text:p><text:s/>39.985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 TESTARDA S.C.A.R.L.</text:p>
          </table:table-cell>
          <table:table-cell office:value-type="float" office:value="19133.78" table:style-name="ce2">
            <text:p><text:s/>19.133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GA DEL FILO D'ORO - ONLUS</text:p>
          </table:table-cell>
          <table:table-cell office:value-type="float" office:value="11420.5" table:style-name="ce2">
            <text:p><text:s/>11.42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S AIGLES SOCIETA' COOP. SOCIALE</text:p>
          </table:table-cell>
          <table:table-cell office:value-type="float" office:value="52291.4" table:style-name="ce2">
            <text:p><text:s/>52.29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GO DI OZ SCS ONLUS</text:p>
          </table:table-cell>
          <table:table-cell office:value-type="float" office:value="41810.199999999997" table:style-name="ce2">
            <text:p><text:s/>41.810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UOVA ASSISTENZA SOCIETA' COOPERATIVA</text:p>
          </table:table-cell>
          <table:table-cell office:value-type="float" office:value="25760" table:style-name="ce2">
            <text:p><text:s/>25.7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UOVA VITA S.C.S.</text:p>
          </table:table-cell>
          <table:table-cell office:value-type="float" office:value="79317.119999999995" table:style-name="ce2">
            <text:p><text:s/>79.317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UOVI ORIZZONTI</text:p>
          </table:table-cell>
          <table:table-cell office:value-type="float" office:value="25697.09" table:style-name="ce2">
            <text:p><text:s/>25.697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BIETTIVO ONLUS</text:p>
          </table:table-cell>
          <table:table-cell office:value-type="float" office:value="62531.960000000006" table:style-name="ce2">
            <text:p><text:s/>62.531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CCOLA CASA DELLA DIVINA PROVVIDENZA</text:p>
          </table:table-cell>
          <table:table-cell office:value-type="float" office:value="77459.8" table:style-name="ce2">
            <text:p><text:s/>77.459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LICINO COOPERATIVA SOCIALE ONLUS</text:p>
          </table:table-cell>
          <table:table-cell office:value-type="float" office:value="88636.209999999992" table:style-name="ce2">
            <text:p><text:s/>88.636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OGETTO CITTA' SOC. COOP. SOCIALE</text:p>
          </table:table-cell>
          <table:table-cell office:value-type="float" office:value="2847.6" table:style-name="ce2">
            <text:p><text:s/>2.84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ULAS <text:s/>SOCIETA' COOPERATIVA SOCIALE</text:p>
          </table:table-cell>
          <table:table-cell office:value-type="float" office:value="5200" table:style-name="ce2">
            <text:p><text:s/>5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UZZLE COOP. SOCIALE ONLUS</text:p>
          </table:table-cell>
          <table:table-cell office:value-type="float" office:value="31371.890000000003" table:style-name="ce2">
            <text:p><text:s/>31.371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SIDENCE DU PARC SRL</text:p>
          </table:table-cell>
          <table:table-cell office:value-type="float" office:value="6354" table:style-name="ce2">
            <text:p><text:s/>6.3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.A.A.P.A. SPA</text:p>
          </table:table-cell>
          <table:table-cell office:value-type="float" office:value="307690" table:style-name="ce2">
            <text:p><text:s/>307.6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NTA CROCE SRL - CASA DI CURA VILLA IDA</text:p>
          </table:table-cell>
          <table:table-cell office:value-type="float" office:value="202680" table:style-name="ce2">
            <text:p><text:s/>202.6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ENI ORIZZONTI 1 S.P.A.</text:p>
          </table:table-cell>
          <table:table-cell office:value-type="float" office:value="237933.76" table:style-name="ce2">
            <text:p><text:s/>237.933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LENZIOSI OPERAI DELLA CROCE - ONLUS</text:p>
          </table:table-cell>
          <table:table-cell office:value-type="float" office:value="10764" table:style-name="ce2">
            <text:p><text:s/>10.76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LLABA APS</text:p>
          </table:table-cell>
          <table:table-cell office:value-type="float" office:value="14000" table:style-name="ce2">
            <text:p><text:s/>14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C COOP SOCIALE L'ANCORA</text:p>
          </table:table-cell>
          <table:table-cell office:value-type="float" office:value="689" table:style-name="ce2">
            <text:p><text:s/>68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C.COOP.SOCIALE IL SOLCO</text:p>
          </table:table-cell>
          <table:table-cell office:value-type="float" office:value="8118.08" table:style-name="ce2">
            <text:p><text:s/>8.118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CIETA' COOP.VA SOCIALE AS.PER.ONLUS</text:p>
          </table:table-cell>
          <table:table-cell office:value-type="float" office:value="6952.4400000000005" table:style-name="ce2">
            <text:p><text:s/>6.952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GGIORNO PRIMAVERA SRL</text:p>
          </table:table-cell>
          <table:table-cell office:value-type="float" office:value="17239.55" table:style-name="ce2">
            <text:p><text:s/>17.239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RANAIDEA SOC.COOP.SOCIALE A R.L.</text:p>
          </table:table-cell>
          <table:table-cell office:value-type="float" office:value="8369.84" table:style-name="ce2">
            <text:p><text:s/>8.369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OREMA S.R.L.</text:p>
          </table:table-cell>
          <table:table-cell office:value-type="float" office:value="18038" table:style-name="ce2">
            <text:p><text:s/>18.03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RRA MIA S.C.S. <text:s/>ONLUS</text:p>
          </table:table-cell>
          <table:table-cell office:value-type="float" office:value="85596.599999999991" table:style-name="ce2">
            <text:p><text:s/>85.596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A CASA PER GLI AMICI DI FRANCESCO</text:p>
          </table:table-cell>
          <table:table-cell office:value-type="float" office:value="12365.5" table:style-name="ce2">
            <text:p><text:s/>12.365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LLA GRAZIA SRL</text:p>
          </table:table-cell>
          <table:table-cell office:value-type="float" office:value="333240" table:style-name="ce2">
            <text:p><text:s/>333.2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LLA PRIMULE GESTIONE S.R.L.</text:p>
          </table:table-cell>
          <table:table-cell office:value-type="float" office:value="5234.75" table:style-name="ce2">
            <text:p><text:s/>5.234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LLA SANT'ANNA S.R.L.</text:p>
          </table:table-cell>
          <table:table-cell office:value-type="float" office:value="5673.2" table:style-name="ce2">
            <text:p><text:s/>5.67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AFFIRO NORD S.R.L.</text:p>
          </table:table-cell>
          <table:table-cell office:value-type="float" office:value="20999.239999999998" table:style-name="ce2">
            <text:p><text:s/>20.999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115 Acquisti di servizi sanitari per assistenza integr</text:p>
          </table:table-cell>
          <table:table-cell office:value-type="float" office:value="3486182.1799999992" table:style-name="ce14">
            <text:p><text:s/>3.486.182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 MENARINI DIAGNOSTICS S.R.L.</text:p>
          </table:table-cell>
          <table:table-cell office:value-type="float" office:value="12160" table:style-name="ce2">
            <text:p><text:s/>12.1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G. CENTRO ORTOPEDICO SANITARIO</text:p>
          </table:table-cell>
          <table:table-cell office:value-type="float" office:value="2778.1" table:style-name="ce2">
            <text:p><text:s/>2.778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S.C.O.M. SRL</text:p>
          </table:table-cell>
          <table:table-cell office:value-type="float" office:value="231" table:style-name="ce2">
            <text:p><text:s/>23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BOTT SRL</text:p>
          </table:table-cell>
          <table:table-cell office:value-type="float" office:value="11074.7" table:style-name="ce2">
            <text:p><text:s/>11.07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CUSTICA BIELLESE SRL</text:p>
          </table:table-cell>
          <table:table-cell office:value-type="float" office:value="24024.390000000007" table:style-name="ce2">
            <text:p><text:s/>24.024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CUSTICA CHIVASSESE</text:p>
          </table:table-cell>
          <table:table-cell office:value-type="float" office:value="19897.969999999998" table:style-name="ce2">
            <text:p><text:s/>19.897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CUSTICA CIRIACESE</text:p>
          </table:table-cell>
          <table:table-cell office:value-type="float" office:value="27306.510000000009" table:style-name="ce2">
            <text:p><text:s/>27.306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CUSTICA MOLINETTE</text:p>
          </table:table-cell>
          <table:table-cell office:value-type="float" office:value="1897.0500000000002" table:style-name="ce2">
            <text:p><text:s/>1.897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DVANCED BIONICS ITALIA SRL</text:p>
          </table:table-cell>
          <table:table-cell office:value-type="float" office:value="400" table:style-name="ce2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GA DI A. GIACONELLI</text:p>
          </table:table-cell>
          <table:table-cell office:value-type="float" office:value="5878.63" table:style-name="ce2">
            <text:p><text:s/>5.878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MPLIFON ITALIA S.P.A.</text:p>
          </table:table-cell>
          <table:table-cell office:value-type="float" office:value="105478.26999999992" table:style-name="ce2">
            <text:p><text:s/>105.478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GEL DI REALE ANA ANGELA D.I.</text:p>
          </table:table-cell>
          <table:table-cell office:value-type="float" office:value="2045.0900000000001" table:style-name="ce2">
            <text:p><text:s/>2.045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KOT SRL</text:p>
          </table:table-cell>
          <table:table-cell office:value-type="float" office:value="48777.879999999976" table:style-name="ce2">
            <text:p><text:s/>48.777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TE ORTOPEDICA S.R.L.</text:p>
          </table:table-cell>
          <table:table-cell office:value-type="float" office:value="1481.6" table:style-name="ce2">
            <text:p><text:s/>1.48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CENSIA DIABETES CARE ITALY S.R.L.</text:p>
          </table:table-cell>
          <table:table-cell office:value-type="float" office:value="17725" table:style-name="ce2">
            <text:p><text:s/>17.7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THENA LABORATORIO ORTOPEDICO SRL</text:p>
          </table:table-cell>
          <table:table-cell office:value-type="float" office:value="15932" table:style-name="ce2">
            <text:p><text:s/>15.9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TOS MEDICAL <text:s/>S.R.L.</text:p>
          </table:table-cell>
          <table:table-cell office:value-type="float" office:value="63395.490000000005" table:style-name="ce2">
            <text:p><text:s/>63.395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DIO CLARO S.R.L.</text:p>
          </table:table-cell>
          <table:table-cell office:value-type="float" office:value="1256.79" table:style-name="ce2">
            <text:p><text:s/>1.256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DIOCARE DI ROBERTO MAZZITELLI</text:p>
          </table:table-cell>
          <table:table-cell office:value-type="float" office:value="1905.58" table:style-name="ce2">
            <text:p><text:s/>1.905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DIOLOGICA SRL</text:p>
          </table:table-cell>
          <table:table-cell office:value-type="float" office:value="6375.55" table:style-name="ce2">
            <text:p><text:s/>6.375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DIOMED SRL</text:p>
          </table:table-cell>
          <table:table-cell office:value-type="float" office:value="1949.46" table:style-name="ce2">
            <text:p><text:s/>1.949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RIS SRL</text:p>
          </table:table-cell>
          <table:table-cell office:value-type="float" office:value="1264.7" table:style-name="ce2">
            <text:p><text:s/>1.26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XILIA SRL</text:p>
          </table:table-cell>
          <table:table-cell office:value-type="float" office:value="216" table:style-name="ce2">
            <text:p><text:s/>21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. BRAUN MILANO S.P.A.</text:p>
          </table:table-cell>
          <table:table-cell office:value-type="float" office:value="724.5" table:style-name="ce2">
            <text:p><text:s/>72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BIERI SRL <text:s text:c="4"/>PROGETTIAMO AUTONOMIA</text:p>
          </table:table-cell>
          <table:table-cell office:value-type="float" office:value="59940.839999999989" table:style-name="ce2">
            <text:p><text:s/>59.940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NNET SPA</text:p>
          </table:table-cell>
          <table:table-cell office:value-type="float" office:value="14137.73" table:style-name="ce2">
            <text:p><text:s/>14.137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CELIA DI VIANSONE ROBERTO</text:p>
          </table:table-cell>
          <table:table-cell office:value-type="float" office:value="23989.190000000002" table:style-name="ce2">
            <text:p><text:s/>23.989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CHEMICAL SYSTEMS INTERNATIONAL SRL</text:p>
          </table:table-cell>
          <table:table-cell office:value-type="float" office:value="2760" table:style-name="ce2">
            <text:p><text:s/>2.7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A.C. - DI ACCORNERO</text:p>
          </table:table-cell>
          <table:table-cell office:value-type="float" office:value="3417.02" table:style-name="ce2">
            <text:p><text:s/>3.417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I.S.S.A.C. <text:s/>- CALUSO</text:p>
          </table:table-cell>
          <table:table-cell office:value-type="float" office:value="36366.25" table:style-name="ce2">
            <text:p><text:s/>36.366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R.U. SRL</text:p>
          </table:table-cell>
          <table:table-cell office:value-type="float" office:value="1264.7" table:style-name="ce2">
            <text:p><text:s/>1.26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NE' SPA</text:p>
          </table:table-cell>
          <table:table-cell office:value-type="float" office:value="2556" table:style-name="ce2">
            <text:p><text:s/>2.5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NTRO ABILITY SRL</text:p>
          </table:table-cell>
          <table:table-cell office:value-type="float" office:value="6092.869999999999" table:style-name="ce2">
            <text:p><text:s/>6.092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NTRO ACUSTICO TORINESE SNC</text:p>
          </table:table-cell>
          <table:table-cell office:value-type="float" office:value="10141.98" table:style-name="ce2">
            <text:p><text:s/>10.141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NTRO ORTOPEDICO NIZZA SRL</text:p>
          </table:table-cell>
          <table:table-cell office:value-type="float" office:value="5842.0800000000008" table:style-name="ce2">
            <text:p><text:s/>5.842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NTRO ORTOPEDICO NORD SRL</text:p>
          </table:table-cell>
          <table:table-cell office:value-type="float" office:value="686.45" table:style-name="ce2">
            <text:p><text:s/>68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CHLEAR ITALIA SRL</text:p>
          </table:table-cell>
          <table:table-cell office:value-type="float" office:value="480.77" table:style-name="ce2">
            <text:p><text:s/>480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OPLAST S.P.A.</text:p>
          </table:table-cell>
          <table:table-cell office:value-type="float" office:value="6713.3" table:style-name="ce2">
            <text:p><text:s/>6.713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VATEC ITALIA S.R.L.</text:p>
          </table:table-cell>
          <table:table-cell office:value-type="float" office:value="2718.3" table:style-name="ce2">
            <text:p><text:s/>2.71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V - CENTRO ORTOPEDICO VIGEVANESE SRL</text:p>
          </table:table-cell>
          <table:table-cell office:value-type="float" office:value="1615.64" table:style-name="ce2">
            <text:p><text:s/>1.615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IS S.R.L.</text:p>
          </table:table-cell>
          <table:table-cell office:value-type="float" office:value="124932.47999999997" table:style-name="ce2">
            <text:p><text:s/>124.932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TS TECNICORNEA SAS DI PIETRO CENA</text:p>
          </table:table-cell>
          <table:table-cell office:value-type="float" office:value="5354.88" table:style-name="ce2">
            <text:p><text:s/>5.354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ETISAN <text:s text:c="2"/>S.R.L.</text:p>
          </table:table-cell>
          <table:table-cell office:value-type="float" office:value="4500.3899999999994" table:style-name="ce2">
            <text:p><text:s/>4.500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ETOSAN SAS DI CORIELE BRUNA</text:p>
          </table:table-cell>
          <table:table-cell office:value-type="float" office:value="68894.880000000005" table:style-name="ce2">
            <text:p><text:s/>68.894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MAR SPA</text:p>
          </table:table-cell>
          <table:table-cell office:value-type="float" office:value="13758.67" table:style-name="ce2">
            <text:p><text:s/>13.758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SABILI ABILI SRL</text:p>
          </table:table-cell>
          <table:table-cell office:value-type="float" office:value="3588.8" table:style-name="ce2">
            <text:p><text:s/>3.58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MO <text:s/>SPA</text:p>
          </table:table-cell>
          <table:table-cell office:value-type="float" office:value="256.77" table:style-name="ce2">
            <text:p><text:s/>256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CCHIALI DUE S.N.C.</text:p>
          </table:table-cell>
          <table:table-cell office:value-type="float" office:value="1500" table:style-name="ce2">
            <text:p><text:s/>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RMACIA PALATINA</text:p>
          </table:table-cell>
          <table:table-cell office:value-type="float" office:value="35261.080000000024" table:style-name="ce2">
            <text:p><text:s/>35.26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TO OTTICA SIMONATO S.A.S.</text:p>
          </table:table-cell>
          <table:table-cell office:value-type="float" office:value="1489.79" table:style-name="ce2">
            <text:p><text:s/>1.489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HIO CARLO</text:p>
          </table:table-cell>
          <table:table-cell office:value-type="float" office:value="3166.42" table:style-name="ce2">
            <text:p><text:s/>3.166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LUTEN FREE ISLAND SRL</text:p>
          </table:table-cell>
          <table:table-cell office:value-type="float" office:value="3887.05" table:style-name="ce2">
            <text:p><text:s/>3.887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S S.P.A.</text:p>
          </table:table-cell>
          <table:table-cell office:value-type="float" office:value="4895.3900000000003" table:style-name="ce2">
            <text:p><text:s/>4.895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PAESE SENZA GLUTINE</text:p>
          </table:table-cell>
          <table:table-cell office:value-type="float" office:value="10134.540000000001" table:style-name="ce2">
            <text:p><text:s/>10.134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QUADRIFOGLIO SRL</text:p>
          </table:table-cell>
          <table:table-cell office:value-type="float" office:value="787.74" table:style-name="ce2">
            <text:p><text:s/>787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PIEDI DI PIACIBELLO MARCO</text:p>
          </table:table-cell>
          <table:table-cell office:value-type="float" office:value="3715.55" table:style-name="ce2">
            <text:p><text:s/>3.715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TOLLERANZA ZERO DI COSTANTINO ALESSIA</text:p>
          </table:table-cell>
          <table:table-cell office:value-type="float" office:value="34779.94" table:style-name="ce2">
            <text:p><text:s/>34.779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. ORTOPEDICO MOLINETTE NUOVO SRL</text:p>
          </table:table-cell>
          <table:table-cell office:value-type="float" office:value="45596.469999999994" table:style-name="ce2">
            <text:p><text:s/>45.596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.ORTOPED.SANITARIO M.GIANSANTI</text:p>
          </table:table-cell>
          <table:table-cell office:value-type="float" office:value="10768.34" table:style-name="ce2">
            <text:p><text:s/>10.768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NEMA ORTOPEDIA DI CHIERA &amp; TESSARO SNC</text:p>
          </table:table-cell>
          <table:table-cell office:value-type="float" office:value="44709.670000000013" table:style-name="ce2">
            <text:p><text:s/>44.709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.O.A. SRL LABORATORIO ORTOPEDICO</text:p>
          </table:table-cell>
          <table:table-cell office:value-type="float" office:value="4894.53" table:style-name="ce2">
            <text:p><text:s/>4.894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.O.D. <text:s/>SRL</text:p>
          </table:table-cell>
          <table:table-cell office:value-type="float" office:value="5065.6299999999992" table:style-name="ce2">
            <text:p><text:s/>5.065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 BOUTIQUE DEL SENZA GLUTINE DI CANDELA</text:p>
          </table:table-cell>
          <table:table-cell office:value-type="float" office:value="7919.2199999999993" table:style-name="ce2">
            <text:p><text:s/>7.919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 ROSA E LA SPIGA</text:p>
          </table:table-cell>
          <table:table-cell office:value-type="float" office:value="21059.919999999998" table:style-name="ce2">
            <text:p><text:s/>21.059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B.OR SRL SEMPLIFICATA</text:p>
          </table:table-cell>
          <table:table-cell office:value-type="float" office:value="440.72" table:style-name="ce2">
            <text:p><text:s/>440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BORATORIO ORTOP. F. MAZZOCCHI SRL</text:p>
          </table:table-cell>
          <table:table-cell office:value-type="float" office:value="61930.180000000008" table:style-name="ce2">
            <text:p><text:s/>61.930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BORATORIO ORTOPEDICO MONZALI</text:p>
          </table:table-cell>
          <table:table-cell office:value-type="float" office:value="597.95000000000005" table:style-name="ce2">
            <text:p><text:s/>597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BORATORIO TECNICO <text:s/>ORTOPEDICO</text:p>
          </table:table-cell>
          <table:table-cell office:value-type="float" office:value="5834.07" table:style-name="ce2">
            <text:p><text:s/>5.834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ONARDO SRL</text:p>
          </table:table-cell>
          <table:table-cell office:value-type="float" office:value="29.209999999999997" table:style-name="ce2">
            <text:p><text:s/>29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BECCIO SRL</text:p>
          </table:table-cell>
          <table:table-cell office:value-type="float" office:value="937.5" table:style-name="ce2">
            <text:p><text:s/>93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'ORTOPEDIA DI ALPIGNANO DI TRINGALI V.</text:p>
          </table:table-cell>
          <table:table-cell office:value-type="float" office:value="2779.47" table:style-name="ce2">
            <text:p><text:s/>2.779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GICSON <text:s/>S.R.L.</text:p>
          </table:table-cell>
          <table:table-cell office:value-type="float" office:value="19702.599999999999" table:style-name="ce2">
            <text:p><text:s/>19.702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ISTELLA SRL</text:p>
          </table:table-cell>
          <table:table-cell office:value-type="float" office:value="80782.25" table:style-name="ce2">
            <text:p><text:s/>80.782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-EL <text:s/>GMBH</text:p>
          </table:table-cell>
          <table:table-cell office:value-type="float" office:value="760" table:style-name="ce2">
            <text:p><text:s/>7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GAS ITALIA S.R.L.</text:p>
          </table:table-cell>
          <table:table-cell office:value-type="float" office:value="31434.760000000006" table:style-name="ce2">
            <text:p><text:s/>31.434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VAL S.R.L.</text:p>
          </table:table-cell>
          <table:table-cell office:value-type="float" office:value="763.2" table:style-name="ce2">
            <text:p><text:s/>76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TRONIC ITALIA S.P.A.</text:p>
          </table:table-cell>
          <table:table-cell office:value-type="float" office:value="337297.88999999972" table:style-name="ce2">
            <text:p><text:s/>337.297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VI <text:s/>S.P.A.</text:p>
          </table:table-cell>
          <table:table-cell office:value-type="float" office:value="279207.64" table:style-name="ce2">
            <text:p><text:s/>279.207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TURALMENTE SAN MAURO</text:p>
          </table:table-cell>
          <table:table-cell office:value-type="float" office:value="3714.8599999999997" table:style-name="ce2">
            <text:p><text:s/>3.714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TURETIKA DEL DOTT.ANDREA DARAIO</text:p>
          </table:table-cell>
          <table:table-cell office:value-type="float" office:value="1226.2" table:style-name="ce2">
            <text:p><text:s/>1.22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VACOOP SOC.COOPERATIVA</text:p>
          </table:table-cell>
          <table:table-cell office:value-type="float" office:value="45452.97" table:style-name="ce2">
            <text:p><text:s/>45.452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UOVA BATTISTONI SRL</text:p>
          </table:table-cell>
          <table:table-cell office:value-type="float" office:value="43767.710000000006" table:style-name="ce2">
            <text:p><text:s/>43.767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UOVA ORTOPEDIA MONTANARO</text:p>
          </table:table-cell>
          <table:table-cell office:value-type="float" office:value="3832.7499999999995" table:style-name="ce2">
            <text:p><text:s/>3.832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UOVA ORTOPEDIA SERRA SNC</text:p>
          </table:table-cell>
          <table:table-cell office:value-type="float" office:value="34914.909999999996" table:style-name="ce2">
            <text:p><text:s/>34.914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CULAR PROJET S.R.L.</text:p>
          </table:table-cell>
          <table:table-cell office:value-type="float" office:value="1002.03" table:style-name="ce2">
            <text:p><text:s/>1.002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CULARISTICA ITALIANA</text:p>
          </table:table-cell>
          <table:table-cell office:value-type="float" office:value="1002.03" table:style-name="ce2">
            <text:p><text:s/>1.002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FFICINA ORTOPEDICA BIELLESE SAS <text:s/>DI</text:p>
          </table:table-cell>
          <table:table-cell office:value-type="float" office:value="833.04" table:style-name="ce2">
            <text:p><text:s/>833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FFICINA ORTOPEDICA DI MARIANO SNC</text:p>
          </table:table-cell>
          <table:table-cell office:value-type="float" office:value="31567.579999999998" table:style-name="ce2">
            <text:p><text:s/>31.567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FFICINA ORTOPEDICA FERRERO S.R.L.</text:p>
          </table:table-cell>
          <table:table-cell office:value-type="float" office:value="15095.240000000002" table:style-name="ce2">
            <text:p><text:s/>15.095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FFICINA ORTOPEDICA MARIA ADELAIDE</text:p>
          </table:table-cell>
          <table:table-cell office:value-type="float" office:value="40184.769999999997" table:style-name="ce2">
            <text:p><text:s/>40.184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LENT OTTICA SRL</text:p>
          </table:table-cell>
          <table:table-cell office:value-type="float" office:value="1688.82" table:style-name="ce2">
            <text:p><text:s/>1.688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THOLAB SRLS</text:p>
          </table:table-cell>
          <table:table-cell office:value-type="float" office:value="67850.28" table:style-name="ce2">
            <text:p><text:s/>67.850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THOSANIT 2 SRL</text:p>
          </table:table-cell>
          <table:table-cell office:value-type="float" office:value="35302.32" table:style-name="ce2">
            <text:p><text:s/>35.302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THOSANIT S.R.L.</text:p>
          </table:table-cell>
          <table:table-cell office:value-type="float" office:value="12914.68" table:style-name="ce2">
            <text:p><text:s/>12.914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TOGROUP DI SORBA EUGENIO</text:p>
          </table:table-cell>
          <table:table-cell office:value-type="float" office:value="40431.609999999993" table:style-name="ce2">
            <text:p><text:s/>40.431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TOMEDICA MINERVA</text:p>
          </table:table-cell>
          <table:table-cell office:value-type="float" office:value="7252.6800000000012" table:style-name="ce2">
            <text:p><text:s/>7.252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TOMEDICAL SAS DI MAGNANO IVAN</text:p>
          </table:table-cell>
          <table:table-cell office:value-type="float" office:value="462.45" table:style-name="ce2">
            <text:p><text:s/>462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TOPEDIA <text:s/>SANITARIA BORGARESE SNC</text:p>
          </table:table-cell>
          <table:table-cell office:value-type="float" office:value="29115.05" table:style-name="ce2">
            <text:p><text:s/>29.115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TOPEDIA CAVALLO DI SORBA ELENA</text:p>
          </table:table-cell>
          <table:table-cell office:value-type="float" office:value="10934.1" table:style-name="ce2">
            <text:p><text:s/>10.93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TOPEDIA FREJUS SAS</text:p>
          </table:table-cell>
          <table:table-cell office:value-type="float" office:value="933.98" table:style-name="ce2">
            <text:p><text:s/>933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TOPEDIA GALLINA SRL</text:p>
          </table:table-cell>
          <table:table-cell office:value-type="float" office:value="3850.55" table:style-name="ce2">
            <text:p><text:s/>3.850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TOPEDIA GARIBALDI SAS DI BERTU' R. <text:s/>&amp;</text:p>
          </table:table-cell>
          <table:table-cell office:value-type="float" office:value="868.24" table:style-name="ce2">
            <text:p><text:s/>86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TOPEDIA MONGINEVRO SNC</text:p>
          </table:table-cell>
          <table:table-cell office:value-type="float" office:value="691.68" table:style-name="ce2">
            <text:p><text:s/>691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TOPEDICO LABORATORIO TORINESE</text:p>
          </table:table-cell>
          <table:table-cell office:value-type="float" office:value="10566.84" table:style-name="ce2">
            <text:p><text:s/>10.566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TOPEDIE BALDINELLI SRL UNIPERSONALE</text:p>
          </table:table-cell>
          <table:table-cell office:value-type="float" office:value="510.01" table:style-name="ce2">
            <text:p><text:s/>51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OFIT DI BRUNO CASTIGLIANO</text:p>
          </table:table-cell>
          <table:table-cell office:value-type="float" office:value="6731.3" table:style-name="ce2">
            <text:p><text:s/>6.731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TICA CENA</text:p>
          </table:table-cell>
          <table:table-cell office:value-type="float" office:value="2425.56" table:style-name="ce2">
            <text:p><text:s/>2.425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TICA ING. BENEDETTO</text:p>
          </table:table-cell>
          <table:table-cell office:value-type="float" office:value="2627.6400000000003" table:style-name="ce2">
            <text:p><text:s/>2.627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TO BOCK SOLUZIONI ORTOPEDICHE SRL</text:p>
          </table:table-cell>
          <table:table-cell office:value-type="float" office:value="5796.9500000000007" table:style-name="ce2">
            <text:p><text:s/>5.796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.LE. MEDICAL SRL</text:p>
          </table:table-cell>
          <table:table-cell office:value-type="float" office:value="918.25" table:style-name="ce2">
            <text:p><text:s/>918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M PANORAMA SPA</text:p>
          </table:table-cell>
          <table:table-cell office:value-type="float" office:value="3046.12" table:style-name="ce2">
            <text:p><text:s/>3.046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RAFARMACIA AURORA</text:p>
          </table:table-cell>
          <table:table-cell office:value-type="float" office:value="466.5100000000001" table:style-name="ce2">
            <text:p><text:s/>466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RAFARMACIA DR.SA ELENA DUCE</text:p>
          </table:table-cell>
          <table:table-cell office:value-type="float" office:value="40.799999999999997" table:style-name="ce2">
            <text:p><text:s/>40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RAFARMACIA OBIETTIVO SALUTE SNC</text:p>
          </table:table-cell>
          <table:table-cell office:value-type="float" office:value="502.03999999999996" table:style-name="ce2">
            <text:p><text:s/>502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RAPHARMACIA ARRO' E ZINGARELLI SNC</text:p>
          </table:table-cell>
          <table:table-cell office:value-type="float" office:value="33489.879999999997" table:style-name="ce2">
            <text:p><text:s/>33.489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DOSTUDIO S.A.S.DI SIRTOLI FRANCESCA &amp;</text:p>
          </table:table-cell>
          <table:table-cell office:value-type="float" office:value="285.81" table:style-name="ce2">
            <text:p><text:s/>285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RO SERVIZI S.R.L.</text:p>
          </table:table-cell>
          <table:table-cell office:value-type="float" office:value="1302.5900000000001" table:style-name="ce2">
            <text:p><text:s/>1.302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IMA.VERA ORTOPEDIA SNC</text:p>
          </table:table-cell>
          <table:table-cell office:value-type="float" office:value="24754.620000000006" table:style-name="ce2">
            <text:p><text:s/>24.754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QUARZO SRL</text:p>
          </table:table-cell>
          <table:table-cell office:value-type="float" office:value="276.99" table:style-name="ce2">
            <text:p><text:s/>276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IALTO S.P.A.</text:p>
          </table:table-cell>
          <table:table-cell office:value-type="float" office:value="4054.22" table:style-name="ce2">
            <text:p><text:s/>4.054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IZZOLA E OGLIETTI SRL</text:p>
          </table:table-cell>
          <table:table-cell office:value-type="float" office:value="4066.2799999999997" table:style-name="ce2">
            <text:p><text:s/>4.066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OCHE DIABETES CARE ITALY SPA</text:p>
          </table:table-cell>
          <table:table-cell office:value-type="float" office:value="37075.61" table:style-name="ce2">
            <text:p><text:s/>37.075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NIT S.R.L.</text:p>
          </table:table-cell>
          <table:table-cell office:value-type="float" office:value="1144.54" table:style-name="ce2">
            <text:p><text:s/>1.144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NITARIA SVIZZERA DI BISAGNO STEFANO</text:p>
          </table:table-cell>
          <table:table-cell office:value-type="float" office:value="97.01" table:style-name="ce2">
            <text:p><text:s/>97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PIO LIFE S.R.L.</text:p>
          </table:table-cell>
          <table:table-cell office:value-type="float" office:value="1372.56" table:style-name="ce2">
            <text:p><text:s/>1.37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DA S.P.A.</text:p>
          </table:table-cell>
          <table:table-cell office:value-type="float" office:value="2580.4" table:style-name="ce2">
            <text:p><text:s/>2.58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.BA <text:s/>DI PIOVANO EZIO</text:p>
          </table:table-cell>
          <table:table-cell office:value-type="float" office:value="1544.23" table:style-name="ce2">
            <text:p><text:s/>1.544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LC S.P.A.</text:p>
          </table:table-cell>
          <table:table-cell office:value-type="float" office:value="258374.11999999994" table:style-name="ce2">
            <text:p><text:s/>258.374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MITH &amp; NEPHEW S.R.L.</text:p>
          </table:table-cell>
          <table:table-cell office:value-type="float" office:value="580" table:style-name="ce2">
            <text:p><text:s/>5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MITHS MEDICAL ITALIA S.R.L.</text:p>
          </table:table-cell>
          <table:table-cell office:value-type="float" office:value="90" table:style-name="ce2">
            <text:p><text:s/>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CIETA' <text:s/>ORTOPEDICHE SANITARIE SRL</text:p>
          </table:table-cell>
          <table:table-cell office:value-type="float" office:value="27750.559999999998" table:style-name="ce2">
            <text:p><text:s/>27.750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FTIME SRL</text:p>
          </table:table-cell>
          <table:table-cell office:value-type="float" office:value="8687" table:style-name="ce2">
            <text:p><text:s/>8.68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NAR SRL</text:p>
          </table:table-cell>
          <table:table-cell office:value-type="float" office:value="21381.4" table:style-name="ce2">
            <text:p><text:s/>21.381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NORA SNC DI RINALDI NICOLA &amp; C.</text:p>
          </table:table-cell>
          <table:table-cell office:value-type="float" office:value="1422.98" table:style-name="ce2">
            <text:p><text:s/>1.422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NOVA AUDIOLOGICAL CARE ITALIA SRL</text:p>
          </table:table-cell>
          <table:table-cell office:value-type="float" office:value="18811.61" table:style-name="ce2">
            <text:p><text:s/>18.811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EVA SRL</text:p>
          </table:table-cell>
          <table:table-cell office:value-type="float" office:value="356.9" table:style-name="ce2">
            <text:p><text:s/>356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ORELLO AUSILI SRL</text:p>
          </table:table-cell>
          <table:table-cell office:value-type="float" office:value="1779.64" table:style-name="ce2">
            <text:p><text:s/>1.779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UDIO ORTOPEDICO DI BOERIO GIAN CARLO</text:p>
          </table:table-cell>
          <table:table-cell office:value-type="float" office:value="1802.6499999999999" table:style-name="ce2">
            <text:p><text:s/>1.802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UDIO TECNICO ORTOPEDICO DEL PIEDE</text:p>
          </table:table-cell>
          <table:table-cell office:value-type="float" office:value="788.06" table:style-name="ce2">
            <text:p><text:s/>788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UDIO TECNICO ORTOPEDICO SRL</text:p>
          </table:table-cell>
          <table:table-cell office:value-type="float" office:value="9322.43" table:style-name="ce2">
            <text:p><text:s/>9.322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.G.R. SRL</text:p>
          </table:table-cell>
          <table:table-cell office:value-type="float" office:value="12325.3" table:style-name="ce2">
            <text:p><text:s/>12.325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.S.S. <text:s/>SRL</text:p>
          </table:table-cell>
          <table:table-cell office:value-type="float" office:value="1340" table:style-name="ce2">
            <text:p><text:s/>1.3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CNOAUSILI S.R.L.</text:p>
          </table:table-cell>
          <table:table-cell office:value-type="float" office:value="7174.93" table:style-name="ce2">
            <text:p><text:s/>7.174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ERAS LIFETECH SRL</text:p>
          </table:table-cell>
          <table:table-cell office:value-type="float" office:value="688310" table:style-name="ce2">
            <text:p><text:s/>688.3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TALAIRE ITALIA SPA</text:p>
          </table:table-cell>
          <table:table-cell office:value-type="float" office:value="558.48" table:style-name="ce2">
            <text:p><text:s/>558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VISOL SRL</text:p>
          </table:table-cell>
          <table:table-cell office:value-type="float" office:value="2538.6" table:style-name="ce2">
            <text:p><text:s/>2.53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YGON ITALIA <text:s/>S.R.L.</text:p>
          </table:table-cell>
          <table:table-cell office:value-type="float" office:value="450" table:style-name="ce2">
            <text:p><text:s/>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ELLSPECT S.R.L.</text:p>
          </table:table-cell>
          <table:table-cell office:value-type="float" office:value="3034.8" table:style-name="ce2">
            <text:p><text:s/>3.03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XIMENES <text:s text:c="2"/>S.R.L.</text:p>
          </table:table-cell>
          <table:table-cell office:value-type="float" office:value="281.45999999999998" table:style-name="ce2">
            <text:p><text:s/>281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YPSOMED ITALIA SRL</text:p>
          </table:table-cell>
          <table:table-cell office:value-type="float" office:value="2139" table:style-name="ce2">
            <text:p><text:s/>2.13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117 Acquisti di servizi sanitari per assistenza ospeda</text:p>
          </table:table-cell>
          <table:table-cell office:value-type="float" office:value="1237097.8400000001" table:style-name="ce14">
            <text:p><text:s/>1.237.097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INSIEME ONLUS</text:p>
          </table:table-cell>
          <table:table-cell office:value-type="float" office:value="183085.07" table:style-name="ce2">
            <text:p><text:s/>183.085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. SOC. P.G.FRASSATI S.C.S.ONLUS</text:p>
          </table:table-cell>
          <table:table-cell office:value-type="float" office:value="432895.29000000004" table:style-name="ce2">
            <text:p><text:s/>432.895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.A.R.O. ONLUS</text:p>
          </table:table-cell>
          <table:table-cell office:value-type="float" office:value="8521.59" table:style-name="ce2">
            <text:p><text:s/>8.521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.M.A. S.R.L.</text:p>
          </table:table-cell>
          <table:table-cell office:value-type="float" office:value="118372.83000000002" table:style-name="ce2">
            <text:p><text:s/>118.372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OS CARE S.R.L.</text:p>
          </table:table-cell>
          <table:table-cell office:value-type="float" office:value="349311.51000000007" table:style-name="ce2">
            <text:p><text:s/>349.311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CLINICO DI MONZA -CLINICA EPOREDIESE</text:p>
          </table:table-cell>
          <table:table-cell office:value-type="float" office:value="11523.51" table:style-name="ce2">
            <text:p><text:s/>11.523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LENZIOSI OPERAI DELLA CROCE - ONLUS</text:p>
          </table:table-cell>
          <table:table-cell office:value-type="float" office:value="133388.04" table:style-name="ce2">
            <text:p><text:s/>133.388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118 Acquisti di servizi sanitari per assistenza ospeda</text:p>
          </table:table-cell>
          <table:table-cell office:value-type="float" office:value="9936884.5300000012" table:style-name="ce14">
            <text:p><text:s/>9.936.884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LINEA ITALIA SPA - VILLE TURINA AMIONE</text:p>
          </table:table-cell>
          <table:table-cell office:value-type="float" office:value="1599562.53" table:style-name="ce2">
            <text:p><text:s/>1.599.562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CLINICO DI MONZA -CLINICA EPOREDIESE</text:p>
          </table:table-cell>
          <table:table-cell office:value-type="float" office:value="2708046" table:style-name="ce2">
            <text:p><text:s/>2.708.0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OVINCIA LOMBARDO VENETA ORD. OSPED.</text:p>
          </table:table-cell>
          <table:table-cell office:value-type="float" office:value="2621250" table:style-name="ce2">
            <text:p><text:s/>2.621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NTA CROCE SRL - CASA DI CURA VILLA IDA</text:p>
          </table:table-cell>
          <table:table-cell office:value-type="float" office:value="1354725" table:style-name="ce2">
            <text:p><text:s/>1.354.7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LLA GRAZIA SRL</text:p>
          </table:table-cell>
          <table:table-cell office:value-type="float" office:value="1644341" table:style-name="ce2">
            <text:p><text:s/>1.644.34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LLA MARIA PIA HOSPITAL SRL</text:p>
          </table:table-cell>
          <table:table-cell office:value-type="float" office:value="8960" table:style-name="ce2">
            <text:p><text:s/>8.9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121 Acquisti di prestazioni di psichiatria residenzial</text:p>
          </table:table-cell>
          <table:table-cell office:value-type="float" office:value="4080017.4000000004" table:style-name="ce14">
            <text:p><text:s/>4.080.017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ROS GESTIONI SRL <text:s text:c="2"/>VILLE SAN SECONDO</text:p>
          </table:table-cell>
          <table:table-cell office:value-type="float" office:value="89046.399999999994" table:style-name="ce2">
            <text:p><text:s/>89.04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CQUI/IN/CONTRO</text:p>
          </table:table-cell>
          <table:table-cell office:value-type="float" office:value="2895.71" table:style-name="ce2">
            <text:p><text:s/>2.895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ICE NELLO SPECCHIO SCS</text:p>
          </table:table-cell>
          <table:table-cell office:value-type="float" office:value="4587.62" table:style-name="ce2">
            <text:p><text:s/>4.587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PI SRLS</text:p>
          </table:table-cell>
          <table:table-cell office:value-type="float" office:value="4938.2999999999993" table:style-name="ce2">
            <text:p><text:s/>4.93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TEO ONLUS</text:p>
          </table:table-cell>
          <table:table-cell office:value-type="float" office:value="3797.91" table:style-name="ce2">
            <text:p><text:s/>3.797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OCIAZIONE MASTROPIETRO &amp; C.</text:p>
          </table:table-cell>
          <table:table-cell office:value-type="float" office:value="83221.289999999994" table:style-name="ce2">
            <text:p><text:s/>83.221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OCIAZIONE PAPA GIOVANNI XXIII</text:p>
          </table:table-cell>
          <table:table-cell office:value-type="float" office:value="6735.2000000000007" table:style-name="ce2">
            <text:p><text:s/>6.73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TENA SRL</text:p>
          </table:table-cell>
          <table:table-cell office:value-type="float" office:value="4446.8" table:style-name="ce2">
            <text:p><text:s/>4.44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U ACQUA S.R.L.</text:p>
          </table:table-cell>
          <table:table-cell office:value-type="float" office:value="12372.079999999998" table:style-name="ce2">
            <text:p><text:s/>12.372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E SERVICE S.P.A.</text:p>
          </table:table-cell>
          <table:table-cell office:value-type="float" office:value="1474.5" table:style-name="ce2">
            <text:p><text:s/>1.47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SAN GIORGIO</text:p>
          </table:table-cell>
          <table:table-cell office:value-type="float" office:value="3341" table:style-name="ce2">
            <text:p><text:s/>3.34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DESS SOCIALE SOC COOPERATIVA SOCIALE</text:p>
          </table:table-cell>
          <table:table-cell office:value-type="float" office:value="25079.19" table:style-name="ce2">
            <text:p><text:s/>25.079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. SOC. P.G.FRASSATI S.C.S.ONLUS</text:p>
          </table:table-cell>
          <table:table-cell office:value-type="float" office:value="56063.979999999996" table:style-name="ce2">
            <text:p><text:s/>56.063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.SOCIALE L'ARCOBALENO</text:p>
          </table:table-cell>
          <table:table-cell office:value-type="float" office:value="18600.400000000001" table:style-name="ce2">
            <text:p><text:s/>18.60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.SOCIALE L'IPPOGRIFO S.C.A.R.L.</text:p>
          </table:table-cell>
          <table:table-cell office:value-type="float" office:value="364394.22" table:style-name="ce2">
            <text:p><text:s/>364.394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ERATIVA ANIMAZIONE VALDOCCO -1-</text:p>
          </table:table-cell>
          <table:table-cell office:value-type="float" office:value="316076.48" table:style-name="ce2">
            <text:p><text:s/>316.076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ERATIVA SOCIALE SAN NICOLO'</text:p>
          </table:table-cell>
          <table:table-cell office:value-type="float" office:value="170678.12000000002" table:style-name="ce2">
            <text:p><text:s/>170.678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ERATIVA SOCIALE UNO</text:p>
          </table:table-cell>
          <table:table-cell office:value-type="float" office:value="3603.6899999999996" table:style-name="ce2">
            <text:p><text:s/>3.603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ISALIDE S.C.S ONLUS</text:p>
          </table:table-cell>
          <table:table-cell office:value-type="float" office:value="10173.77" table:style-name="ce2">
            <text:p><text:s/>10.173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SS S.R.L. SOCIETA' UNIPERSONALE</text:p>
          </table:table-cell>
          <table:table-cell office:value-type="float" office:value="22280.48" table:style-name="ce2">
            <text:p><text:s/>22.280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UFRAD</text:p>
          </table:table-cell>
          <table:table-cell office:value-type="float" office:value="9558.7999999999993" table:style-name="ce2">
            <text:p><text:s/>9.55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SSERCI <text:s/>ONLUS</text:p>
          </table:table-cell>
          <table:table-cell office:value-type="float" office:value="12293.34" table:style-name="ce2">
            <text:p><text:s/>12.293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RMATA D'AUTOBUS ASSOCIAZIONE ONLUS</text:p>
          </table:table-cell>
          <table:table-cell office:value-type="float" office:value="45165.18" table:style-name="ce2">
            <text:p><text:s/>45.165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IONE SANTO SPIRITO BORLA</text:p>
          </table:table-cell>
          <table:table-cell office:value-type="float" office:value="9584.7799999999988" table:style-name="ce2">
            <text:p><text:s/>9.584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MARGINE S.C.S.ONLUS</text:p>
          </table:table-cell>
          <table:table-cell office:value-type="float" office:value="303479.60000000009" table:style-name="ce2">
            <text:p><text:s/>303.47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PORTO IST. RICERCA E TRATTAMENTO</text:p>
          </table:table-cell>
          <table:table-cell office:value-type="float" office:value="29588.37" table:style-name="ce2">
            <text:p><text:s/>29.588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POZZO COOPERATIVA SOCIALE</text:p>
          </table:table-cell>
          <table:table-cell office:value-type="float" office:value="142143.57" table:style-name="ce2">
            <text:p><text:s/>142.143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RESIDENCE S.R.L.</text:p>
          </table:table-cell>
          <table:table-cell office:value-type="float" office:value="114476" table:style-name="ce2">
            <text:p><text:s/>114.47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TERACTIVE SOCIETA' COOPERATIVA SOCIALE</text:p>
          </table:table-cell>
          <table:table-cell office:value-type="float" office:value="57342.2" table:style-name="ce2">
            <text:p><text:s/>57.342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ITUTO SUORE S.GIUSEPPE DI SUSA</text:p>
          </table:table-cell>
          <table:table-cell office:value-type="float" office:value="3843.88" table:style-name="ce2">
            <text:p><text:s/>3.843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OS CARE S.R.L.</text:p>
          </table:table-cell>
          <table:table-cell office:value-type="float" office:value="67303.850000000006" table:style-name="ce2">
            <text:p><text:s/>67.303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 RONDINE SOCIETA' COOP SOCIALE</text:p>
          </table:table-cell>
          <table:table-cell office:value-type="float" office:value="5627.63" table:style-name="ce2">
            <text:p><text:s/>5.627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'ARCA S.R.L.</text:p>
          </table:table-cell>
          <table:table-cell office:value-type="float" office:value="90699.37999999999" table:style-name="ce2">
            <text:p><text:s/>90.699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'ARTE DELLA CURA</text:p>
          </table:table-cell>
          <table:table-cell office:value-type="float" office:value="208389.04" table:style-name="ce2">
            <text:p><text:s/>208.389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'ELICA COOPERATIVA SOCIALE</text:p>
          </table:table-cell>
          <table:table-cell office:value-type="float" office:value="1330.48" table:style-name="ce2">
            <text:p><text:s/>1.330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S AIGLES SOCIETA' COOP. SOCIALE</text:p>
          </table:table-cell>
          <table:table-cell office:value-type="float" office:value="1284.1300000000001" table:style-name="ce2">
            <text:p><text:s/>1.284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.A.C.S.SRL</text:p>
          </table:table-cell>
          <table:table-cell office:value-type="float" office:value="17034" table:style-name="ce2">
            <text:p><text:s/>17.0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OS S.C.S.</text:p>
          </table:table-cell>
          <table:table-cell office:value-type="float" office:value="116772.57" table:style-name="ce2">
            <text:p><text:s/>116.772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PERA PIA E. CLARA ONLUS</text:p>
          </table:table-cell>
          <table:table-cell office:value-type="float" office:value="3270.12" table:style-name="ce2">
            <text:p><text:s/>3.270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CCHIO VERDE S.R.L.</text:p>
          </table:table-cell>
          <table:table-cell office:value-type="float" office:value="8401" table:style-name="ce2">
            <text:p><text:s/>8.40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OGETTO EMMAUS SOC.COOP. A R.L.</text:p>
          </table:table-cell>
          <table:table-cell office:value-type="float" office:value="14447.890000000001" table:style-name="ce2">
            <text:p><text:s/>14.447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OGETTO MURET COOPERATIVA SOCIALE</text:p>
          </table:table-cell>
          <table:table-cell office:value-type="float" office:value="151996.01" table:style-name="ce2">
            <text:p><text:s/>151.996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OVINCIA LOMBARDO VENETA ORD. OSPED.</text:p>
          </table:table-cell>
          <table:table-cell office:value-type="float" office:value="718266.02" table:style-name="ce2">
            <text:p><text:s/>718.266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SIDENCE DU PARC SRL</text:p>
          </table:table-cell>
          <table:table-cell office:value-type="float" office:value="15171.279999999999" table:style-name="ce2">
            <text:p><text:s/>15.171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SIDENZE IL SESTANTE S.R.L.</text:p>
          </table:table-cell>
          <table:table-cell office:value-type="float" office:value="8578.32" table:style-name="ce2">
            <text:p><text:s/>8.578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OSA COOPERATIVA SOCIALE</text:p>
          </table:table-cell>
          <table:table-cell office:value-type="float" office:value="167183.16" table:style-name="ce2">
            <text:p><text:s/>167.183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NTA CROCE SRL - CASA DI CURA VILLA IDA</text:p>
          </table:table-cell>
          <table:table-cell office:value-type="float" office:value="20353.64" table:style-name="ce2">
            <text:p><text:s/>20.353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ENI ORIZZONTI 1 S.P.A.</text:p>
          </table:table-cell>
          <table:table-cell office:value-type="float" office:value="32027.22" table:style-name="ce2">
            <text:p><text:s/>32.027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C.COOP.SOC.CENTRO T.SE DI SOLIDAR</text:p>
          </table:table-cell>
          <table:table-cell office:value-type="float" office:value="13417.54" table:style-name="ce2">
            <text:p><text:s/>13.417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GGIORNO PRIMAVERA SRL</text:p>
          </table:table-cell>
          <table:table-cell office:value-type="float" office:value="261929.15999999997" table:style-name="ce2">
            <text:p><text:s/>261.929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RCARE S.R.L.</text:p>
          </table:table-cell>
          <table:table-cell office:value-type="float" office:value="190317.6" table:style-name="ce2">
            <text:p><text:s/>190.31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LLA IRIS II SRL</text:p>
          </table:table-cell>
          <table:table-cell office:value-type="float" office:value="1330.13" table:style-name="ce2">
            <text:p><text:s/>1.330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LLA PRIMULE GESTIONE S.R.L.</text:p>
          </table:table-cell>
          <table:table-cell office:value-type="float" office:value="8867.119999999999" table:style-name="ce2">
            <text:p><text:s/>8.867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AFFIRO NORD S.R.L.</text:p>
          </table:table-cell>
          <table:table-cell office:value-type="float" office:value="24737.250000000004" table:style-name="ce2">
            <text:p><text:s/>24.737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130 Acquisti di prestazioni trasporto in emergenza e u</text:p>
          </table:table-cell>
          <table:table-cell office:value-type="float" office:value="1093901.02" table:style-name="ce14">
            <text:p><text:s/>1.093.901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OCIAZ. <text:s/>VOLONTARI IVREA SOCCORSO</text:p>
          </table:table-cell>
          <table:table-cell office:value-type="float" office:value="40004.089999999997" table:style-name="ce2">
            <text:p><text:s/>40.004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CE BIANCA DEL CANAVESE</text:p>
          </table:table-cell>
          <table:table-cell office:value-type="float" office:value="73614.94" table:style-name="ce2">
            <text:p><text:s/>73.614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CE BIANCA VOLPIANESE</text:p>
          </table:table-cell>
          <table:table-cell office:value-type="float" office:value="157710.08000000002" table:style-name="ce2">
            <text:p><text:s/>157.710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CE ROSSA DI CASTELLAMONTE</text:p>
          </table:table-cell>
          <table:table-cell office:value-type="float" office:value="26499.989999999998" table:style-name="ce2">
            <text:p><text:s/>26.499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CE ROSSA ITALIANA CHIVASSO</text:p>
          </table:table-cell>
          <table:table-cell office:value-type="float" office:value="190663" table:style-name="ce2">
            <text:p><text:s/>190.66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CE ROSSA ITALIANA COCCONATO</text:p>
          </table:table-cell>
          <table:table-cell office:value-type="float" office:value="6004" table:style-name="ce2">
            <text:p><text:s/>6.00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CE ROSSA ITALIANA CRESCENTINO</text:p>
          </table:table-cell>
          <table:table-cell office:value-type="float" office:value="23055.370000000003" table:style-name="ce2">
            <text:p><text:s/>23.055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CE ROSSA ITALIANA DI CHIERI</text:p>
          </table:table-cell>
          <table:table-cell office:value-type="float" office:value="90" table:style-name="ce2">
            <text:p><text:s/>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CE ROSSA ITALIANA DI SETTIMO VITTONE</text:p>
          </table:table-cell>
          <table:table-cell office:value-type="float" office:value="243174.32" table:style-name="ce2">
            <text:p><text:s/>243.174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CE ROSSA ITALIANA GASSINO TORINESE</text:p>
          </table:table-cell>
          <table:table-cell office:value-type="float" office:value="52625.009999999995" table:style-name="ce2">
            <text:p><text:s/>52.625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CE ROSSA ITALIANA LAURIANO</text:p>
          </table:table-cell>
          <table:table-cell office:value-type="float" office:value="7500" table:style-name="ce2">
            <text:p><text:s/>7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CE ROSSA ITALIANA MONTANARO</text:p>
          </table:table-cell>
          <table:table-cell office:value-type="float" office:value="4005" table:style-name="ce2">
            <text:p><text:s/>4.00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CE ROSSA ITALIANA SETTIMO TORINESE</text:p>
          </table:table-cell>
          <table:table-cell office:value-type="float" office:value="58550.67" table:style-name="ce2">
            <text:p><text:s/>58.550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CE VERDE TORINO</text:p>
          </table:table-cell>
          <table:table-cell office:value-type="float" office:value="99178.62000000001" table:style-name="ce2">
            <text:p><text:s/>99.178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UBBLICA ASSISTENZA CROCE REALE VENARIA</text:p>
          </table:table-cell>
          <table:table-cell office:value-type="float" office:value="61586.060000000012" table:style-name="ce2">
            <text:p><text:s/>61.586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GIT CROCE DI S. GIOVANNI SETTIMO T.SE</text:p>
          </table:table-cell>
          <table:table-cell office:value-type="float" office:value="12278.5" table:style-name="ce2">
            <text:p><text:s/>12.27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APC ONLUS VOL. ASS. PUBB. CIGLIANESE</text:p>
          </table:table-cell>
          <table:table-cell office:value-type="float" office:value="102.67" table:style-name="ce2">
            <text:p><text:s/>102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OLONT. ASSISTENZA SOCC. V.A.S.C. ONLUS</text:p>
          </table:table-cell>
          <table:table-cell office:value-type="float" office:value="12000" table:style-name="ce2">
            <text:p><text:s/>12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OLONTARI SOCCORSO SUD CANAVESE</text:p>
          </table:table-cell>
          <table:table-cell office:value-type="float" office:value="25258.700000000004" table:style-name="ce2">
            <text:p><text:s/>25.258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131 Acquisti di prestazioni socio sanitarie a rilevanz</text:p>
          </table:table-cell>
          <table:table-cell office:value-type="float" office:value="69953.290000000008" table:style-name="ce14">
            <text:p><text:s/>69.953,2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ZIENDA SANITARIA LOCALE TO3</text:p>
          </table:table-cell>
          <table:table-cell office:value-type="float" office:value="21760" table:style-name="ce2">
            <text:p><text:s/>21.7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. SOC. P.G.FRASSATI S.C.S.ONLUS</text:p>
          </table:table-cell>
          <table:table-cell office:value-type="float" office:value="23260.05" table:style-name="ce2">
            <text:p><text:s/>23.260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UOVA ASSISTENZA SOCIETA' COOPERATIVA</text:p>
          </table:table-cell>
          <table:table-cell office:value-type="float" office:value="12423.54" table:style-name="ce2">
            <text:p><text:s/>12.423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LICINO COOPERATIVA SOCIALE ONLUS</text:p>
          </table:table-cell>
          <table:table-cell office:value-type="float" office:value="12509.7" table:style-name="ce2">
            <text:p><text:s/>12.509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132 Acquisti di prestazioni socio sanitarie a rilevanz</text:p>
          </table:table-cell>
          <table:table-cell office:value-type="float" office:value="1599792.0600000003" table:style-name="ce14">
            <text:p><text:s/>1.599.792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I.S.A. GASSINO</text:p>
          </table:table-cell>
          <table:table-cell office:value-type="float" office:value="153823.38" table:style-name="ce2">
            <text:p><text:s/>153.823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I.S.S.A.C. <text:s/>- CALUSO</text:p>
          </table:table-cell>
          <table:table-cell office:value-type="float" office:value="25000" table:style-name="ce2">
            <text:p><text:s/>2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ORFANELLE</text:p>
          </table:table-cell>
          <table:table-cell office:value-type="float" office:value="2182.0500000000002" table:style-name="ce2">
            <text:p><text:s/>2.182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IS CONSORZIO INTERCOMUNALE DEI SERVIZI</text:p>
          </table:table-cell>
          <table:table-cell office:value-type="float" office:value="550829.15" table:style-name="ce2">
            <text:p><text:s/>550.829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LEINI'</text:p>
          </table:table-cell>
          <table:table-cell office:value-type="float" office:value="70633.990000000005" table:style-name="ce2">
            <text:p><text:s/>70.633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LOCANA</text:p>
          </table:table-cell>
          <table:table-cell office:value-type="float" office:value="82028.570000000007" table:style-name="ce2">
            <text:p><text:s/>82.028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S. INTERCOM. DEI SERVIZI - CUORGNE'</text:p>
          </table:table-cell>
          <table:table-cell office:value-type="float" office:value="22500" table:style-name="ce2">
            <text:p><text:s/>22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SORZIO INTERCOMUNALE SERVIZI SOCIALI</text:p>
          </table:table-cell>
          <table:table-cell office:value-type="float" office:value="281410.45" table:style-name="ce2">
            <text:p><text:s/>281.410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SORZIO SERVIZI SOCIALI IN.RE.TE.</text:p>
          </table:table-cell>
          <table:table-cell office:value-type="float" office:value="60000" table:style-name="ce2">
            <text:p><text:s/>6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PAB CASA DI RIPOSO UMBERTO I</text:p>
          </table:table-cell>
          <table:table-cell office:value-type="float" office:value="106238.61" table:style-name="ce2">
            <text:p><text:s/>106.238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. POVERE FIGLIE DI S. GAETANO</text:p>
          </table:table-cell>
          <table:table-cell office:value-type="float" office:value="39347.299999999996" table:style-name="ce2">
            <text:p><text:s/>39.347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ITUTO DOMENICA ROMANA</text:p>
          </table:table-cell>
          <table:table-cell office:value-type="float" office:value="101298.56" table:style-name="ce2">
            <text:p><text:s/>101.298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IONE COMUNI NORD EST TORINO N.E.T.</text:p>
          </table:table-cell>
          <table:table-cell office:value-type="float" office:value="104500" table:style-name="ce2">
            <text:p><text:s/>104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133 Acquisti di prestazioni socio sanitarie a rilevanz</text:p>
          </table:table-cell>
          <table:table-cell office:value-type="float" office:value="6963836.3599999985" table:style-name="ce14">
            <text:p><text:s/>6.963.836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ROS GESTIONI SRL <text:s text:c="2"/>VILLE SAN SECONDO</text:p>
          </table:table-cell>
          <table:table-cell office:value-type="float" office:value="16678.239999999998" table:style-name="ce2">
            <text:p><text:s/>16.67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CQUI/IN/CONTRO</text:p>
          </table:table-cell>
          <table:table-cell office:value-type="float" office:value="4343.57" table:style-name="ce2">
            <text:p><text:s/>4.343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ISEO ASSOCIAZ.CONTRO L'ALCOLISMO</text:p>
          </table:table-cell>
          <table:table-cell office:value-type="float" office:value="26590.570000000003" table:style-name="ce2">
            <text:p><text:s/>26.590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FFAS FONDAZIONE COMUNITA' LA TORRE</text:p>
          </table:table-cell>
          <table:table-cell office:value-type="float" office:value="52929.950000000004" table:style-name="ce2">
            <text:p><text:s/>52.929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TEO ONLUS</text:p>
          </table:table-cell>
          <table:table-cell office:value-type="float" office:value="120141.06999999999" table:style-name="ce2">
            <text:p><text:s/>120.141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CICONFRATERNITA DELLO SPIRITO SANTO</text:p>
          </table:table-cell>
          <table:table-cell office:value-type="float" office:value="5972.27" table:style-name="ce2">
            <text:p><text:s/>5.972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. CASA PER ANZIANI SIMONETTI ONLUS</text:p>
          </table:table-cell>
          <table:table-cell office:value-type="float" office:value="4461.08" table:style-name="ce2">
            <text:p><text:s/>4.46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. COM. TERAPEUTICA NIKODEMO</text:p>
          </table:table-cell>
          <table:table-cell office:value-type="float" office:value="9421.25" table:style-name="ce2">
            <text:p><text:s/>9.42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.NE COMUNITA' EMMANUEL ONLUS</text:p>
          </table:table-cell>
          <table:table-cell office:value-type="float" office:value="7677.46" table:style-name="ce2">
            <text:p><text:s/>7.677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OCIAZIONE MASTROPIETRO &amp; C.</text:p>
          </table:table-cell>
          <table:table-cell office:value-type="float" office:value="175318.36" table:style-name="ce2">
            <text:p><text:s/>175.318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OCIAZIONE S.MARIA DELLA ROTONDA</text:p>
          </table:table-cell>
          <table:table-cell office:value-type="float" office:value="38061.850000000006" table:style-name="ce2">
            <text:p><text:s/>38.061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TENA NUOVE DIMENSIONI SRL</text:p>
          </table:table-cell>
          <table:table-cell office:value-type="float" office:value="46860.340000000004" table:style-name="ce2">
            <text:p><text:s/>46.860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TENA SRL</text:p>
          </table:table-cell>
          <table:table-cell office:value-type="float" office:value="4740.8" table:style-name="ce2">
            <text:p><text:s/>4.740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M. SERVICE S.R.L.</text:p>
          </table:table-cell>
          <table:table-cell office:value-type="float" office:value="382334.07999999996" table:style-name="ce2">
            <text:p><text:s/>382.33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ELL'IMMACOLATA SRL</text:p>
          </table:table-cell>
          <table:table-cell office:value-type="float" office:value="7741.85" table:style-name="ce2">
            <text:p><text:s/>7.741,8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NAZARETH S.C.S.IMPRESA SOC ONLUS</text:p>
          </table:table-cell>
          <table:table-cell office:value-type="float" office:value="14627.470000000001" table:style-name="ce2">
            <text:p><text:s/>14.627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OSPITALITA' E CURA SAN VINCENZO</text:p>
          </table:table-cell>
          <table:table-cell office:value-type="float" office:value="8522.9500000000007" table:style-name="ce2">
            <text:p><text:s/>8.522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DI PRALORMO</text:p>
          </table:table-cell>
          <table:table-cell office:value-type="float" office:value="4467.08" table:style-name="ce2">
            <text:p><text:s/>4.46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DI RIVAROLO</text:p>
          </table:table-cell>
          <table:table-cell office:value-type="float" office:value="64038.5" table:style-name="ce2">
            <text:p><text:s/>64.03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E. SERRA</text:p>
          </table:table-cell>
          <table:table-cell office:value-type="float" office:value="2961.8900000000003" table:style-name="ce2">
            <text:p><text:s/>2.961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ENTE PARR.S.GIOVANNI</text:p>
          </table:table-cell>
          <table:table-cell office:value-type="float" office:value="133673.51999999999" table:style-name="ce2">
            <text:p><text:s/>133.673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ING.G. DESTEFANIS</text:p>
          </table:table-cell>
          <table:table-cell office:value-type="float" office:value="81589.03" table:style-name="ce2">
            <text:p><text:s/>81.589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LA DIVINA MISERICORDIA</text:p>
          </table:table-cell>
          <table:table-cell office:value-type="float" office:value="2389.98" table:style-name="ce2">
            <text:p><text:s/>2.389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LA FRATERNITA</text:p>
          </table:table-cell>
          <table:table-cell office:value-type="float" office:value="60994.04" table:style-name="ce2">
            <text:p><text:s/>60.994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SAN GIORGIO</text:p>
          </table:table-cell>
          <table:table-cell office:value-type="float" office:value="60364.890000000007" table:style-name="ce2">
            <text:p><text:s/>60.364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SAN GIOVANNI DI DIO</text:p>
          </table:table-cell>
          <table:table-cell office:value-type="float" office:value="8519.0299999999988" table:style-name="ce2">
            <text:p><text:s/>8.519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SAN GIOVANNI EVANGELISTA</text:p>
          </table:table-cell>
          <table:table-cell office:value-type="float" office:value="3341" table:style-name="ce2">
            <text:p><text:s/>3.34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SAN GIUSEPPE</text:p>
          </table:table-cell>
          <table:table-cell office:value-type="float" office:value="30615.239999999998" table:style-name="ce2">
            <text:p><text:s/>30.615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SAN LUIGI <text:s/>ONLUS</text:p>
          </table:table-cell>
          <table:table-cell office:value-type="float" office:value="37016.199999999997" table:style-name="ce2">
            <text:p><text:s/>37.01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SOGG PER ANZIANI SAN GIUSEPPE</text:p>
          </table:table-cell>
          <table:table-cell office:value-type="float" office:value="3885.2000000000003" table:style-name="ce2">
            <text:p><text:s/>3.88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INSIEME ONLUS</text:p>
          </table:table-cell>
          <table:table-cell office:value-type="float" office:value="15185.460000000001" table:style-name="ce2">
            <text:p><text:s/>15.185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NTRO SOLID. L'APPRODO SOC COOP <text:s/>SOC</text:p>
          </table:table-cell>
          <table:table-cell office:value-type="float" office:value="2336.16" table:style-name="ce2">
            <text:p><text:s/>2.336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A MARIA SRL BENEFIT</text:p>
          </table:table-cell>
          <table:table-cell office:value-type="float" office:value="61302.020000000004" table:style-name="ce2">
            <text:p><text:s/>61.302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DESS SOCIALE SOC COOPERATIVA SOCIALE</text:p>
          </table:table-cell>
          <table:table-cell office:value-type="float" office:value="83067.38" table:style-name="ce2">
            <text:p><text:s/>83.067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ITA' APERTA</text:p>
          </table:table-cell>
          <table:table-cell office:value-type="float" office:value="17019.98" table:style-name="ce2">
            <text:p><text:s/>17.019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ITA' L'ANGOLO COOP SOCIALE AR.L.</text:p>
          </table:table-cell>
          <table:table-cell office:value-type="float" office:value="5264.52" table:style-name="ce2">
            <text:p><text:s/>5.264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ITA' PAPA GIOVANNI XXIII ONLUS</text:p>
          </table:table-cell>
          <table:table-cell office:value-type="float" office:value="18488.12" table:style-name="ce2">
            <text:p><text:s/>18.488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FRATERNITA SAN MICHELE</text:p>
          </table:table-cell>
          <table:table-cell office:value-type="float" office:value="2957.8900000000003" table:style-name="ce2">
            <text:p><text:s/>2.957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FRATERNITA SAN MICHELE ARCANGELO</text:p>
          </table:table-cell>
          <table:table-cell office:value-type="float" office:value="4827.79" table:style-name="ce2">
            <text:p><text:s/>4.827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SORZIO CASA SERENA SOC. COOP. SOC.</text:p>
          </table:table-cell>
          <table:table-cell office:value-type="float" office:value="5634.08" table:style-name="ce2">
            <text:p><text:s/>5.63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SORZIO FABER SOC. COOP. SOCIALE</text:p>
          </table:table-cell>
          <table:table-cell office:value-type="float" office:value="5634.08" table:style-name="ce2">
            <text:p><text:s/>5.63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SORZIO OBIETTIVO SOCIALE</text:p>
          </table:table-cell>
          <table:table-cell office:value-type="float" office:value="11929.64" table:style-name="ce2">
            <text:p><text:s/>11.929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SORZIO SOCIALE R.I.S.O. S.C.A.R.L.</text:p>
          </table:table-cell>
          <table:table-cell office:value-type="float" office:value="3942.7299999999996" table:style-name="ce2">
            <text:p><text:s/>3.942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VITTO PRINCIPESSA FELICITA DI SAVOIA</text:p>
          </table:table-cell>
          <table:table-cell office:value-type="float" office:value="4785.3" table:style-name="ce2">
            <text:p><text:s/>4.785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. SOC. P.G.FRASSATI S.C.S.ONLUS</text:p>
          </table:table-cell>
          <table:table-cell office:value-type="float" office:value="150265.85999999999" table:style-name="ce2">
            <text:p><text:s/>150.265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. SOCIALE QUADRIFOGLIO A.R.L.</text:p>
          </table:table-cell>
          <table:table-cell office:value-type="float" office:value="21377.25" table:style-name="ce2">
            <text:p><text:s/>21.377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.SOCIALE L'IPPOGRIFO S.C.A.R.L.</text:p>
          </table:table-cell>
          <table:table-cell office:value-type="float" office:value="13100.46" table:style-name="ce2">
            <text:p><text:s/>13.100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ERATIVA ANIMAZIONE VALDOCCO -1-</text:p>
          </table:table-cell>
          <table:table-cell office:value-type="float" office:value="186853.55" table:style-name="ce2">
            <text:p><text:s/>186.853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ERATIVA SOCIALE ALICE ONLUS S.C.R.L.</text:p>
          </table:table-cell>
          <table:table-cell office:value-type="float" office:value="17378.36" table:style-name="ce2">
            <text:p><text:s/>17.378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ERATIVA SOCIALE BIOS</text:p>
          </table:table-cell>
          <table:table-cell office:value-type="float" office:value="1939.56" table:style-name="ce2">
            <text:p><text:s/>1.939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ERATIVA SOCIALE IL PUNTO</text:p>
          </table:table-cell>
          <table:table-cell office:value-type="float" office:value="40344.99" table:style-name="ce2">
            <text:p><text:s/>40.344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ERATIVA SOCIALE SAN NICOLO'</text:p>
          </table:table-cell>
          <table:table-cell office:value-type="float" office:value="75773.89" table:style-name="ce2">
            <text:p><text:s/>75.773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ERATIVA SOCIALE UNO</text:p>
          </table:table-cell>
          <table:table-cell office:value-type="float" office:value="113684.28" table:style-name="ce2">
            <text:p><text:s/>113.684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SS S.R.L. SOCIETA' UNIPERSONALE</text:p>
          </table:table-cell>
          <table:table-cell office:value-type="float" office:value="1981" table:style-name="ce2">
            <text:p><text:s/>1.98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UFRAD</text:p>
          </table:table-cell>
          <table:table-cell office:value-type="float" office:value="79291.8" table:style-name="ce2">
            <text:p><text:s/>79.29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N VITTORIO DATTRINO SPA</text:p>
          </table:table-cell>
          <table:table-cell office:value-type="float" office:value="59758.130000000005" table:style-name="ce2">
            <text:p><text:s/>59.758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TE MORALE PIOVANO RUSCA</text:p>
          </table:table-cell>
          <table:table-cell office:value-type="float" office:value="18750.419999999998" table:style-name="ce2">
            <text:p><text:s/>18.750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RMATA D'AUTOBUS ASSOCIAZIONE ONLUS</text:p>
          </table:table-cell>
          <table:table-cell office:value-type="float" office:value="41174.629999999997" table:style-name="ce2">
            <text:p><text:s/>41.174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 CASA DI RIPOSO DI SAN BENIGNO C.SE</text:p>
          </table:table-cell>
          <table:table-cell office:value-type="float" office:value="52375.61" table:style-name="ce2">
            <text:p><text:s/>52.375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IONE ANTONIO EMMA CERINO ZEGNA</text:p>
          </table:table-cell>
          <table:table-cell office:value-type="float" office:value="136011.03" table:style-name="ce2">
            <text:p><text:s/>136.011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IONE CASA DI RIPOSO DI MONTIGLIO</text:p>
          </table:table-cell>
          <table:table-cell office:value-type="float" office:value="4106.4400000000005" table:style-name="ce2">
            <text:p><text:s/>4.106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IONE CASA MAGGIORINO TURINA</text:p>
          </table:table-cell>
          <table:table-cell office:value-type="float" office:value="2389.98" table:style-name="ce2">
            <text:p><text:s/>2.389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IONE ENTE MARIA AUSILIATRICE</text:p>
          </table:table-cell>
          <table:table-cell office:value-type="float" office:value="28658.22" table:style-name="ce2">
            <text:p><text:s/>28.658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IONE INFERMERIA CESARE VERCELLONE</text:p>
          </table:table-cell>
          <table:table-cell office:value-type="float" office:value="5826.8" table:style-name="ce2">
            <text:p><text:s/>5.826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IONE OPERA PIA DIV PROVVIDENZA</text:p>
          </table:table-cell>
          <table:table-cell office:value-type="float" office:value="16266.45" table:style-name="ce2">
            <text:p><text:s/>16.26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IONE RIPPA PERACCA</text:p>
          </table:table-cell>
          <table:table-cell office:value-type="float" office:value="90040.73000000001" table:style-name="ce2">
            <text:p><text:s/>90.040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IONE ROSSI</text:p>
          </table:table-cell>
          <table:table-cell office:value-type="float" office:value="1339.1" table:style-name="ce2">
            <text:p><text:s/>1.339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IONE SANTO SPIRITO BORLA</text:p>
          </table:table-cell>
          <table:table-cell office:value-type="float" office:value="58455.91" table:style-name="ce2">
            <text:p><text:s/>58.455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.T. S.C.S.</text:p>
          </table:table-cell>
          <table:table-cell office:value-type="float" office:value="4017.74" table:style-name="ce2">
            <text:p><text:s/>4.017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INEPRODUE COOP. SOLIDARIETA' SOCIALE</text:p>
          </table:table-cell>
          <table:table-cell office:value-type="float" office:value="2688.24" table:style-name="ce2">
            <text:p><text:s/>2.68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LI ACERI SRL</text:p>
          </table:table-cell>
          <table:table-cell office:value-type="float" office:value="23358.309999999998" table:style-name="ce2">
            <text:p><text:s/>23.358,3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UPPO ABELE DI VERBANIA ONLUS</text:p>
          </table:table-cell>
          <table:table-cell office:value-type="float" office:value="14418.3" table:style-name="ce2">
            <text:p><text:s/>14.418,3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UPPO ARCO A.R.L.</text:p>
          </table:table-cell>
          <table:table-cell office:value-type="float" office:value="16272.640000000001" table:style-name="ce2">
            <text:p><text:s/>16.272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UPPO GHERON SRL</text:p>
          </table:table-cell>
          <table:table-cell office:value-type="float" office:value="19963.95" table:style-name="ce2">
            <text:p><text:s/>19.963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LLIVER COOPERATIVA SOCIALE</text:p>
          </table:table-cell>
          <table:table-cell office:value-type="float" office:value="4248.5599999999995" table:style-name="ce2">
            <text:p><text:s/>4.248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VM GERIATRIC CARE SRL</text:p>
          </table:table-cell>
          <table:table-cell office:value-type="float" office:value="4709.6000000000004" table:style-name="ce2">
            <text:p><text:s/>4.70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GINEPRO SOC. COOP. SOC. AR.L. ONLUS</text:p>
          </table:table-cell>
          <table:table-cell office:value-type="float" office:value="37194.18" table:style-name="ce2">
            <text:p><text:s/>37.194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MARGINE S.C.S.ONLUS</text:p>
          </table:table-cell>
          <table:table-cell office:value-type="float" office:value="107837.86000000002" table:style-name="ce2">
            <text:p><text:s/>107.837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PORTO IST. RICERCA E TRATTAMENTO</text:p>
          </table:table-cell>
          <table:table-cell office:value-type="float" office:value="21442.120000000003" table:style-name="ce2">
            <text:p><text:s/>21.442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POZZO COOPERATIVA SOCIALE</text:p>
          </table:table-cell>
          <table:table-cell office:value-type="float" office:value="54066.170000000006" table:style-name="ce2">
            <text:p><text:s/>54.066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RESIDENCE S.R.L.</text:p>
          </table:table-cell>
          <table:table-cell office:value-type="float" office:value="52128.42" table:style-name="ce2">
            <text:p><text:s/>52.128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ITUTO COLLE BIANCO DI SAN MICHELE</text:p>
          </table:table-cell>
          <table:table-cell office:value-type="float" office:value="4467.08" table:style-name="ce2">
            <text:p><text:s/>4.46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ITUTO GAUDENZIO DE PAGAVE</text:p>
          </table:table-cell>
          <table:table-cell office:value-type="float" office:value="5195.1499999999996" table:style-name="ce2">
            <text:p><text:s/>5.195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ITUTO SUORE MINIME DI NOSTRA SIGNO</text:p>
          </table:table-cell>
          <table:table-cell office:value-type="float" office:value="3604.56" table:style-name="ce2">
            <text:p><text:s/>3.604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TACA</text:p>
          </table:table-cell>
          <table:table-cell office:value-type="float" office:value="7568.44" table:style-name="ce2">
            <text:p><text:s/>7.568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NETIKA SRL</text:p>
          </table:table-cell>
          <table:table-cell office:value-type="float" office:value="57092.08" table:style-name="ce2">
            <text:p><text:s/>57.092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OS CARE S.R.L.</text:p>
          </table:table-cell>
          <table:table-cell office:value-type="float" office:value="537284.05000000005" table:style-name="ce2">
            <text:p><text:s/>537.284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 GIACCONA SAS</text:p>
          </table:table-cell>
          <table:table-cell office:value-type="float" office:value="26459.26" table:style-name="ce2">
            <text:p><text:s/>26.459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 QUIETE DEI PRINCIPI</text:p>
          </table:table-cell>
          <table:table-cell office:value-type="float" office:value="29205.71" table:style-name="ce2">
            <text:p><text:s/>29.205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 VILLA S.P.A.</text:p>
          </table:table-cell>
          <table:table-cell office:value-type="float" office:value="83005.83" table:style-name="ce2">
            <text:p><text:s/>83.005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'ARTE DELLA CURA</text:p>
          </table:table-cell>
          <table:table-cell office:value-type="float" office:value="61466.23" table:style-name="ce2">
            <text:p><text:s/>61.466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.A.C.S.SRL</text:p>
          </table:table-cell>
          <table:table-cell office:value-type="float" office:value="21806" table:style-name="ce2">
            <text:p><text:s/>21.8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SERVICES</text:p>
          </table:table-cell>
          <table:table-cell office:value-type="float" office:value="211043.86000000004" table:style-name="ce2">
            <text:p><text:s/>211.043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UOVA ASSISTENZA SOCIETA' COOPERATIVA</text:p>
          </table:table-cell>
          <table:table-cell office:value-type="float" office:value="166391.72" table:style-name="ce2">
            <text:p><text:s/>166.391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PERA PIA E. CLARA ONLUS</text:p>
          </table:table-cell>
          <table:table-cell office:value-type="float" office:value="273346.06" table:style-name="ce2">
            <text:p><text:s/>273.346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IONIS S.C.S.</text:p>
          </table:table-cell>
          <table:table-cell office:value-type="float" office:value="6688.99" table:style-name="ce2">
            <text:p><text:s/>6.688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PEA ITALIA SPA</text:p>
          </table:table-cell>
          <table:table-cell office:value-type="float" office:value="119299.59" table:style-name="ce2">
            <text:p><text:s/>119.299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PEA RSA CONSOLATA S.R.L.</text:p>
          </table:table-cell>
          <table:table-cell office:value-type="float" office:value="11676.2" table:style-name="ce2">
            <text:p><text:s/>11.676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SPEDALE G. ARNAUD</text:p>
          </table:table-cell>
          <table:table-cell office:value-type="float" office:value="145799.04999999999" table:style-name="ce2">
            <text:p><text:s/>145.799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SPEDALE RICOVERO SANTA CROCE</text:p>
          </table:table-cell>
          <table:table-cell office:value-type="float" office:value="4461.08" table:style-name="ce2">
            <text:p><text:s/>4.46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SPEDALE RICOVERO TAPPERO</text:p>
          </table:table-cell>
          <table:table-cell office:value-type="float" office:value="66067.92" table:style-name="ce2">
            <text:p><text:s/>66.067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RROCCHIA SAN GIACOMO APOSTOLO</text:p>
          </table:table-cell>
          <table:table-cell office:value-type="float" office:value="46875.78" table:style-name="ce2">
            <text:p><text:s/>46.875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RROCCHIA SAN GIOVANNI BATTISTA</text:p>
          </table:table-cell>
          <table:table-cell office:value-type="float" office:value="41085.339999999997" table:style-name="ce2">
            <text:p><text:s/>41.085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CCHIO VERDE S.R.L.</text:p>
          </table:table-cell>
          <table:table-cell office:value-type="float" office:value="1621" table:style-name="ce2">
            <text:p><text:s/>1.62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CCOLA CASA DELLA DIVINA PROVVIDENZA</text:p>
          </table:table-cell>
          <table:table-cell office:value-type="float" office:value="2961.8900000000003" table:style-name="ce2">
            <text:p><text:s/>2.961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LANET PLUS CONSORZIO D'IMPRESE</text:p>
          </table:table-cell>
          <table:table-cell office:value-type="float" office:value="167671.97999999998" table:style-name="ce2">
            <text:p><text:s/>167.671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OGETTO EMMAUS SOC.COOP. A R.L.</text:p>
          </table:table-cell>
          <table:table-cell office:value-type="float" office:value="3660.42" table:style-name="ce2">
            <text:p><text:s/>3.660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OGETTO MURET COOPERATIVA SOCIALE</text:p>
          </table:table-cell>
          <table:table-cell office:value-type="float" office:value="2447.3900000000003" table:style-name="ce2">
            <text:p><text:s/>2.447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UNTO SERVICE COOP. SOCIALE A R.L.</text:p>
          </table:table-cell>
          <table:table-cell office:value-type="float" office:value="218588.05000000002" table:style-name="ce2">
            <text:p><text:s/>218.588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SIDENCE SAN PLACIDO S.R.L.</text:p>
          </table:table-cell>
          <table:table-cell office:value-type="float" office:value="3006.38" table:style-name="ce2">
            <text:p><text:s/>3.006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SIDENZA SENIORES S.R.L.</text:p>
          </table:table-cell>
          <table:table-cell office:value-type="float" office:value="3527.0299999999997" table:style-name="ce2">
            <text:p><text:s/>3.527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OSA COOPERATIVA SOCIALE</text:p>
          </table:table-cell>
          <table:table-cell office:value-type="float" office:value="11625.11" table:style-name="ce2">
            <text:p><text:s/>11.625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SS BEATO GIUSEPPE ALLAMANO S.R.L.</text:p>
          </table:table-cell>
          <table:table-cell office:value-type="float" office:value="1485.97" table:style-name="ce2">
            <text:p><text:s/>1.485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N FRANCESCO ONLUS S.C.S.</text:p>
          </table:table-cell>
          <table:table-cell office:value-type="float" office:value="39345.07" table:style-name="ce2">
            <text:p><text:s/>39.345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NA COOPERATIVA SOCIALE</text:p>
          </table:table-cell>
          <table:table-cell office:value-type="float" office:value="24210.71" table:style-name="ce2">
            <text:p><text:s/>24.210,7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NTA CROCE SRL - CASA DI CURA VILLA IDA</text:p>
          </table:table-cell>
          <table:table-cell office:value-type="float" office:value="58576.040000000008" table:style-name="ce2">
            <text:p><text:s/>58.576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NIOR RESIDENCE SRL</text:p>
          </table:table-cell>
          <table:table-cell office:value-type="float" office:value="13794.96" table:style-name="ce2">
            <text:p><text:s/>13.794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ENI ORIZZONTI 1 S.P.A.</text:p>
          </table:table-cell>
          <table:table-cell office:value-type="float" office:value="184454.15" table:style-name="ce2">
            <text:p><text:s/>184.454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LENZIOSI OPERAI DELLA CROCE - ONLUS</text:p>
          </table:table-cell>
          <table:table-cell office:value-type="float" office:value="21969.17" table:style-name="ce2">
            <text:p><text:s/>21.969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C.COOP.SOC.CENTRO T.SE DI SOLIDAR</text:p>
          </table:table-cell>
          <table:table-cell office:value-type="float" office:value="116338.55000000002" table:style-name="ce2">
            <text:p><text:s/>116.338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GGIORNO PRIMAVERA SRL</text:p>
          </table:table-cell>
          <table:table-cell office:value-type="float" office:value="118295.56" table:style-name="ce2">
            <text:p><text:s/>118.295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OIM S.R.L. RESIDENZA PRINCIPE ODDONE</text:p>
          </table:table-cell>
          <table:table-cell office:value-type="float" office:value="2957.8900000000003" table:style-name="ce2">
            <text:p><text:s/>2.957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RCARE S.R.L.</text:p>
          </table:table-cell>
          <table:table-cell office:value-type="float" office:value="31270.239999999998" table:style-name="ce2">
            <text:p><text:s/>31.270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RRA MIA S.C.S. <text:s/>ONLUS</text:p>
          </table:table-cell>
          <table:table-cell office:value-type="float" office:value="25760.499999999996" table:style-name="ce2">
            <text:p><text:s/>25.76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RZO MILLENNIO SAS DI E. PONTE &amp; C.</text:p>
          </table:table-cell>
          <table:table-cell office:value-type="float" office:value="68428.100000000006" table:style-name="ce2">
            <text:p><text:s/>68.428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IFOGLIO SRL</text:p>
          </table:table-cell>
          <table:table-cell office:value-type="float" office:value="41844.36" table:style-name="ce2">
            <text:p><text:s/>41.844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OGEST SRL</text:p>
          </table:table-cell>
          <table:table-cell office:value-type="float" office:value="117505.91999999998" table:style-name="ce2">
            <text:p><text:s/>117.505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LLA GRAZIA SRL</text:p>
          </table:table-cell>
          <table:table-cell office:value-type="float" office:value="181146.69999999995" table:style-name="ce2">
            <text:p><text:s/>181.146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LLA IRIS II SRL</text:p>
          </table:table-cell>
          <table:table-cell office:value-type="float" office:value="15998.740000000002" table:style-name="ce2">
            <text:p><text:s/>15.998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LLA PRIMULE GESTIONE S.R.L.</text:p>
          </table:table-cell>
          <table:table-cell office:value-type="float" office:value="134278.34" table:style-name="ce2">
            <text:p><text:s/>134.278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LLA SANT'ANNA S.R.L.</text:p>
          </table:table-cell>
          <table:table-cell office:value-type="float" office:value="57616.649999999994" table:style-name="ce2">
            <text:p><text:s/>57.616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RLD SERVICE CROSASSO</text:p>
          </table:table-cell>
          <table:table-cell office:value-type="float" office:value="116595.91999999998" table:style-name="ce2">
            <text:p><text:s/>116.595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AFFIRO NORD S.R.L.</text:p>
          </table:table-cell>
          <table:table-cell office:value-type="float" office:value="4819.1399999999994" table:style-name="ce2">
            <text:p><text:s/>4.819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134 Consulenze, collaborazioni, interinale e altre pre</text:p>
          </table:table-cell>
          <table:table-cell office:value-type="float" office:value="72807.929999999993" table:style-name="ce14">
            <text:p><text:s/>72.807,9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O. CITTA' DELLA SALUTE E DELLA SCIENZA</text:p>
          </table:table-cell>
          <table:table-cell office:value-type="float" office:value="35964.879999999997" table:style-name="ce2">
            <text:p><text:s/>35.964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O.U. SAN LUIGI GONZAGA</text:p>
          </table:table-cell>
          <table:table-cell office:value-type="float" office:value="76.52" table:style-name="ce2">
            <text:p><text:s/>76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S.L. <text:s/>CITTA' DI TORINO</text:p>
          </table:table-cell>
          <table:table-cell office:value-type="float" office:value="2965.48" table:style-name="ce2">
            <text:p><text:s/>2.965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S.L. AT</text:p>
          </table:table-cell>
          <table:table-cell office:value-type="float" office:value="479.79" table:style-name="ce2">
            <text:p><text:s/>479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S.O. ORDINE MAURIZIANO DI TORINO</text:p>
          </table:table-cell>
          <table:table-cell office:value-type="float" office:value="24754" table:style-name="ce2">
            <text:p><text:s/>24.7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ZIENDA USL VALLE D'AOSTA</text:p>
          </table:table-cell>
          <table:table-cell office:value-type="float" office:value="5616.76" table:style-name="ce2">
            <text:p><text:s/>5.616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GNA ANGELICA</text:p>
          </table:table-cell>
          <table:table-cell office:value-type="float" office:value="2950.5" table:style-name="ce2">
            <text:p><text:s/>2.950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136 Consulenze, collaborazioni, interinale e altre pre</text:p>
          </table:table-cell>
          <table:table-cell office:value-type="float" office:value="952187.61000000022" table:style-name="ce14">
            <text:p><text:s/>952.187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 MOHANI ALI</text:p>
          </table:table-cell>
          <table:table-cell office:value-type="float" office:value="23435" table:style-name="ce2">
            <text:p><text:s/>23.4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MICO GIUSEPPINA</text:p>
          </table:table-cell>
          <table:table-cell office:value-type="float" office:value="2369.42" table:style-name="ce2">
            <text:p><text:s/>2.369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CHAZ MARISA</text:p>
          </table:table-cell>
          <table:table-cell office:value-type="float" office:value="5186" table:style-name="ce2">
            <text:p><text:s/>5.1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RGAMINI MAURO</text:p>
          </table:table-cell>
          <table:table-cell office:value-type="float" office:value="19335.2" table:style-name="ce2">
            <text:p><text:s/>19.335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NETTI MARIA ANTONIETTA</text:p>
          </table:table-cell>
          <table:table-cell office:value-type="float" office:value="7528.8000000000011" table:style-name="ce2">
            <text:p><text:s/>7.528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NACCI ALICE</text:p>
          </table:table-cell>
          <table:table-cell office:value-type="float" office:value="23921.41" table:style-name="ce2">
            <text:p><text:s/>23.921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SIA MARCO</text:p>
          </table:table-cell>
          <table:table-cell office:value-type="float" office:value="12946" table:style-name="ce2">
            <text:p><text:s/>12.94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ASSO CLAUDIO</text:p>
          </table:table-cell>
          <table:table-cell office:value-type="float" office:value="8887.7999999999993" table:style-name="ce2">
            <text:p><text:s/>8.887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SSA VIGNA CAROLA</text:p>
          </table:table-cell>
          <table:table-cell office:value-type="float" office:value="1330.56" table:style-name="ce2">
            <text:p><text:s/>1.330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VECCHIA ILARIA</text:p>
          </table:table-cell>
          <table:table-cell office:value-type="float" office:value="5186" table:style-name="ce2">
            <text:p><text:s/>5.1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RINO ELENA</text:p>
          </table:table-cell>
          <table:table-cell office:value-type="float" office:value="19292.669999999998" table:style-name="ce2">
            <text:p><text:s/>19.292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AVASSA PATRIZIA</text:p>
          </table:table-cell>
          <table:table-cell office:value-type="float" office:value="9937.5" table:style-name="ce2">
            <text:p><text:s/>9.93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IMARDI MARIA VERONICA</text:p>
          </table:table-cell>
          <table:table-cell office:value-type="float" office:value="2879.48" table:style-name="ce2">
            <text:p><text:s/>2.879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SONNI SARA</text:p>
          </table:table-cell>
          <table:table-cell office:value-type="float" office:value="9882.4000000000015" table:style-name="ce2">
            <text:p><text:s/>9.88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 FRANCESCO GIANLUCA</text:p>
          </table:table-cell>
          <table:table-cell office:value-type="float" office:value="13183.8" table:style-name="ce2">
            <text:p><text:s/>13.183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 VECCHI MARTINA</text:p>
          </table:table-cell>
          <table:table-cell office:value-type="float" office:value="7120" table:style-name="ce2">
            <text:p><text:s/>7.1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L FAVERO ELISA</text:p>
          </table:table-cell>
          <table:table-cell office:value-type="float" office:value="6511.7999999999993" table:style-name="ce2">
            <text:p><text:s/>6.51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L NOCE MARIA SOLE</text:p>
          </table:table-cell>
          <table:table-cell office:value-type="float" office:value="3134" table:style-name="ce2">
            <text:p><text:s/>3.1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FATO EMANUELE</text:p>
          </table:table-cell>
          <table:table-cell office:value-type="float" office:value="5320" table:style-name="ce2">
            <text:p><text:s/>5.3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RNIANI DR.SSA FEDERICA</text:p>
          </table:table-cell>
          <table:table-cell office:value-type="float" office:value="13512.8" table:style-name="ce2">
            <text:p><text:s/>13.51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LLICA LORETTA</text:p>
          </table:table-cell>
          <table:table-cell office:value-type="float" office:value="12774" table:style-name="ce2">
            <text:p><text:s/>12.7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ZIO ROBERTA</text:p>
          </table:table-cell>
          <table:table-cell office:value-type="float" office:value="10034" table:style-name="ce2">
            <text:p><text:s/>10.03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RRERO RICCARDO</text:p>
          </table:table-cell>
          <table:table-cell office:value-type="float" office:value="3120" table:style-name="ce2">
            <text:p><text:s/>3.1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LORIO ANNA</text:p>
          </table:table-cell>
          <table:table-cell office:value-type="float" office:value="9690.2599999999984" table:style-name="ce2">
            <text:p><text:s/>9.690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LINO GALLO MIRIAM</text:p>
          </table:table-cell>
          <table:table-cell office:value-type="float" office:value="4493.33" table:style-name="ce2">
            <text:p><text:s/>4.493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ANCISCONO SIMONA</text:p>
          </table:table-cell>
          <table:table-cell office:value-type="float" office:value="1203.0999999999999" table:style-name="ce2">
            <text:p><text:s/>1.203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IANOTTI AGNESE</text:p>
          </table:table-cell>
          <table:table-cell office:value-type="float" office:value="6543.99" table:style-name="ce2">
            <text:p><text:s/>6.543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IORGIO GIADA</text:p>
          </table:table-cell>
          <table:table-cell office:value-type="float" office:value="13227" table:style-name="ce2">
            <text:p><text:s/>13.22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OPSA RALUCA</text:p>
          </table:table-cell>
          <table:table-cell office:value-type="float" office:value="14086.67" table:style-name="ce2">
            <text:p><text:s/>14.086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ORETTI DR GIANLUCA</text:p>
          </table:table-cell>
          <table:table-cell office:value-type="float" office:value="20237.2" table:style-name="ce2">
            <text:p><text:s/>20.23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OSSO GABRIELE</text:p>
          </table:table-cell>
          <table:table-cell office:value-type="float" office:value="15975.83" table:style-name="ce2">
            <text:p><text:s/>15.975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DOBALDI DR FRANCO</text:p>
          </table:table-cell>
          <table:table-cell office:value-type="float" office:value="3488" table:style-name="ce2">
            <text:p><text:s/>3.4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POWERGROUP ITALIA</text:p>
          </table:table-cell>
          <table:table-cell office:value-type="float" office:value="476027.83" table:style-name="ce2">
            <text:p><text:s/>476.027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ZI LUIS</text:p>
          </table:table-cell>
          <table:table-cell office:value-type="float" office:value="4056" table:style-name="ce2">
            <text:p><text:s/>4.05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OCCO CORRADO</text:p>
          </table:table-cell>
          <table:table-cell office:value-type="float" office:value="5024.3999999999996" table:style-name="ce2">
            <text:p><text:s/>5.024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NELLONO ALESSIA</text:p>
          </table:table-cell>
          <table:table-cell office:value-type="float" office:value="6200" table:style-name="ce2">
            <text:p><text:s/>6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FROGLIO MATTIA</text:p>
          </table:table-cell>
          <table:table-cell office:value-type="float" office:value="7022.4" table:style-name="ce2">
            <text:p><text:s/>7.022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.T.I.P. <text:s/>OSSIGENO TERAPIA IPERBARICA</text:p>
          </table:table-cell>
          <table:table-cell office:value-type="float" office:value="4467.05" table:style-name="ce2">
            <text:p><text:s/>4.467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VONE SARAH</text:p>
          </table:table-cell>
          <table:table-cell office:value-type="float" office:value="3255.91" table:style-name="ce2">
            <text:p><text:s/>3.255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ANO LUCA</text:p>
          </table:table-cell>
          <table:table-cell office:value-type="float" office:value="15552" table:style-name="ce2">
            <text:p><text:s/>15.5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DRAZZOLI MATTEO</text:p>
          </table:table-cell>
          <table:table-cell office:value-type="float" office:value="9951.68" table:style-name="ce2">
            <text:p><text:s/>9.951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SCARMONA MAURIZIO GIUSEPPE</text:p>
          </table:table-cell>
          <table:table-cell office:value-type="float" office:value="2101.6" table:style-name="ce2">
            <text:p><text:s/>2.10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RON FRANCESCA</text:p>
          </table:table-cell>
          <table:table-cell office:value-type="float" office:value="15084.279999999999" table:style-name="ce2">
            <text:p><text:s/>15.084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OSI FRANCESCA</text:p>
          </table:table-cell>
          <table:table-cell office:value-type="float" office:value="1647.78" table:style-name="ce2">
            <text:p><text:s/>1.647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AMADORI LINDA</text:p>
          </table:table-cell>
          <table:table-cell office:value-type="float" office:value="17206.259999999998" table:style-name="ce2">
            <text:p><text:s/>17.206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AO DANIELA</text:p>
          </table:table-cell>
          <table:table-cell office:value-type="float" office:value="1200" table:style-name="ce2">
            <text:p><text:s/>1.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OLLE SARA</text:p>
          </table:table-cell>
          <table:table-cell office:value-type="float" office:value="27809" table:style-name="ce2">
            <text:p><text:s/>27.80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ONZAN GIANLUCA</text:p>
          </table:table-cell>
          <table:table-cell office:value-type="float" office:value="10772" table:style-name="ce2">
            <text:p><text:s/>10.7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LIPO VALENTINA</text:p>
          </table:table-cell>
          <table:table-cell office:value-type="float" office:value="10455" table:style-name="ce2">
            <text:p><text:s/>10.4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ALATRO ANGELA VALENTINA</text:p>
          </table:table-cell>
          <table:table-cell office:value-type="float" office:value="2947" table:style-name="ce2">
            <text:p><text:s/>2.94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RA ALEXANDRA</text:p>
          </table:table-cell>
          <table:table-cell office:value-type="float" office:value="5741.8" table:style-name="ce2">
            <text:p><text:s/>5.741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RBANO LEONARDO</text:p>
          </table:table-cell>
          <table:table-cell office:value-type="float" office:value="9891.6" table:style-name="ce2">
            <text:p><text:s/>9.89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137 Altri acquisti di servizi e prestazioni sanitarie</text:p>
          </table:table-cell>
          <table:table-cell office:value-type="float" office:value="960191.99000000022" table:style-name="ce14">
            <text:p><text:s/>960.191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O. CITTA' DELLA SALUTE E DELLA SCIENZA</text:p>
          </table:table-cell>
          <table:table-cell office:value-type="float" office:value="134616.88" table:style-name="ce2">
            <text:p><text:s/>134.616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S.L. <text:s/>CITTA' DI TORINO</text:p>
          </table:table-cell>
          <table:table-cell office:value-type="float" office:value="165758.21999999997" table:style-name="ce2">
            <text:p><text:s/>165.758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S.L. AT</text:p>
          </table:table-cell>
          <table:table-cell office:value-type="float" office:value="118.19" table:style-name="ce2">
            <text:p><text:s/>118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S.O. <text:s/>SS. ANTONIO BIAGIO E ARRIGO - AL</text:p>
          </table:table-cell>
          <table:table-cell office:value-type="float" office:value="2571.25" table:style-name="ce2">
            <text:p><text:s/>2.571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S.O. ORDINE MAURIZIANO DI TORINO</text:p>
          </table:table-cell>
          <table:table-cell office:value-type="float" office:value="12937.980000000001" table:style-name="ce2">
            <text:p><text:s/>12.937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TEO ONLUS</text:p>
          </table:table-cell>
          <table:table-cell office:value-type="float" office:value="3791.1400000000003" table:style-name="ce2">
            <text:p><text:s/>3.791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TENA NUOVE DIMENSIONI SRL</text:p>
          </table:table-cell>
          <table:table-cell office:value-type="float" office:value="15216.24" table:style-name="ce2">
            <text:p><text:s/>15.216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ZIENDA SANITARIA LOCALE NO</text:p>
          </table:table-cell>
          <table:table-cell office:value-type="float" office:value="953" table:style-name="ce2">
            <text:p><text:s/>95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ZIENDA SANITARIA LOCALE TO5 DI CHIERI</text:p>
          </table:table-cell>
          <table:table-cell office:value-type="float" office:value="352.57" table:style-name="ce2">
            <text:p><text:s/>352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M. SERVICE S.R.L.</text:p>
          </table:table-cell>
          <table:table-cell office:value-type="float" office:value="76705.460000000006" table:style-name="ce2">
            <text:p><text:s/>76.705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ENTE PARR.S.GIOVANNI</text:p>
          </table:table-cell>
          <table:table-cell office:value-type="float" office:value="38392.75" table:style-name="ce2">
            <text:p><text:s/>38.392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LA FRATERNITA</text:p>
          </table:table-cell>
          <table:table-cell office:value-type="float" office:value="8052.2199999999993" table:style-name="ce2">
            <text:p><text:s/>8.052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A DI RIPOSO SAN GIUSEPPE</text:p>
          </table:table-cell>
          <table:table-cell office:value-type="float" office:value="6424.24" table:style-name="ce2">
            <text:p><text:s/>6.424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DESS SOCIALE SOC COOPERATIVA SOCIALE</text:p>
          </table:table-cell>
          <table:table-cell office:value-type="float" office:value="28116.22" table:style-name="ce2">
            <text:p><text:s/>28.116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LOCANA</text:p>
          </table:table-cell>
          <table:table-cell office:value-type="float" office:value="23063.45" table:style-name="ce2">
            <text:p><text:s/>23.063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. SOCIALE QUADRIFOGLIO A.R.L.</text:p>
          </table:table-cell>
          <table:table-cell office:value-type="float" office:value="3120.15" table:style-name="ce2">
            <text:p><text:s/>3.120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IONE ENTE MARIA AUSILIATRICE</text:p>
          </table:table-cell>
          <table:table-cell office:value-type="float" office:value="2121.92" table:style-name="ce2">
            <text:p><text:s/>2.121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IONE OPERA PIA DIV PROVVIDENZA</text:p>
          </table:table-cell>
          <table:table-cell office:value-type="float" office:value="13373.73" table:style-name="ce2">
            <text:p><text:s/>13.373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IONE RIPPA PERACCA</text:p>
          </table:table-cell>
          <table:table-cell office:value-type="float" office:value="40050.379999999997" table:style-name="ce2">
            <text:p><text:s/>40.050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IONE SANTO SPIRITO BORLA</text:p>
          </table:table-cell>
          <table:table-cell office:value-type="float" office:value="16690.68" table:style-name="ce2">
            <text:p><text:s/>16.690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LI ACERI SRL</text:p>
          </table:table-cell>
          <table:table-cell office:value-type="float" office:value="13246.81" table:style-name="ce2">
            <text:p><text:s/>13.246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GLICINE S.R.L.</text:p>
          </table:table-cell>
          <table:table-cell office:value-type="float" office:value="3183.55" table:style-name="ce2">
            <text:p><text:s/>3.183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RESIDENCE S.R.L.</text:p>
          </table:table-cell>
          <table:table-cell office:value-type="float" office:value="9528.1200000000008" table:style-name="ce2">
            <text:p><text:s/>9.528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. POVERE FIGLIE DI S. GAETANO</text:p>
          </table:table-cell>
          <table:table-cell office:value-type="float" office:value="1796.13" table:style-name="ce2">
            <text:p><text:s/>1.796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NETIKA SRL</text:p>
          </table:table-cell>
          <table:table-cell office:value-type="float" office:value="24948.79" table:style-name="ce2">
            <text:p><text:s/>24.948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OS CARE S.R.L.</text:p>
          </table:table-cell>
          <table:table-cell office:value-type="float" office:value="15262.650000000001" table:style-name="ce2">
            <text:p><text:s/>15.262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 QUIETE DEI PRINCIPI</text:p>
          </table:table-cell>
          <table:table-cell office:value-type="float" office:value="16612.89" table:style-name="ce2">
            <text:p><text:s/>16.612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 VILLA S.P.A.</text:p>
          </table:table-cell>
          <table:table-cell office:value-type="float" office:value="13355.52" table:style-name="ce2">
            <text:p><text:s/>13.355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SPEDALE RICOVERO TAPPERO</text:p>
          </table:table-cell>
          <table:table-cell office:value-type="float" office:value="25895.379999999997" table:style-name="ce2">
            <text:p><text:s/>25.895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LANET PLUS CONSORZIO D'IMPRESE</text:p>
          </table:table-cell>
          <table:table-cell office:value-type="float" office:value="70882.41" table:style-name="ce2">
            <text:p><text:s/>70.882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NA COOPERATIVA SOCIALE</text:p>
          </table:table-cell>
          <table:table-cell office:value-type="float" office:value="13624.1" table:style-name="ce2">
            <text:p><text:s/>13.624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NTA CROCE SRL - CASA DI CURA VILLA IDA</text:p>
          </table:table-cell>
          <table:table-cell office:value-type="float" office:value="70542.76999999999" table:style-name="ce2">
            <text:p><text:s/>70.542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ENI ORIZZONTI 1 S.P.A.</text:p>
          </table:table-cell>
          <table:table-cell office:value-type="float" office:value="28454.280000000002" table:style-name="ce2">
            <text:p><text:s/>28.454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GGIORNO PRIMAVERA SRL</text:p>
          </table:table-cell>
          <table:table-cell office:value-type="float" office:value="5093.13" table:style-name="ce2">
            <text:p><text:s/>5.093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RZO MILLENNIO SAS DI E. PONTE &amp; C.</text:p>
          </table:table-cell>
          <table:table-cell office:value-type="float" office:value="9128.6" table:style-name="ce2">
            <text:p><text:s/>9.12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LLA GRAZIA SRL</text:p>
          </table:table-cell>
          <table:table-cell office:value-type="float" office:value="7223.7" table:style-name="ce2">
            <text:p><text:s/>7.223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RLD SERVICE CROSASSO</text:p>
          </table:table-cell>
          <table:table-cell office:value-type="float" office:value="38986.489999999991" table:style-name="ce2">
            <text:p><text:s/>38.986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138 Altri acquisti di servizi e prestazioni sanitarie</text:p>
          </table:table-cell>
          <table:table-cell office:value-type="float" office:value="1890324.3899999997" table:style-name="ce14">
            <text:p><text:s/>1.890.324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ZIENDA USL TOSCANA NORD OVEST</text:p>
          </table:table-cell>
          <table:table-cell office:value-type="float" office:value="302" table:style-name="ce2">
            <text:p><text:s/>3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ITUTO AUXOLOGICO ITALIANO</text:p>
          </table:table-cell>
          <table:table-cell office:value-type="float" office:value="1290" table:style-name="ce2">
            <text:p><text:s/>1.2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.A.A.P.A. SPA</text:p>
          </table:table-cell>
          <table:table-cell office:value-type="float" office:value="1888732.3899999997" table:style-name="ce2">
            <text:p><text:s/>1.888.732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198 Altri acquisti di servizi e prestazioni sanitarie</text:p>
          </table:table-cell>
          <table:table-cell office:value-type="float" office:value="3592482.4500000007" table:style-name="ce14">
            <text:p><text:s/>3.592.482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LIANCE MEDICAL TECHNOLOGIES SRL</text:p>
          </table:table-cell>
          <table:table-cell office:value-type="float" office:value="10000" table:style-name="ce2">
            <text:p><text:s/>1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THEA ITALIA S.P.A.</text:p>
          </table:table-cell>
          <table:table-cell office:value-type="float" office:value="630976" table:style-name="ce2">
            <text:p><text:s/>630.97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M. SERVICE S.R.L.</text:p>
          </table:table-cell>
          <table:table-cell office:value-type="float" office:value="158242.33000000002" table:style-name="ce2">
            <text:p><text:s/>158.242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NTRO MEDICO EPOREDIA</text:p>
          </table:table-cell>
          <table:table-cell office:value-type="float" office:value="4537.41" table:style-name="ce2">
            <text:p><text:s/>4.537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NTRO REGIONALE ANTIDOPING</text:p>
          </table:table-cell>
          <table:table-cell office:value-type="float" office:value="16081.699999999997" table:style-name="ce2">
            <text:p><text:s/>16.081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ERATIVA ANIMAZIONE VALDOCCO -1-</text:p>
          </table:table-cell>
          <table:table-cell office:value-type="float" office:value="45625" table:style-name="ce2">
            <text:p><text:s/>45.6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ERATIVA SOCIALE ALICE ONLUS S.C.R.L.</text:p>
          </table:table-cell>
          <table:table-cell office:value-type="float" office:value="19987.5" table:style-name="ce2">
            <text:p><text:s/>19.987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.A.R.O. ONLUS</text:p>
          </table:table-cell>
          <table:table-cell office:value-type="float" office:value="62690" table:style-name="ce2">
            <text:p><text:s/>62.6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. DON CARLO GNOCCHI - ONLUS- TO -</text:p>
          </table:table-cell>
          <table:table-cell office:value-type="float" office:value="79837.429999999993" table:style-name="ce2">
            <text:p><text:s/>79.837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. <text:s/>DEL PIEMONTE PER L'ONCOLOGIA</text:p>
          </table:table-cell>
          <table:table-cell office:value-type="float" office:value="452.8" table:style-name="ce2">
            <text:p><text:s/>45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MARGINE S.C.S.ONLUS</text:p>
          </table:table-cell>
          <table:table-cell office:value-type="float" office:value="21105.26" table:style-name="ce2">
            <text:p><text:s/>21.105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MET <text:s/>SPA</text:p>
          </table:table-cell>
          <table:table-cell office:value-type="float" office:value="51745.1" table:style-name="ce2">
            <text:p><text:s/>51.745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ITUTO MEDICINA SPORT TORINO</text:p>
          </table:table-cell>
          <table:table-cell office:value-type="float" office:value="890.79" table:style-name="ce2">
            <text:p><text:s/>890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.A.R.C. SPA</text:p>
          </table:table-cell>
          <table:table-cell office:value-type="float" office:value="19497.999999999996" table:style-name="ce2">
            <text:p><text:s/>19.49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PIGHI CENTRO DIAGNOSTICO SRL</text:p>
          </table:table-cell>
          <table:table-cell office:value-type="float" office:value="158.61000000000001" table:style-name="ce2">
            <text:p><text:s/>158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CAL LINE CONSULTING SRL</text:p>
          </table:table-cell>
          <table:table-cell office:value-type="float" office:value="1633754" table:style-name="ce2">
            <text:p><text:s/>1.633.7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PM ITALIA SRL</text:p>
          </table:table-cell>
          <table:table-cell office:value-type="float" office:value="5121.6000000000004" table:style-name="ce2">
            <text:p><text:s/>5.121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DIACOOP SOCIETA' COOPERATIVA</text:p>
          </table:table-cell>
          <table:table-cell office:value-type="float" office:value="487286" table:style-name="ce2">
            <text:p><text:s/>487.28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CLINICO DI MONZA -CLINICA EPOREDIESE</text:p>
          </table:table-cell>
          <table:table-cell office:value-type="float" office:value="1034.8799999999999" table:style-name="ce2">
            <text:p><text:s/>1.034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O INFANTIA <text:s/>SPA <text:s/>KOELLIKER</text:p>
          </table:table-cell>
          <table:table-cell office:value-type="float" office:value="3706.1" table:style-name="ce2">
            <text:p><text:s/>3.706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MCO ASSOCIAZIONE ONLUS</text:p>
          </table:table-cell>
          <table:table-cell office:value-type="float" office:value="59151" table:style-name="ce2">
            <text:p><text:s/>59.15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ORZ MEDICAL ITALIA S.R.L.</text:p>
          </table:table-cell>
          <table:table-cell office:value-type="float" office:value="4050" table:style-name="ce2">
            <text:p><text:s/>4.0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UDIO T. QUARISA M. VOULAZ E ASS.AIOPP</text:p>
          </table:table-cell>
          <table:table-cell office:value-type="float" office:value="1523.04" table:style-name="ce2">
            <text:p><text:s/>1.523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ALETUDO SOC.COOP.SOC.ONLUS</text:p>
          </table:table-cell>
          <table:table-cell office:value-type="float" office:value="275027.90000000002" table:style-name="ce2">
            <text:p><text:s/>275.027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199 Acquisto di servizi sanitari derivanti da sopravve</text:p>
          </table:table-cell>
          <table:table-cell office:value-type="float" office:value="18688.88" table:style-name="ce14">
            <text:p><text:s/>18.688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KEEP SPA</text:p>
          </table:table-cell>
          <table:table-cell office:value-type="float" office:value="18688.88" table:style-name="ce2">
            <text:p><text:s/>18.688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03 Consulenze, collaborazioni, interinale e altre pre</text:p>
          </table:table-cell>
          <table:table-cell office:value-type="float" office:value="1812796.2699999998" table:style-name="ce14">
            <text:p><text:s/>1.812.796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CIDIOCESI DI TORINO</text:p>
          </table:table-cell>
          <table:table-cell office:value-type="float" office:value="13544" table:style-name="ce2">
            <text:p><text:s/>13.5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.C. FIDAM DI GIORGIA CORBUCCI</text:p>
          </table:table-cell>
          <table:table-cell office:value-type="float" office:value="14485.14" table:style-name="ce2">
            <text:p><text:s/>14.485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POWERGROUP ITALIA</text:p>
          </table:table-cell>
          <table:table-cell office:value-type="float" office:value="1784767.13" table:style-name="ce2">
            <text:p><text:s/>1.784.767,1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04 Servizi ausiliari e spese di pulizia</text:p>
          </table:table-cell>
          <table:table-cell office:value-type="float" office:value="2160056.3499999996" table:style-name="ce14">
            <text:p><text:s/>2.160.056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LSYSTEM SPA</text:p>
          </table:table-cell>
          <table:table-cell office:value-type="float" office:value="1912.9099999999999" table:style-name="ce2">
            <text:p><text:s/>1.912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M. SERVICE S.R.L.</text:p>
          </table:table-cell>
          <table:table-cell office:value-type="float" office:value="1437108.3199999998" table:style-name="ce2">
            <text:p><text:s/>1.437.108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VANDERIA INDUSTRIALE CIPELLI SRL</text:p>
          </table:table-cell>
          <table:table-cell office:value-type="float" office:value="139824.18" table:style-name="ce2">
            <text:p><text:s/>139.824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M SRL</text:p>
          </table:table-cell>
          <table:table-cell office:value-type="float" office:value="223166.78999999998" table:style-name="ce2">
            <text:p><text:s/>223.166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LURIMA SPA</text:p>
          </table:table-cell>
          <table:table-cell office:value-type="float" office:value="160464.81" table:style-name="ce2">
            <text:p><text:s/>160.464,8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.A.A.P.A. SPA</text:p>
          </table:table-cell>
          <table:table-cell office:value-type="float" office:value="12333.32" table:style-name="ce2">
            <text:p><text:s/>12.333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VIZI ITALIA SPA</text:p>
          </table:table-cell>
          <table:table-cell office:value-type="float" office:value="185246.02" table:style-name="ce2">
            <text:p><text:s/>185.246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05 Buoni pasto <text:s/>e mensa per il personale dipendente</text:p>
          </table:table-cell>
          <table:table-cell office:value-type="float" office:value="493108.69999999995" table:style-name="ce14">
            <text:p><text:s/>493.108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M. SERVICE S.R.L.</text:p>
          </table:table-cell>
          <table:table-cell office:value-type="float" office:value="1755" table:style-name="ce2">
            <text:p><text:s/>1.7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Y RISTOSERVICE SPA</text:p>
          </table:table-cell>
          <table:table-cell office:value-type="float" office:value="270854.48" table:style-name="ce2">
            <text:p><text:s/>270.85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SSMANN SERVICE SRL</text:p>
          </table:table-cell>
          <table:table-cell office:value-type="float" office:value="220499.22" table:style-name="ce2">
            <text:p><text:s/>220.499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06 Mensa per degenti</text:p>
          </table:table-cell>
          <table:table-cell office:value-type="float" office:value="522845.11" table:style-name="ce14">
            <text:p><text:s/>522.845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SSMANN SERVICE SRL</text:p>
          </table:table-cell>
          <table:table-cell office:value-type="float" office:value="522845.11" table:style-name="ce2">
            <text:p><text:s/>522.845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07 Riscaldamento</text:p>
          </table:table-cell>
          <table:table-cell office:value-type="float" office:value="709206.55" table:style-name="ce14">
            <text:p><text:s/>709.206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EG <text:s/>AZIENDA ENERGIA E GAS SOC COOP</text:p>
          </table:table-cell>
          <table:table-cell office:value-type="float" office:value="65496.55" table:style-name="ce2">
            <text:p><text:s/>65.496,5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GEA PRODUZIONI E TELERISCALDAMENTO SRL</text:p>
          </table:table-cell>
          <table:table-cell office:value-type="float" office:value="41288.35" table:style-name="ce2">
            <text:p><text:s/>41.288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GIE SERVIZI <text:s/>S.P.A.</text:p>
          </table:table-cell>
          <table:table-cell office:value-type="float" office:value="76678.38" table:style-name="ce2">
            <text:p><text:s/>76.678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KEEP SPA</text:p>
          </table:table-cell>
          <table:table-cell office:value-type="float" office:value="365881.05000000005" table:style-name="ce2">
            <text:p><text:s/>365.881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NZI ALBERTO S.R.L.</text:p>
          </table:table-cell>
          <table:table-cell office:value-type="float" office:value="159862.22" table:style-name="ce2">
            <text:p><text:s/>159.862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08 Utenze e canoni per telefonia e reti di trasmissio</text:p>
          </table:table-cell>
          <table:table-cell office:value-type="float" office:value="120632.94" table:style-name="ce14">
            <text:p><text:s/>120.632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STWEB <text:s/>SPA</text:p>
          </table:table-cell>
          <table:table-cell office:value-type="float" office:value="30425.410000000003" table:style-name="ce2">
            <text:p><text:s/>30.425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IM <text:s/>SPA</text:p>
          </table:table-cell>
          <table:table-cell office:value-type="float" office:value="17562.089999999997" table:style-name="ce2">
            <text:p><text:s/>17.562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ODAFONE ITALIA SPA</text:p>
          </table:table-cell>
          <table:table-cell office:value-type="float" office:value="72645.440000000002" table:style-name="ce2">
            <text:p><text:s/>72.645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09 Utenze e canoni per energia elettrica</text:p>
          </table:table-cell>
          <table:table-cell office:value-type="float" office:value="1070678.2400000002" table:style-name="ce14">
            <text:p><text:s/>1.070.67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-DISTRIBUZIONE SPA</text:p>
          </table:table-cell>
          <table:table-cell office:value-type="float" office:value="733.82" table:style-name="ce2">
            <text:p><text:s/>733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EL ENERGIA SPA</text:p>
          </table:table-cell>
          <table:table-cell office:value-type="float" office:value="464503.11000000004" table:style-name="ce2">
            <text:p><text:s/>464.503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RA COMM SPA</text:p>
          </table:table-cell>
          <table:table-cell office:value-type="float" office:value="6454.630000000001" table:style-name="ce2">
            <text:p><text:s/>6.454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EN MERCATO S.P.A.</text:p>
          </table:table-cell>
          <table:table-cell office:value-type="float" office:value="596209.57999999996" table:style-name="ce2">
            <text:p><text:s/>596.209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VA AEG SPA</text:p>
          </table:table-cell>
          <table:table-cell office:value-type="float" office:value="2470.27" table:style-name="ce2">
            <text:p><text:s/>2.470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VIZIO ELETTRICO NAZIONALE</text:p>
          </table:table-cell>
          <table:table-cell office:value-type="float" office:value="306.83000000000004" table:style-name="ce2">
            <text:p><text:s/>306,8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10 Utenze e canoni per altri servizi</text:p>
          </table:table-cell>
          <table:table-cell office:value-type="float" office:value="133714.50999999998" table:style-name="ce14">
            <text:p><text:s/>133.714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SORZIO ACQUEDOTTO MONFERRATO C.C.A.M.</text:p>
          </table:table-cell>
          <table:table-cell office:value-type="float" office:value="663.6" table:style-name="ce2">
            <text:p><text:s/>66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MAT SPA</text:p>
          </table:table-cell>
          <table:table-cell office:value-type="float" office:value="133050.90999999997" table:style-name="ce2">
            <text:p><text:s/>133.050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12 Assistenza informatica e manutenzione software</text:p>
          </table:table-cell>
          <table:table-cell office:value-type="float" office:value="672565.26" table:style-name="ce14">
            <text:p><text:s/>672.565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MIND SRL</text:p>
          </table:table-cell>
          <table:table-cell office:value-type="float" office:value="5000.01" table:style-name="ce2">
            <text:p><text:s/>5.00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 S I <text:s/>PIEMONTE</text:p>
          </table:table-cell>
          <table:table-cell office:value-type="float" office:value="26140.02" table:style-name="ce2">
            <text:p><text:s/>26.140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TA PROCESSING S.P.A.</text:p>
          </table:table-cell>
          <table:table-cell office:value-type="float" office:value="12307.65" table:style-name="ce2">
            <text:p><text:s/>12.307,6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DAGROUP PUBLIC SERVICES SRL</text:p>
          </table:table-cell>
          <table:table-cell office:value-type="float" office:value="187591.83999999997" table:style-name="ce2">
            <text:p><text:s/>187.591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DALUS ITALIA SPA</text:p>
          </table:table-cell>
          <table:table-cell office:value-type="float" office:value="55174" table:style-name="ce2">
            <text:p><text:s/>55.1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L.CO. S.R.L.</text:p>
          </table:table-cell>
          <table:table-cell office:value-type="float" office:value="15000" table:style-name="ce2">
            <text:p><text:s/>1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GINEERING INGEGNERIA INFORMATICA SPA</text:p>
          </table:table-cell>
          <table:table-cell office:value-type="float" office:value="61136.67" table:style-name="ce2">
            <text:p><text:s/>61.136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PI SPA</text:p>
          </table:table-cell>
          <table:table-cell office:value-type="float" office:value="6000" table:style-name="ce2">
            <text:p><text:s/>6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TERSYSTEMS ITALIA S.R.L.</text:p>
          </table:table-cell>
          <table:table-cell office:value-type="float" office:value="90178.53" table:style-name="ce2">
            <text:p><text:s/>90.178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-TEL S.R.L.</text:p>
          </table:table-cell>
          <table:table-cell office:value-type="float" office:value="23920" table:style-name="ce2">
            <text:p><text:s/>23.9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ONARDO S.P.A.</text:p>
          </table:table-cell>
          <table:table-cell office:value-type="float" office:value="108749.32" table:style-name="ce2">
            <text:p><text:s/>108.749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OGICAL SYSTEMS S.R.L.</text:p>
          </table:table-cell>
          <table:table-cell office:value-type="float" office:value="3000" table:style-name="ce2">
            <text:p><text:s/>3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ACLINICS ITALIA S.R.L.</text:p>
          </table:table-cell>
          <table:table-cell office:value-type="float" office:value="6825" table:style-name="ce2">
            <text:p><text:s/>6.8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DO EDP <text:s/>S.R.L.</text:p>
          </table:table-cell>
          <table:table-cell office:value-type="float" office:value="20325" table:style-name="ce2">
            <text:p><text:s/>20.3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NE TEAM S.R.L.</text:p>
          </table:table-cell>
          <table:table-cell office:value-type="float" office:value="5385" table:style-name="ce2">
            <text:p><text:s/>5.38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SLO ITALIA S.R.L.</text:p>
          </table:table-cell>
          <table:table-cell office:value-type="float" office:value="8565.75" table:style-name="ce2">
            <text:p><text:s/>8.565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CORD DATA S.R.L.</text:p>
          </table:table-cell>
          <table:table-cell office:value-type="float" office:value="10764.08" table:style-name="ce2">
            <text:p><text:s/>10.76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UDIO STORTI S.R.L.</text:p>
          </table:table-cell>
          <table:table-cell office:value-type="float" office:value="6000" table:style-name="ce2">
            <text:p><text:s/>6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IM <text:s/>SPA</text:p>
          </table:table-cell>
          <table:table-cell office:value-type="float" office:value="18252.39" table:style-name="ce2">
            <text:p><text:s/>18.252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P CONSULT <text:s/>S.R.L.</text:p>
          </table:table-cell>
          <table:table-cell office:value-type="float" office:value="2250" table:style-name="ce2">
            <text:p><text:s/>2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13 Corsi di formazione esternalizzata</text:p>
          </table:table-cell>
          <table:table-cell office:value-type="float" office:value="22038.42" table:style-name="ce14">
            <text:p><text:s/>22.038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S.O. ORDINE MAURIZIANO DI TORINO</text:p>
          </table:table-cell>
          <table:table-cell office:value-type="float" office:value="742" table:style-name="ce2">
            <text:p><text:s/>74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CCADEMIA D'IMPRESA AZ. SPEC.</text:p>
          </table:table-cell>
          <table:table-cell office:value-type="float" office:value="450" table:style-name="ce2">
            <text:p><text:s/>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ZIENDA SANITARIA LOCALE TO3</text:p>
          </table:table-cell>
          <table:table-cell office:value-type="float" office:value="900" table:style-name="ce2">
            <text:p><text:s/>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OVERO ISABELLA</text:p>
          </table:table-cell>
          <table:table-cell office:value-type="float" office:value="140.47999999999999" table:style-name="ce2">
            <text:p><text:s/>140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TTI TONINI FLAVIA</text:p>
          </table:table-cell>
          <table:table-cell office:value-type="float" office:value="320.64" table:style-name="ce2">
            <text:p><text:s/>320,6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NACCI ALICE</text:p>
          </table:table-cell>
          <table:table-cell office:value-type="float" office:value="287.60000000000002" table:style-name="ce2">
            <text:p><text:s/>287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SSOLATI NICOLO'</text:p>
          </table:table-cell>
          <table:table-cell office:value-type="float" office:value="70" table:style-name="ce2">
            <text:p><text:s/>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MPAGNA AMALIA</text:p>
          </table:table-cell>
          <table:table-cell office:value-type="float" office:value="1883.6" table:style-name="ce2">
            <text:p><text:s/>1.883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NNABIDIOL DISTRIBUTION SRL</text:p>
          </table:table-cell>
          <table:table-cell office:value-type="float" office:value="50" table:style-name="ce2">
            <text:p><text:s/>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EGGIO ANDREA</text:p>
          </table:table-cell>
          <table:table-cell office:value-type="float" office:value="153" table:style-name="ce2">
            <text:p><text:s/>15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AGLIE'</text:p>
          </table:table-cell>
          <table:table-cell office:value-type="float" office:value="250" table:style-name="ce2">
            <text:p><text:s/>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 FRANCESCO GIANLUCA</text:p>
          </table:table-cell>
          <table:table-cell office:value-type="float" office:value="245" table:style-name="ce2">
            <text:p><text:s/>2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STEFANIS DR.A CLAUDIA</text:p>
          </table:table-cell>
          <table:table-cell office:value-type="float" office:value="367.2" table:style-name="ce2">
            <text:p><text:s/>367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 PEDE GIOVANNA</text:p>
          </table:table-cell>
          <table:table-cell office:value-type="float" office:value="965.9" table:style-name="ce2">
            <text:p><text:s/>965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ESC LARA</text:p>
          </table:table-cell>
          <table:table-cell office:value-type="float" office:value="2043.78" table:style-name="ce2">
            <text:p><text:s/>2.043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LLEA MARCO</text:p>
          </table:table-cell>
          <table:table-cell office:value-type="float" office:value="208.56" table:style-name="ce2">
            <text:p><text:s/>208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C EDU SRL</text:p>
          </table:table-cell>
          <table:table-cell office:value-type="float" office:value="750" table:style-name="ce2">
            <text:p><text:s/>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 MARRA ELISA</text:p>
          </table:table-cell>
          <table:table-cell office:value-type="float" office:value="573.20000000000005" table:style-name="ce2">
            <text:p><text:s/>57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O BUE AURORA</text:p>
          </table:table-cell>
          <table:table-cell office:value-type="float" office:value="645.5" table:style-name="ce2">
            <text:p><text:s/>645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Z EVENTS SRL</text:p>
          </table:table-cell>
          <table:table-cell office:value-type="float" office:value="635.14" table:style-name="ce2">
            <text:p><text:s/>635,1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EMA SRL</text:p>
          </table:table-cell>
          <table:table-cell office:value-type="float" office:value="130" table:style-name="ce2">
            <text:p><text:s/>1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DOVAN ANNA MARIA</text:p>
          </table:table-cell>
          <table:table-cell office:value-type="float" office:value="2244.48" table:style-name="ce2">
            <text:p><text:s/>2.244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NERO FRANCESCO</text:p>
          </table:table-cell>
          <table:table-cell office:value-type="float" office:value="400" table:style-name="ce2">
            <text:p><text:s/>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GGI ROBERTO</text:p>
          </table:table-cell>
          <table:table-cell office:value-type="float" office:value="250" table:style-name="ce2">
            <text:p><text:s/>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AO DANIELA</text:p>
          </table:table-cell>
          <table:table-cell office:value-type="float" office:value="77.459999999999994" table:style-name="ce2">
            <text:p><text:s/>77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VIO NICOLO</text:p>
          </table:table-cell>
          <table:table-cell office:value-type="float" office:value="774.6" table:style-name="ce2">
            <text:p><text:s/>774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MPRE FORMAZIONE SRLS</text:p>
          </table:table-cell>
          <table:table-cell office:value-type="float" office:value="750" table:style-name="ce2">
            <text:p><text:s/>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EFANO FRANCESCO GAY</text:p>
          </table:table-cell>
          <table:table-cell office:value-type="float" office:value="152" table:style-name="ce2">
            <text:p><text:s/>1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ELLATO MASSIMO</text:p>
          </table:table-cell>
          <table:table-cell office:value-type="float" office:value="257" table:style-name="ce2">
            <text:p><text:s/>25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UDIO LEGALE MILANI AVV.TI <text:s/>ASS.TI</text:p>
          </table:table-cell>
          <table:table-cell office:value-type="float" office:value="641.28" table:style-name="ce2">
            <text:p><text:s/>641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STA MARCELLA</text:p>
          </table:table-cell>
          <table:table-cell office:value-type="float" office:value="280" table:style-name="ce2">
            <text:p><text:s/>2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IVERSITA DELLA STRADA</text:p>
          </table:table-cell>
          <table:table-cell office:value-type="float" office:value="2000" table:style-name="ce2">
            <text:p><text:s/>2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ANINI ROBERTA CLARA</text:p>
          </table:table-cell>
          <table:table-cell office:value-type="float" office:value="2400" table:style-name="ce2">
            <text:p><text:s/>2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14 Manutenzione ordinaria e riparazioni di immobili</text:p>
          </table:table-cell>
          <table:table-cell office:value-type="float" office:value="371777.38" table:style-name="ce14">
            <text:p><text:s/>371.777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O DI FIORI DI LUPOLI DIEGO</text:p>
          </table:table-cell>
          <table:table-cell office:value-type="float" office:value="11260" table:style-name="ce2">
            <text:p><text:s/>11.2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MUS MOQUETTE <text:s/>S.R.L.</text:p>
          </table:table-cell>
          <table:table-cell office:value-type="float" office:value="11800" table:style-name="ce2">
            <text:p><text:s/>11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IARDINORD DI CHIAVENUTO DIEGO</text:p>
          </table:table-cell>
          <table:table-cell office:value-type="float" office:value="26455" table:style-name="ce2">
            <text:p><text:s/>26.4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UPPO TECNOIMPRESE SRL</text:p>
          </table:table-cell>
          <table:table-cell office:value-type="float" office:value="207043.15" table:style-name="ce2">
            <text:p><text:s/>207.043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UPPO TORINOPROGETTI SRL</text:p>
          </table:table-cell>
          <table:table-cell office:value-type="float" office:value="1872" table:style-name="ce2">
            <text:p><text:s/>1.8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GNETTI SRL</text:p>
          </table:table-cell>
          <table:table-cell office:value-type="float" office:value="53342.23" table:style-name="ce2">
            <text:p><text:s/>53.342,2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.AL.F. S.R.L.</text:p>
          </table:table-cell>
          <table:table-cell office:value-type="float" office:value="59530" table:style-name="ce2">
            <text:p><text:s/>59.5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ETRERIA BIAVA</text:p>
          </table:table-cell>
          <table:table-cell office:value-type="float" office:value="475" table:style-name="ce2">
            <text:p><text:s/>4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16 Manutenzione ordinaria e riparazioni di attrezzatu</text:p>
          </table:table-cell>
          <table:table-cell office:value-type="float" office:value="1100903.0899999999" table:style-name="ce14">
            <text:p><text:s/>1.100.903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3B S.R.L.</text:p>
          </table:table-cell>
          <table:table-cell office:value-type="float" office:value="138302.10999999999" table:style-name="ce2">
            <text:p><text:s/>138.302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THEA ITALIA S.P.A.</text:p>
          </table:table-cell>
          <table:table-cell office:value-type="float" office:value="123825" table:style-name="ce2">
            <text:p><text:s/>123.8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DRA S.P.A.</text:p>
          </table:table-cell>
          <table:table-cell office:value-type="float" office:value="12375" table:style-name="ce2">
            <text:p><text:s/>12.3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XTER S.P.A.</text:p>
          </table:table-cell>
          <table:table-cell office:value-type="float" office:value="14000" table:style-name="ce2">
            <text:p><text:s/>14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NON MEDICAL SYSTEM S.R.L.</text:p>
          </table:table-cell>
          <table:table-cell office:value-type="float" office:value="10000" table:style-name="ce2">
            <text:p><text:s/>1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CT CENTRO CONDUZIONI TERMICHE SRL</text:p>
          </table:table-cell>
          <table:table-cell office:value-type="float" office:value="3700" table:style-name="ce2">
            <text:p><text:s/>3.7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DOTECNICA S.R.L.</text:p>
          </table:table-cell>
          <table:table-cell office:value-type="float" office:value="27329" table:style-name="ce2">
            <text:p><text:s/>27.32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RMED S.R.L.</text:p>
          </table:table-cell>
          <table:table-cell office:value-type="float" office:value="2993.3999999999996" table:style-name="ce2">
            <text:p><text:s/>2.993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ESENIUS MEDICAL CARE ITALIA S.P.A.</text:p>
          </table:table-cell>
          <table:table-cell office:value-type="float" office:value="7550" table:style-name="ce2">
            <text:p><text:s/>7.5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 MEDICAL SYSTEMS ITALIA S.P.A.</text:p>
          </table:table-cell>
          <table:table-cell office:value-type="float" office:value="118970.87" table:style-name="ce2">
            <text:p><text:s/>118.970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IGNOLA ANTONIO</text:p>
          </table:table-cell>
          <table:table-cell office:value-type="float" office:value="191.15" table:style-name="ce2">
            <text:p><text:s/>191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OSPITAL CONSULTING SPA</text:p>
          </table:table-cell>
          <table:table-cell office:value-type="float" office:value="292402.89" table:style-name="ce2">
            <text:p><text:s/>292.402,8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VENTIS <text:s/>SRL</text:p>
          </table:table-cell>
          <table:table-cell office:value-type="float" office:value="768" table:style-name="ce2">
            <text:p><text:s/>76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ERDAL MEDICAL AS</text:p>
          </table:table-cell>
          <table:table-cell office:value-type="float" office:value="5321.7" table:style-name="ce2">
            <text:p><text:s/>5.321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SER S.R.L.</text:p>
          </table:table-cell>
          <table:table-cell office:value-type="float" office:value="4028.5" table:style-name="ce2">
            <text:p><text:s/>4.02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ICA <text:s/>MICROSYSTEMS S.R.L.</text:p>
          </table:table-cell>
          <table:table-cell office:value-type="float" office:value="1113" table:style-name="ce2">
            <text:p><text:s/>1.11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.P. TECHNOLOGIES <text:s/>S.R.L..</text:p>
          </table:table-cell>
          <table:table-cell office:value-type="float" office:value="6823.2" table:style-name="ce2">
            <text:p><text:s/>6.82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LYMPUS ITALIA S.R.L.</text:p>
          </table:table-cell>
          <table:table-cell office:value-type="float" office:value="14846.59" table:style-name="ce2">
            <text:p><text:s/>14.846,5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OLOVOTA SRL</text:p>
          </table:table-cell>
          <table:table-cell office:value-type="float" office:value="80" table:style-name="ce2">
            <text:p><text:s/>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HILIPS S.P.A.</text:p>
          </table:table-cell>
          <table:table-cell office:value-type="float" office:value="54202.5" table:style-name="ce2">
            <text:p><text:s/>54.20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RINOLI ENRICO S.R.L.</text:p>
          </table:table-cell>
          <table:table-cell office:value-type="float" office:value="1801.54" table:style-name="ce2">
            <text:p><text:s/>1.801,5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MED S.R.L.</text:p>
          </table:table-cell>
          <table:table-cell office:value-type="float" office:value="15400" table:style-name="ce2">
            <text:p><text:s/>15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YGON S.P.A.</text:p>
          </table:table-cell>
          <table:table-cell office:value-type="float" office:value="123231.39" table:style-name="ce2">
            <text:p><text:s/>123.231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ARE ENGINEERING INTERNATIONAL GROUP</text:p>
          </table:table-cell>
          <table:table-cell office:value-type="float" office:value="1698.5" table:style-name="ce2">
            <text:p><text:s/>1.69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EMENS HEALTHCARE SRL</text:p>
          </table:table-cell>
          <table:table-cell office:value-type="float" office:value="38425" table:style-name="ce2">
            <text:p><text:s/>38.42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CHNOLOGIC S.R.L.</text:p>
          </table:table-cell>
          <table:table-cell office:value-type="float" office:value="1500" table:style-name="ce2">
            <text:p><text:s/>1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MA SINERGIE S.P.A.</text:p>
          </table:table-cell>
          <table:table-cell office:value-type="float" office:value="3000" table:style-name="ce2">
            <text:p><text:s/>3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P SERVICE S.A.S.</text:p>
          </table:table-cell>
          <table:table-cell office:value-type="float" office:value="189" table:style-name="ce2">
            <text:p><text:s/>18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ARIAN MEDICAL SYSTEMS ITALIA S.P.A.</text:p>
          </table:table-cell>
          <table:table-cell office:value-type="float" office:value="72499.75" table:style-name="ce2">
            <text:p><text:s/>72.49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UCCHETTI SPA</text:p>
          </table:table-cell>
          <table:table-cell office:value-type="float" office:value="4335" table:style-name="ce2">
            <text:p><text:s/>4.3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17 Manutenzione ordinaria e riparazioni di automezzi</text:p>
          </table:table-cell>
          <table:table-cell office:value-type="float" office:value="9620.4700000000012" table:style-name="ce14">
            <text:p><text:s/>9.620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TORIPARAZIONI CIABERTA &amp; VALLINO SNC</text:p>
          </table:table-cell>
          <table:table-cell office:value-type="float" office:value="2882.48" table:style-name="ce2">
            <text:p><text:s/>2.882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URO RACING DI ZERILLI VITO</text:p>
          </table:table-cell>
          <table:table-cell office:value-type="float" office:value="207" table:style-name="ce2">
            <text:p><text:s/>20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PIAZZALE S.A.S.</text:p>
          </table:table-cell>
          <table:table-cell office:value-type="float" office:value="1204.8800000000001" table:style-name="ce2">
            <text:p><text:s/>1.204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IN A. &amp; ARZENTON M. S.N.C.</text:p>
          </table:table-cell>
          <table:table-cell office:value-type="float" office:value="2725.41" table:style-name="ce2">
            <text:p><text:s/>2.725,4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ENTURA PNEUSERVICE</text:p>
          </table:table-cell>
          <table:table-cell office:value-type="float" office:value="2600.6999999999998" table:style-name="ce2">
            <text:p><text:s/>2.600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19 Spese legali</text:p>
          </table:table-cell>
          <table:table-cell office:value-type="float" office:value="51953.9" table:style-name="ce14">
            <text:p><text:s/>51.953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TTISTELLI VANESSA DESIREE</text:p>
          </table:table-cell>
          <table:table-cell office:value-type="float" office:value="5215.16" table:style-name="ce2">
            <text:p><text:s/>5.215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CCAVO AVV. GIUSEPPE</text:p>
          </table:table-cell>
          <table:table-cell office:value-type="float" office:value="2364.8200000000002" table:style-name="ce2">
            <text:p><text:s/>2.364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TELLI ANDREA</text:p>
          </table:table-cell>
          <table:table-cell office:value-type="float" office:value="2172.56" table:style-name="ce2">
            <text:p><text:s/>2.17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TELNUOVO AVV. ANDREA</text:p>
          </table:table-cell>
          <table:table-cell office:value-type="float" office:value="2899.12" table:style-name="ce2">
            <text:p><text:s/>2.899,1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IANNONE AVV. GIOVANNI BATTISTA</text:p>
          </table:table-cell>
          <table:table-cell office:value-type="float" office:value="12318.16" table:style-name="ce2">
            <text:p><text:s/>12.318,1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ILI ANNARITA</text:p>
          </table:table-cell>
          <table:table-cell office:value-type="float" office:value="3072.8" table:style-name="ce2">
            <text:p><text:s/>3.07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CCHIA AVV. ROBERTO</text:p>
          </table:table-cell>
          <table:table-cell office:value-type="float" office:value="3072.8" table:style-name="ce2">
            <text:p><text:s/>3.072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LIZZI FIOLINI MARCO</text:p>
          </table:table-cell>
          <table:table-cell office:value-type="float" office:value="1248.82" table:style-name="ce2">
            <text:p><text:s/>1.248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RZOTTI E ANGELINI STUDIO LEGALE</text:p>
          </table:table-cell>
          <table:table-cell office:value-type="float" office:value="1474.94" table:style-name="ce2">
            <text:p><text:s/>1.474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VENTE MARCO</text:p>
          </table:table-cell>
          <table:table-cell office:value-type="float" office:value="910" table:style-name="ce2">
            <text:p><text:s/>9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UDIO AVVOCATO NIZZA E ASSOCIATI</text:p>
          </table:table-cell>
          <table:table-cell office:value-type="float" office:value="6526.63" table:style-name="ce2">
            <text:p><text:s/>6.526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UDIO CERUZZI</text:p>
          </table:table-cell>
          <table:table-cell office:value-type="float" office:value="8550.4" table:style-name="ce2">
            <text:p><text:s/>8.550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APPALA' DR CELSO UMBERTO</text:p>
          </table:table-cell>
          <table:table-cell office:value-type="float" office:value="2127.69" table:style-name="ce2">
            <text:p><text:s/>2.127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20 Smaltimento rifiuti</text:p>
          </table:table-cell>
          <table:table-cell office:value-type="float" office:value="140570.76000000007" table:style-name="ce14">
            <text:p><text:s/>140.570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CO-ERIDANIA SRL</text:p>
          </table:table-cell>
          <table:table-cell office:value-type="float" office:value="140570.76000000007" table:style-name="ce2">
            <text:p><text:s/>140.570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21 Manutenzione e riparazione impianti e macchinari</text:p>
          </table:table-cell>
          <table:table-cell office:value-type="float" office:value="729674.60999999987" table:style-name="ce14">
            <text:p><text:s/>729.674,6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CHI.MED S.R.L.</text:p>
          </table:table-cell>
          <table:table-cell office:value-type="float" office:value="5130" table:style-name="ce2">
            <text:p><text:s/>5.1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SA ABLOY ENTRANCE SYSTEMS ITALY S.R.L.</text:p>
          </table:table-cell>
          <table:table-cell office:value-type="float" office:value="2724.79" table:style-name="ce2">
            <text:p><text:s/>2.724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ONDOLO S.R.L.</text:p>
          </table:table-cell>
          <table:table-cell office:value-type="float" office:value="840" table:style-name="ce2">
            <text:p><text:s/>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RARA ING. ENRICO</text:p>
          </table:table-cell>
          <table:table-cell office:value-type="float" office:value="7869.76" table:style-name="ce2">
            <text:p><text:s/>7.869,7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VALETTO SANITA' S.R.L.</text:p>
          </table:table-cell>
          <table:table-cell office:value-type="float" office:value="5000" table:style-name="ce2">
            <text:p><text:s/>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ECER <text:s/>S.P.A.</text:p>
          </table:table-cell>
          <table:table-cell office:value-type="float" office:value="2900" table:style-name="ce2">
            <text:p><text:s/>2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ULLIGAN ITALIANA S.P.A.</text:p>
          </table:table-cell>
          <table:table-cell office:value-type="float" office:value="3432.11" table:style-name="ce2">
            <text:p><text:s/>3.432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.S. MEDICA TECNOLOGIE <text:s/>S.R.L.</text:p>
          </table:table-cell>
          <table:table-cell office:value-type="float" office:value="536" table:style-name="ce2">
            <text:p><text:s/>5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GEA PRODUZIONI E TELERISCALDAMENTO SRL</text:p>
          </table:table-cell>
          <table:table-cell office:value-type="float" office:value="8371.4699999999993" table:style-name="ce2">
            <text:p><text:s/>8.371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GIE SERVIZI <text:s/>S.P.A.</text:p>
          </table:table-cell>
          <table:table-cell office:value-type="float" office:value="15547.03" table:style-name="ce2">
            <text:p><text:s/>15.547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SSECI SRL</text:p>
          </table:table-cell>
          <table:table-cell office:value-type="float" office:value="212509.77" table:style-name="ce2">
            <text:p><text:s/>212.509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UPPO TECNOIMPRESE SRL</text:p>
          </table:table-cell>
          <table:table-cell office:value-type="float" office:value="245175.07" table:style-name="ce2">
            <text:p><text:s/>245.175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SPECTA <text:s/>S.R.L.</text:p>
          </table:table-cell>
          <table:table-cell office:value-type="float" office:value="111.02" table:style-name="ce2">
            <text:p><text:s/>111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'OPEROSA S.P.A.</text:p>
          </table:table-cell>
          <table:table-cell office:value-type="float" office:value="5343.1" table:style-name="ce2">
            <text:p><text:s/>5.343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GNETTI SRL</text:p>
          </table:table-cell>
          <table:table-cell office:value-type="float" office:value="1054.8" table:style-name="ce2">
            <text:p><text:s/>1.054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ENS-TIFS SPA</text:p>
          </table:table-cell>
          <table:table-cell office:value-type="float" office:value="20800" table:style-name="ce2">
            <text:p><text:s/>20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IPPON GASES PHARMA <text:s/>S.R.L.</text:p>
          </table:table-cell>
          <table:table-cell office:value-type="float" office:value="28169.46" table:style-name="ce2">
            <text:p><text:s/>28.169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MEGA SYSTEM DI CLAUDIO ANDREO S.N.C.</text:p>
          </table:table-cell>
          <table:table-cell office:value-type="float" office:value="450" table:style-name="ce2">
            <text:p><text:s/>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PPENT S.P.A.</text:p>
          </table:table-cell>
          <table:table-cell office:value-type="float" office:value="6155.87" table:style-name="ce2">
            <text:p><text:s/>6.155,8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ODIM S.R.L.</text:p>
          </table:table-cell>
          <table:table-cell office:value-type="float" office:value="14035.84" table:style-name="ce2">
            <text:p><text:s/>14.035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KEEP SPA</text:p>
          </table:table-cell>
          <table:table-cell office:value-type="float" office:value="19826" table:style-name="ce2">
            <text:p><text:s/>19.8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NZI ALBERTO S.R.L.</text:p>
          </table:table-cell>
          <table:table-cell office:value-type="float" office:value="7114.1500000000005" table:style-name="ce2">
            <text:p><text:s/>7.114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ALI IMPIANTI ELETTRICI S.A.S.</text:p>
          </table:table-cell>
          <table:table-cell office:value-type="float" office:value="250" table:style-name="ce2">
            <text:p><text:s/>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HNEIDER ELECTRIC</text:p>
          </table:table-cell>
          <table:table-cell office:value-type="float" office:value="1995" table:style-name="ce2">
            <text:p><text:s/>1.9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CO SPA</text:p>
          </table:table-cell>
          <table:table-cell office:value-type="float" office:value="12500.009999999998" table:style-name="ce2">
            <text:p><text:s/>12.50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IMEL DI BARDELLI PAOLO</text:p>
          </table:table-cell>
          <table:table-cell office:value-type="float" office:value="7920" table:style-name="ce2">
            <text:p><text:s/>7.9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UDIO OIKOS SRL</text:p>
          </table:table-cell>
          <table:table-cell office:value-type="float" office:value="60332.56" table:style-name="ce2">
            <text:p><text:s/>60.332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ISSLOG HEALTHCARE AG,</text:p>
          </table:table-cell>
          <table:table-cell office:value-type="float" office:value="7991.38" table:style-name="ce2">
            <text:p><text:s/>7.991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KINDA S.R.L.</text:p>
          </table:table-cell>
          <table:table-cell office:value-type="float" office:value="1144" table:style-name="ce2">
            <text:p><text:s/>1.14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KRON 2.0 S.R.L.S.</text:p>
          </table:table-cell>
          <table:table-cell office:value-type="float" office:value="16102.420000000002" table:style-name="ce2">
            <text:p><text:s/>16.102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OM S.R.L.</text:p>
          </table:table-cell>
          <table:table-cell office:value-type="float" office:value="3932" table:style-name="ce2">
            <text:p><text:s/>3.93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ERTIV SRL</text:p>
          </table:table-cell>
          <table:table-cell office:value-type="float" office:value="4411" table:style-name="ce2">
            <text:p><text:s/>4.41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22 Manutenzione e riparazione mobili e arredi</text:p>
          </table:table-cell>
          <table:table-cell office:value-type="float" office:value="68673.11" table:style-name="ce14">
            <text:p><text:s/>68.673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POSIENA SRL</text:p>
          </table:table-cell>
          <table:table-cell office:value-type="float" office:value="57.38" table:style-name="ce2">
            <text:p><text:s/>57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LO ANGELA S.R.L.</text:p>
          </table:table-cell>
          <table:table-cell office:value-type="float" office:value="829" table:style-name="ce2">
            <text:p><text:s/>82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M MEDICA S.R.L.</text:p>
          </table:table-cell>
          <table:table-cell office:value-type="float" office:value="2166.4" table:style-name="ce2">
            <text:p><text:s/>2.166,4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ET TELECOM S.R.L.</text:p>
          </table:table-cell>
          <table:table-cell office:value-type="float" office:value="6400" table:style-name="ce2">
            <text:p><text:s/>6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CRONTEL S.P.A.</text:p>
          </table:table-cell>
          <table:table-cell office:value-type="float" office:value="148" table:style-name="ce2">
            <text:p><text:s/>14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VINCAR S.P.A.</text:p>
          </table:table-cell>
          <table:table-cell office:value-type="float" office:value="5656.27" table:style-name="ce2">
            <text:p><text:s/>5.656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OLOVOTA SRL</text:p>
          </table:table-cell>
          <table:table-cell office:value-type="float" office:value="530" table:style-name="ce2">
            <text:p><text:s/>5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ENCO SERVICES S.R.L.</text:p>
          </table:table-cell>
          <table:table-cell office:value-type="float" office:value="2119.11" table:style-name="ce2">
            <text:p><text:s/>2.119,1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UCCHETTI INFORMATICA <text:s/>S.P.A.</text:p>
          </table:table-cell>
          <table:table-cell office:value-type="float" office:value="50766.950000000004" table:style-name="ce2">
            <text:p><text:s/>50.766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98 Acquisto di servizi non sanitari derivanti da sopr</text:p>
          </table:table-cell>
          <table:table-cell office:value-type="float" office:value="664.92" table:style-name="ce14">
            <text:p><text:s/>664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OVI BIOTECH SRL</text:p>
          </table:table-cell>
          <table:table-cell office:value-type="float" office:value="664.92" table:style-name="ce2">
            <text:p><text:s/>664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3299 Altre spese per servizi non sanitari</text:p>
          </table:table-cell>
          <table:table-cell office:value-type="float" office:value="1344807.3800000004" table:style-name="ce14">
            <text:p><text:s/>1.344.807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S.L. <text:s/>CITTA' DI TORINO</text:p>
          </table:table-cell>
          <table:table-cell office:value-type="float" office:value="1394.49" table:style-name="ce2">
            <text:p><text:s/>1.394,4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GENZIA TERRITORIALE PER LA CASA</text:p>
          </table:table-cell>
          <table:table-cell office:value-type="float" office:value="5132.47" table:style-name="ce2">
            <text:p><text:s/>5.132,4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D AUTOMOTIVE ITALIA SRL</text:p>
          </table:table-cell>
          <table:table-cell office:value-type="float" office:value="15" table:style-name="ce2">
            <text:p><text:s/>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PAS COMITATO REGIONALE PIEMONTE</text:p>
          </table:table-cell>
          <table:table-cell office:value-type="float" office:value="18837.989999999998" table:style-name="ce2">
            <text:p><text:s/>18.837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D RUNRIVIERARUN</text:p>
          </table:table-cell>
          <table:table-cell office:value-type="float" office:value="4880" table:style-name="ce2">
            <text:p><text:s/>4.88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L TO4 CONTI CORRENTI POSTALI</text:p>
          </table:table-cell>
          <table:table-cell office:value-type="float" office:value="3481.52" table:style-name="ce2">
            <text:p><text:s/>3.481,5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TOLAVAGGIO ROSSINI MAURIZIO</text:p>
          </table:table-cell>
          <table:table-cell office:value-type="float" office:value="840.98" table:style-name="ce2">
            <text:p><text:s/>840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TOSTRADA TORINO-IVREA-VALLE D'AOSTA</text:p>
          </table:table-cell>
          <table:table-cell office:value-type="float" office:value="164.58" table:style-name="ce2">
            <text:p><text:s/>164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TOSTRADE PER <text:s/>L'ITALIA SPA</text:p>
          </table:table-cell>
          <table:table-cell office:value-type="float" office:value="3158.19" table:style-name="ce2">
            <text:p><text:s/>3.158,1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ZIENDA SANITARIA LOCALE TO3</text:p>
          </table:table-cell>
          <table:table-cell office:value-type="float" office:value="2" table:style-name="ce2">
            <text:p><text:s/>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D.C. S.P.A.</text:p>
          </table:table-cell>
          <table:table-cell office:value-type="float" office:value="4" table:style-name="ce2">
            <text:p><text:s/>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M. SERVICE S.R.L.</text:p>
          </table:table-cell>
          <table:table-cell office:value-type="float" office:value="96626.76999999996" table:style-name="ce2">
            <text:p><text:s/>96.626,7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C-ASSOC.CENTRO ETNOLOGICO CANAVESANO</text:p>
          </table:table-cell>
          <table:table-cell office:value-type="float" office:value="1000" table:style-name="ce2">
            <text:p><text:s/>1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AVEROTTI PIERA</text:p>
          </table:table-cell>
          <table:table-cell office:value-type="float" office:value="182.6" table:style-name="ce2">
            <text:p><text:s/>182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ALBIANO D'IVREA</text:p>
          </table:table-cell>
          <table:table-cell office:value-type="float" office:value="4748.7299999999996" table:style-name="ce2">
            <text:p><text:s/>4.748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FORNO CANAVESE</text:p>
          </table:table-cell>
          <table:table-cell office:value-type="float" office:value="5.88" table:style-name="ce2">
            <text:p><text:s/>5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NOLE</text:p>
          </table:table-cell>
          <table:table-cell office:value-type="float" office:value="2348.0699999999997" table:style-name="ce2">
            <text:p><text:s/>2.348,0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DOMINIO <text:s text:c="3"/>ART. <text:s/>8 <text:s/>ASL TO4</text:p>
          </table:table-cell>
          <table:table-cell office:value-type="float" office:value="1409.75" table:style-name="ce2">
            <text:p><text:s/>1.409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SIGLIO DELL'ORDINE DEGLI AVVOCATI</text:p>
          </table:table-cell>
          <table:table-cell office:value-type="float" office:value="40" table:style-name="ce2">
            <text:p><text:s/>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SORZIO OVEST TORRENTE ORCO</text:p>
          </table:table-cell>
          <table:table-cell office:value-type="float" office:value="45.97" table:style-name="ce2">
            <text:p><text:s/>45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 SOCIALE ASSO - AG SERVIZI SUPPORTO</text:p>
          </table:table-cell>
          <table:table-cell office:value-type="float" office:value="167763.17000000001" table:style-name="ce2">
            <text:p><text:s/>167.763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PERATIVA SENZA FRONTIERE</text:p>
          </table:table-cell>
          <table:table-cell office:value-type="float" office:value="4039.39" table:style-name="ce2">
            <text:p><text:s/>4.039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OCE ROSSA ITALIANA DI PONT CANAVESE</text:p>
          </table:table-cell>
          <table:table-cell office:value-type="float" office:value="840" table:style-name="ce2">
            <text:p><text:s/>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SA <text:s/>S.C.A.R.L.</text:p>
          </table:table-cell>
          <table:table-cell office:value-type="float" office:value="47946.45" table:style-name="ce2">
            <text:p><text:s/>47.946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'ORTA SPA</text:p>
          </table:table-cell>
          <table:table-cell office:value-type="float" office:value="90" table:style-name="ce2">
            <text:p><text:s/>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COLOGICA PIEMONTESE S.R.L.</text:p>
          </table:table-cell>
          <table:table-cell office:value-type="float" office:value="5179.0600000000004" table:style-name="ce2">
            <text:p><text:s/>5.179,0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DIZIONI MINERVA MEDICA S.P.A.</text:p>
          </table:table-cell>
          <table:table-cell office:value-type="float" office:value="642.70000000000005" table:style-name="ce2">
            <text:p><text:s/>642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LIS ITALIA SPA</text:p>
          </table:table-cell>
          <table:table-cell office:value-type="float" office:value="1453.17" table:style-name="ce2">
            <text:p><text:s/>1.453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GINEERING INGEGNERIA INFORMATICA SPA</text:p>
          </table:table-cell>
          <table:table-cell office:value-type="float" office:value="15999.38" table:style-name="ce2">
            <text:p><text:s/>15.999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ORINI S.R.L.</text:p>
          </table:table-cell>
          <table:table-cell office:value-type="float" office:value="470" table:style-name="ce2">
            <text:p><text:s/>4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IONE SANTO SPIRITO BORLA</text:p>
          </table:table-cell>
          <table:table-cell office:value-type="float" office:value="7071.01" table:style-name="ce2">
            <text:p><text:s/>7.071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UDENZI EVA</text:p>
          </table:table-cell>
          <table:table-cell office:value-type="float" office:value="521.20000000000005" table:style-name="ce2">
            <text:p><text:s/>521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INEPROUNO SOC. COOP. A R.L.</text:p>
          </table:table-cell>
          <table:table-cell office:value-type="float" office:value="41900.01" table:style-name="ce2">
            <text:p><text:s/>41.90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IRARDI GIOVANNI</text:p>
          </table:table-cell>
          <table:table-cell office:value-type="float" office:value="1657.0900000000001" table:style-name="ce2">
            <text:p><text:s/>1.657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IUNTI PSYCHOMETRICS S.R.L.</text:p>
          </table:table-cell>
          <table:table-cell office:value-type="float" office:value="1375" table:style-name="ce2">
            <text:p><text:s/>1.3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IGNOLA ANTONIO</text:p>
          </table:table-cell>
          <table:table-cell office:value-type="float" office:value="171" table:style-name="ce2">
            <text:p><text:s/>17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UPPO GLOBAL SECURITY &amp; SERVICE S.R.L.</text:p>
          </table:table-cell>
          <table:table-cell office:value-type="float" office:value="107184.15000000001" table:style-name="ce2">
            <text:p><text:s/>107.184,1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L CONTATO DEL CANAVESE</text:p>
          </table:table-cell>
          <table:table-cell office:value-type="float" office:value="850" table:style-name="ce2">
            <text:p><text:s/>8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MPRESA SERVIZI GENERALI SRL</text:p>
          </table:table-cell>
          <table:table-cell office:value-type="float" office:value="283.88" table:style-name="ce2">
            <text:p><text:s/>283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TESA SANPAOLO TESORERIA ASLTO4</text:p>
          </table:table-cell>
          <table:table-cell office:value-type="float" office:value="35847.909999999996" table:style-name="ce2">
            <text:p><text:s/>35.847,9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ET LOG GROUP S.P.A.</text:p>
          </table:table-cell>
          <table:table-cell office:value-type="float" office:value="26309.8" table:style-name="ce2">
            <text:p><text:s/>26.309,8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 DIREZIONE DEL BENESSERE SRL</text:p>
          </table:table-cell>
          <table:table-cell office:value-type="float" office:value="265" table:style-name="ce2">
            <text:p><text:s/>26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BORATORIO MEDICO CESARE BATTISTI SRL</text:p>
          </table:table-cell>
          <table:table-cell office:value-type="float" office:value="3445" table:style-name="ce2">
            <text:p><text:s/>3.44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ASYS S.P.A.</text:p>
          </table:table-cell>
          <table:table-cell office:value-type="float" office:value="20" table:style-name="ce2">
            <text:p><text:s/>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XMEDIA SRL</text:p>
          </table:table-cell>
          <table:table-cell office:value-type="float" office:value="5564.9" table:style-name="ce2">
            <text:p><text:s/>5.564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BRERIA MONDADORI IVREA DI MONDO TRE SN</text:p>
          </table:table-cell>
          <table:table-cell office:value-type="float" office:value="175.1" table:style-name="ce2">
            <text:p><text:s/>175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MIDO MAURA LUISA E VIGNA ELEONORA</text:p>
          </table:table-cell>
          <table:table-cell office:value-type="float" office:value="238.5" table:style-name="ce2">
            <text:p><text:s/>238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GERI ALDO</text:p>
          </table:table-cell>
          <table:table-cell office:value-type="float" office:value="3255" table:style-name="ce2">
            <text:p><text:s/>3.2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PIGHI CENTRO DIAGNOSTICO SRL</text:p>
          </table:table-cell>
          <table:table-cell office:value-type="float" office:value="10" table:style-name="ce2">
            <text:p><text:s/>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C LOG S.N.C. DI CORIPPO MASSIMO &amp; C.</text:p>
          </table:table-cell>
          <table:table-cell office:value-type="float" office:value="149.94" table:style-name="ce2">
            <text:p><text:s/>149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GAS ITALIA S.R.L.</text:p>
          </table:table-cell>
          <table:table-cell office:value-type="float" office:value="338404.56999999995" table:style-name="ce2">
            <text:p><text:s/>338.404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SERVICES</text:p>
          </table:table-cell>
          <table:table-cell office:value-type="float" office:value="6060.4400000000005" table:style-name="ce2">
            <text:p><text:s/>6.060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TBRAIN S.R.L.</text:p>
          </table:table-cell>
          <table:table-cell office:value-type="float" office:value="10415.39" table:style-name="ce2">
            <text:p><text:s/>10.415,3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IPPON GASES PHARMA <text:s/>S.R.L.</text:p>
          </table:table-cell>
          <table:table-cell office:value-type="float" office:value="450" table:style-name="ce2">
            <text:p><text:s/>4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NORANZE FUNEBRI BESSO S.R.L.</text:p>
          </table:table-cell>
          <table:table-cell office:value-type="float" office:value="200" table:style-name="ce2">
            <text:p><text:s/>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PURELLO MARA MARIA</text:p>
          </table:table-cell>
          <table:table-cell office:value-type="float" office:value="528.74" table:style-name="ce2">
            <text:p><text:s/>528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LANET PLUS CONSORZIO D'IMPRESE</text:p>
          </table:table-cell>
          <table:table-cell office:value-type="float" office:value="63422.840000000004" table:style-name="ce2">
            <text:p><text:s/>63.422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STE ITALIANE <text:s/>FILIALE TORINO</text:p>
          </table:table-cell>
          <table:table-cell office:value-type="float" office:value="50000" table:style-name="ce2">
            <text:p><text:s/>5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STE ITALIANE -CONSEGNA DOMICILIO</text:p>
          </table:table-cell>
          <table:table-cell office:value-type="float" office:value="60" table:style-name="ce2">
            <text:p><text:s/>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STE ITALIANE S.P.A.</text:p>
          </table:table-cell>
          <table:table-cell office:value-type="float" office:value="360" table:style-name="ce2">
            <text:p><text:s/>3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STE ITALIANE SPA - TELEGRAMMI</text:p>
          </table:table-cell>
          <table:table-cell office:value-type="float" office:value="508.78" table:style-name="ce2">
            <text:p><text:s/>508,7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STE ITALIANE SPA ALT NORD OVEST</text:p>
          </table:table-cell>
          <table:table-cell office:value-type="float" office:value="340" table:style-name="ce2">
            <text:p><text:s/>3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TENTE MERI</text:p>
          </table:table-cell>
          <table:table-cell office:value-type="float" office:value="517.74" table:style-name="ce2">
            <text:p><text:s/>517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OVINCIA LOMBARDO VENETA ORD. OSPED.</text:p>
          </table:table-cell>
          <table:table-cell office:value-type="float" office:value="12" table:style-name="ce2">
            <text:p><text:s/>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KEEP DIGITAL S.R.L.</text:p>
          </table:table-cell>
          <table:table-cell office:value-type="float" office:value="85980.53" table:style-name="ce2">
            <text:p><text:s/>85.980,5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KEEP SPA</text:p>
          </table:table-cell>
          <table:table-cell office:value-type="float" office:value="26352" table:style-name="ce2">
            <text:p><text:s/>26.35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IZZO SIMONA</text:p>
          </table:table-cell>
          <table:table-cell office:value-type="float" office:value="514.70000000000005" table:style-name="ce2">
            <text:p><text:s/>514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.A.A.P.A. SPA</text:p>
          </table:table-cell>
          <table:table-cell office:value-type="float" office:value="57520.32" table:style-name="ce2">
            <text:p><text:s/>57.520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GAT S.P.A. AEROPORTO CASELLE</text:p>
          </table:table-cell>
          <table:table-cell office:value-type="float" office:value="34584.42" table:style-name="ce2">
            <text:p><text:s/>34.584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NTA CROCE SRL - CASA DI CURA VILLA IDA</text:p>
          </table:table-cell>
          <table:table-cell office:value-type="float" office:value="18" table:style-name="ce2">
            <text:p><text:s/>1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VIZIO CASSA ECONOMALE ASL TO4</text:p>
          </table:table-cell>
          <table:table-cell office:value-type="float" office:value="2065.33" table:style-name="ce2">
            <text:p><text:s/>2.065,3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RIO <text:s/>SPA</text:p>
          </table:table-cell>
          <table:table-cell office:value-type="float" office:value="761.07999999999993" table:style-name="ce2">
            <text:p><text:s/>761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CIETA MUTUO SOCCORSO BROSSO</text:p>
          </table:table-cell>
          <table:table-cell office:value-type="float" office:value="2000" table:style-name="ce2">
            <text:p><text:s/>2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AZIONE DI SERVIZIO IP &amp; AUTOLAVAGGIO</text:p>
          </table:table-cell>
          <table:table-cell office:value-type="float" office:value="898.36" table:style-name="ce2">
            <text:p><text:s/>898,3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LEPASS SPA</text:p>
          </table:table-cell>
          <table:table-cell office:value-type="float" office:value="138.46" table:style-name="ce2">
            <text:p><text:s/>138,4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IM <text:s/>SPA</text:p>
          </table:table-cell>
          <table:table-cell office:value-type="float" office:value="36138.239999999998" table:style-name="ce2">
            <text:p><text:s/>36.138,2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ENCO TRASPORTI DI VENCO MAURO</text:p>
          </table:table-cell>
          <table:table-cell office:value-type="float" office:value="936.95" table:style-name="ce2">
            <text:p><text:s/>936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LLA GRAZIA SRL</text:p>
          </table:table-cell>
          <table:table-cell office:value-type="float" office:value="29.6" table:style-name="ce2">
            <text:p><text:s/>29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WR INTERNATIONAL PBI S.R.L.</text:p>
          </table:table-cell>
          <table:table-cell office:value-type="float" office:value="55" table:style-name="ce2">
            <text:p><text:s/>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LTERS KLUWER ITALIA S.R.L.</text:p>
          </table:table-cell>
          <table:table-cell office:value-type="float" office:value="199" table:style-name="ce2">
            <text:p><text:s/>19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AC! COOPERATIVA SOCIALE ONLUS</text:p>
          </table:table-cell>
          <table:table-cell office:value-type="float" office:value="298.08999999999997" table:style-name="ce2">
            <text:p><text:s/>298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4203 Contributi e trasferimenti <text:s/>a istituzioni sociali</text:p>
          </table:table-cell>
          <table:table-cell office:value-type="float" office:value="2640" table:style-name="ce14">
            <text:p><text:s/>2.6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LAN ASSOCIAZIONE</text:p>
          </table:table-cell>
          <table:table-cell office:value-type="float" office:value="2640" table:style-name="ce2">
            <text:p><text:s/>2.6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5201 Noleggi</text:p>
          </table:table-cell>
          <table:table-cell office:value-type="float" office:value="1558696.8199999998" table:style-name="ce14">
            <text:p><text:s/>1.558.696,8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 DE MORI S.P.A.</text:p>
          </table:table-cell>
          <table:table-cell office:value-type="float" office:value="5781.51" table:style-name="ce2">
            <text:p><text:s/>5.781,5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 MENARINI DIAGNOSTICS S.R.L.</text:p>
          </table:table-cell>
          <table:table-cell office:value-type="float" office:value="47428.619999999988" table:style-name="ce2">
            <text:p><text:s/>47.428,6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BOTT MEDICAL ITALIA SRL</text:p>
          </table:table-cell>
          <table:table-cell office:value-type="float" office:value="10800" table:style-name="ce2">
            <text:p><text:s/>10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C MEDICAL S.R.L. APPAR.ELETTROBIO</text:p>
          </table:table-cell>
          <table:table-cell office:value-type="float" office:value="5274" table:style-name="ce2">
            <text:p><text:s/>5.2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DVANCED STERILIZATION PRODUCTS ITALIA</text:p>
          </table:table-cell>
          <table:table-cell office:value-type="float" office:value="18000" table:style-name="ce2">
            <text:p><text:s/>18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CON ITALIA <text:s text:c="2"/>S.P.A.</text:p>
          </table:table-cell>
          <table:table-cell office:value-type="float" office:value="5314.0199999999995" table:style-name="ce2">
            <text:p><text:s/>5.314,0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D AUTOMOTIVE ITALIA SRL</text:p>
          </table:table-cell>
          <table:table-cell office:value-type="float" office:value="7196.43" table:style-name="ce2">
            <text:p><text:s/>7.196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IFAX <text:s text:c="2"/>S.R.L.</text:p>
          </table:table-cell>
          <table:table-cell office:value-type="float" office:value="6856.67" table:style-name="ce2">
            <text:p><text:s/>6.856,6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THEA ITALIA S.P.A.</text:p>
          </table:table-cell>
          <table:table-cell office:value-type="float" office:value="27400" table:style-name="ce2">
            <text:p><text:s/>27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JO ITALIA SPA</text:p>
          </table:table-cell>
          <table:table-cell office:value-type="float" office:value="80308.22" table:style-name="ce2">
            <text:p><text:s/>80.308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ROW DIAGNOSTICS SRL</text:p>
          </table:table-cell>
          <table:table-cell office:value-type="float" office:value="7506" table:style-name="ce2">
            <text:p><text:s/>7.5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. BRAUN AVITUM ITALY SPA</text:p>
          </table:table-cell>
          <table:table-cell office:value-type="float" office:value="7740" table:style-name="ce2">
            <text:p><text:s/>7.7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. BRAUN MILANO S.P.A.</text:p>
          </table:table-cell>
          <table:table-cell office:value-type="float" office:value="40333.75" table:style-name="ce2">
            <text:p><text:s/>40.33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D S.R.L.</text:p>
          </table:table-cell>
          <table:table-cell office:value-type="float" office:value="200" table:style-name="ce2">
            <text:p><text:s/>2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XTER S.P.A.</text:p>
          </table:table-cell>
          <table:table-cell office:value-type="float" office:value="18495" table:style-name="ce2">
            <text:p><text:s/>18.49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CKMAN COULTER <text:s text:c="2"/>S.R.L.</text:p>
          </table:table-cell>
          <table:table-cell office:value-type="float" office:value="66907.56" table:style-name="ce2">
            <text:p><text:s/>66.907,5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LAB SRL</text:p>
          </table:table-cell>
          <table:table-cell office:value-type="float" office:value="1700" table:style-name="ce2">
            <text:p><text:s/>1.7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MEDICAL SERVICE SRL</text:p>
          </table:table-cell>
          <table:table-cell office:value-type="float" office:value="510" table:style-name="ce2">
            <text:p><text:s/>5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MERIEUX ITALIA S.P.A.</text:p>
          </table:table-cell>
          <table:table-cell office:value-type="float" office:value="16734.989999999998" table:style-name="ce2">
            <text:p><text:s/>16.734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-RAD LABORATORIES S.R.L.</text:p>
          </table:table-cell>
          <table:table-cell office:value-type="float" office:value="5900" table:style-name="ce2">
            <text:p><text:s/>5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KE &amp; BURKE S.P.A.</text:p>
          </table:table-cell>
          <table:table-cell office:value-type="float" office:value="306" table:style-name="ce2">
            <text:p><text:s/>3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NON ITALIA SPA</text:p>
          </table:table-cell>
          <table:table-cell office:value-type="float" office:value="94.18" table:style-name="ce2">
            <text:p><text:s/>94,1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PRO SRL</text:p>
          </table:table-cell>
          <table:table-cell office:value-type="float" office:value="800" table:style-name="ce2">
            <text:p><text:s/>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SIT S.P.A.</text:p>
          </table:table-cell>
          <table:table-cell office:value-type="float" office:value="17309.37" table:style-name="ce2">
            <text:p><text:s/>17.309,3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VICOR MEDICAL ITALY S.R.L.</text:p>
          </table:table-cell>
          <table:table-cell office:value-type="float" office:value="4840" table:style-name="ce2">
            <text:p><text:s/>4.8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A4IT S.R.L.</text:p>
          </table:table-cell>
          <table:table-cell office:value-type="float" office:value="9500.01" table:style-name="ce2">
            <text:p><text:s/>9.500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APATH S.P.A.</text:p>
          </table:table-cell>
          <table:table-cell office:value-type="float" office:value="10250" table:style-name="ce2">
            <text:p><text:s/>10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ASORIN <text:s/>S.P.A.</text:p>
          </table:table-cell>
          <table:table-cell office:value-type="float" office:value="6000" table:style-name="ce2">
            <text:p><text:s/>6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SIMETRICA DI NICOLA FRANZA</text:p>
          </table:table-cell>
          <table:table-cell office:value-type="float" office:value="2400" table:style-name="ce2">
            <text:p><text:s/>2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ASY LABS S.R.L.</text:p>
          </table:table-cell>
          <table:table-cell office:value-type="float" office:value="3900" table:style-name="ce2">
            <text:p><text:s/>3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UROCOLUMBUS S.R.L.</text:p>
          </table:table-cell>
          <table:table-cell office:value-type="float" office:value="8475" table:style-name="ce2">
            <text:p><text:s/>8.47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OCCHI BOX PREFABBRICATI S.P.A.</text:p>
          </table:table-cell>
          <table:table-cell office:value-type="float" office:value="1270" table:style-name="ce2">
            <text:p><text:s/>1.27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REVER S.R.L.</text:p>
          </table:table-cell>
          <table:table-cell office:value-type="float" office:value="150" table:style-name="ce2">
            <text:p><text:s/>1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ESENIUS KABI ITALIA S.R.L.</text:p>
          </table:table-cell>
          <table:table-cell office:value-type="float" office:value="12090.789999999999" table:style-name="ce2">
            <text:p><text:s/>12.090,7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ESENIUS MEDICAL CARE ITALIA S.P.A.</text:p>
          </table:table-cell>
          <table:table-cell office:value-type="float" office:value="58652.5" table:style-name="ce2">
            <text:p><text:s/>58.652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EMONETICS ITALIA S.R.L.</text:p>
          </table:table-cell>
          <table:table-cell office:value-type="float" office:value="4000.04" table:style-name="ce2">
            <text:p><text:s/>4.000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CU MEDICAL ITALIA <text:s/>S.R.L.</text:p>
          </table:table-cell>
          <table:table-cell office:value-type="float" office:value="228" table:style-name="ce2">
            <text:p><text:s/>2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MMUCOR ITALIA S.P.A.</text:p>
          </table:table-cell>
          <table:table-cell office:value-type="float" office:value="3750" table:style-name="ce2">
            <text:p><text:s/>3.7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STRUMENTATION LABORATORY <text:s/>S.P.A.</text:p>
          </table:table-cell>
          <table:table-cell office:value-type="float" office:value="5249.9699999999993" table:style-name="ce2">
            <text:p><text:s/>5.249,9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IMED SRL</text:p>
          </table:table-cell>
          <table:table-cell office:value-type="float" office:value="12530" table:style-name="ce2">
            <text:p><text:s/>12.5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OHNSON E JOHNSON MEDICAL S.P.A.</text:p>
          </table:table-cell>
          <table:table-cell office:value-type="float" office:value="4350" table:style-name="ce2">
            <text:p><text:s/>4.3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YOCERA DOCUMENT SOLUTION ITALIA SPA</text:p>
          </table:table-cell>
          <table:table-cell office:value-type="float" office:value="10253.25" table:style-name="ce2">
            <text:p><text:s/>10.253,2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. MOLTENI E C. DEI F.LLI ALITTI S.P.A.</text:p>
          </table:table-cell>
          <table:table-cell office:value-type="float" office:value="6559.92" table:style-name="ce2">
            <text:p><text:s/>6.559,9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ERDAL MEDICAL AS</text:p>
          </table:table-cell>
          <table:table-cell office:value-type="float" office:value="100" table:style-name="ce2">
            <text:p><text:s/>1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ND S.R.L.</text:p>
          </table:table-cell>
          <table:table-cell office:value-type="float" office:value="772.74" table:style-name="ce2">
            <text:p><text:s/>772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ICA <text:s/>MICROSYSTEMS S.R.L.</text:p>
          </table:table-cell>
          <table:table-cell office:value-type="float" office:value="2763.4399999999996" table:style-name="ce2">
            <text:p><text:s/>2.763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NDE MEDICALE S.R.L.</text:p>
          </table:table-cell>
          <table:table-cell office:value-type="float" office:value="86522.35" table:style-name="ce2">
            <text:p><text:s/>86.522,3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OHMANN &amp; RAUSCHER S.R.L.</text:p>
          </table:table-cell>
          <table:table-cell office:value-type="float" office:value="1615" table:style-name="ce2">
            <text:p><text:s/>1.6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CAIR ITALIA S.R.L.</text:p>
          </table:table-cell>
          <table:table-cell office:value-type="float" office:value="64026" table:style-name="ce2">
            <text:p><text:s/>64.02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GAS ITALIA S.R.L.</text:p>
          </table:table-cell>
          <table:table-cell office:value-type="float" office:value="186862.33999999997" table:style-name="ce2">
            <text:p><text:s/>186.862,3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IMAR SRL</text:p>
          </table:table-cell>
          <table:table-cell office:value-type="float" office:value="838.98" table:style-name="ce2">
            <text:p><text:s/>838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DTRONIC ITALIA S.P.A.</text:p>
          </table:table-cell>
          <table:table-cell office:value-type="float" office:value="10150" table:style-name="ce2">
            <text:p><text:s/>10.1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SS <text:s/>S.P.A.</text:p>
          </table:table-cell>
          <table:table-cell office:value-type="float" office:value="9360" table:style-name="ce2">
            <text:p><text:s/>9.3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VINCAR S.P.A.</text:p>
          </table:table-cell>
          <table:table-cell office:value-type="float" office:value="690" table:style-name="ce2">
            <text:p><text:s/>6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PM ITALIA SRL</text:p>
          </table:table-cell>
          <table:table-cell office:value-type="float" office:value="4740" table:style-name="ce2">
            <text:p><text:s/>4.7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IPRO MEDICAL ITALY S.R.L.</text:p>
          </table:table-cell>
          <table:table-cell office:value-type="float" office:value="8749.86" table:style-name="ce2">
            <text:p><text:s/>8.749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LIVETTI S.P.A.</text:p>
          </table:table-cell>
          <table:table-cell office:value-type="float" office:value="13301.95" table:style-name="ce2">
            <text:p><text:s/>13.301,9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OMOS S.P.A.</text:p>
          </table:table-cell>
          <table:table-cell office:value-type="float" office:value="2460" table:style-name="ce2">
            <text:p><text:s/>2.46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SPIRAIRE SRL</text:p>
          </table:table-cell>
          <table:table-cell office:value-type="float" office:value="25202.45" table:style-name="ce2">
            <text:p><text:s/>25.202,4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OCHE DIAGNOSTICS S.P.A.</text:p>
          </table:table-cell>
          <table:table-cell office:value-type="float" office:value="63410.079999999994" table:style-name="ce2">
            <text:p><text:s/>63.410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NITEX S.P.A.</text:p>
          </table:table-cell>
          <table:table-cell office:value-type="float" office:value="18573.989999999998" table:style-name="ce2">
            <text:p><text:s/>18.573,9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PIO LIFE S.R.L.</text:p>
          </table:table-cell>
          <table:table-cell office:value-type="float" office:value="56683.42" table:style-name="ce2">
            <text:p><text:s/>56.683,4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BACH S.P.A. UNIPERSONALE</text:p>
          </table:table-cell>
          <table:table-cell office:value-type="float" office:value="597" table:style-name="ce2">
            <text:p><text:s/>59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BIA ITALIA S.R.L.</text:p>
          </table:table-cell>
          <table:table-cell office:value-type="float" office:value="1583.32" table:style-name="ce2">
            <text:p><text:s/>1.583,3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LEFAR S.R.L.</text:p>
          </table:table-cell>
          <table:table-cell office:value-type="float" office:value="425.01" table:style-name="ce2">
            <text:p><text:s/>425,0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VICE MED S.R.L.</text:p>
          </table:table-cell>
          <table:table-cell office:value-type="float" office:value="4983.1999999999989" table:style-name="ce2">
            <text:p><text:s/>4.983,2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HARP ELECTRONICS <text:s/>S.P.A.</text:p>
          </table:table-cell>
          <table:table-cell office:value-type="float" office:value="350.27" table:style-name="ce2">
            <text:p><text:s/>350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CO SPA</text:p>
          </table:table-cell>
          <table:table-cell office:value-type="float" office:value="1653" table:style-name="ce2">
            <text:p><text:s/>1.653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EMENS HEALTHCARE SRL</text:p>
          </table:table-cell>
          <table:table-cell office:value-type="float" office:value="33089.040000000001" table:style-name="ce2">
            <text:p><text:s/>33.089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MITH &amp; NEPHEW S.R.L.</text:p>
          </table:table-cell>
          <table:table-cell office:value-type="float" office:value="4300" table:style-name="ce2">
            <text:p><text:s/>4.3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FTIME SRL</text:p>
          </table:table-cell>
          <table:table-cell office:value-type="float" office:value="7820" table:style-name="ce2">
            <text:p><text:s/>7.82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INDIAL S.P.A.</text:p>
          </table:table-cell>
          <table:table-cell office:value-type="float" office:value="810" table:style-name="ce2">
            <text:p><text:s/>81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YSMEX PARTEC ITALIA S.R.L.</text:p>
          </table:table-cell>
          <table:table-cell office:value-type="float" office:value="2000" table:style-name="ce2">
            <text:p><text:s/>2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ANICA S.R.L.</text:p>
          </table:table-cell>
          <table:table-cell office:value-type="float" office:value="5292" table:style-name="ce2">
            <text:p><text:s/>5.29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GLIA S.R.L.</text:p>
          </table:table-cell>
          <table:table-cell office:value-type="float" office:value="7440" table:style-name="ce2">
            <text:p><text:s/>7.4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TALAIRE ITALIA SPA</text:p>
          </table:table-cell>
          <table:table-cell office:value-type="float" office:value="55120.860000000008" table:style-name="ce2">
            <text:p><text:s/>55.120,8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VISOL SRL</text:p>
          </table:table-cell>
          <table:table-cell office:value-type="float" office:value="126911.67999999999" table:style-name="ce2">
            <text:p><text:s/>126.911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LDNER TECNOLOGIE MEDICALI SRL</text:p>
          </table:table-cell>
          <table:table-cell office:value-type="float" office:value="33418.959999999999" table:style-name="ce2">
            <text:p><text:s/>33.418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UCCHETTI INFORMATICA <text:s/>S.P.A.</text:p>
          </table:table-cell>
          <table:table-cell office:value-type="float" office:value="152734.08000000002" table:style-name="ce2">
            <text:p><text:s/>152.734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5202 Locazioni</text:p>
          </table:table-cell>
          <table:table-cell office:value-type="float" office:value="94562.74" table:style-name="ce14">
            <text:p><text:s/>94.562,7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GENZIA TERRITORIALE PER LA CASA</text:p>
          </table:table-cell>
          <table:table-cell office:value-type="float" office:value="4085.1000000000004" table:style-name="ce2">
            <text:p><text:s/>4.085,1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TELLO STEFANINO</text:p>
          </table:table-cell>
          <table:table-cell office:value-type="float" office:value="4036.5" table:style-name="ce2">
            <text:p><text:s/>4.03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AVEROTTI FRANCESCO</text:p>
          </table:table-cell>
          <table:table-cell office:value-type="float" office:value="5639.17" table:style-name="ce2">
            <text:p><text:s/>5.639,1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BRANDIZZO</text:p>
          </table:table-cell>
          <table:table-cell office:value-type="float" office:value="6006" table:style-name="ce2">
            <text:p><text:s/>6.0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IVREA</text:p>
          </table:table-cell>
          <table:table-cell office:value-type="float" office:value="11804.5" table:style-name="ce2">
            <text:p><text:s/>11.804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NDAZIONE SANTO SPIRITO BORLA</text:p>
          </table:table-cell>
          <table:table-cell office:value-type="float" office:value="7650" table:style-name="ce2">
            <text:p><text:s/>7.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TITUTO CANONICO CUNIBERTI</text:p>
          </table:table-cell>
          <table:table-cell office:value-type="float" office:value="35000" table:style-name="ce2">
            <text:p><text:s/>3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MIDO MAURA LUISA E VIGNA ELEONORA</text:p>
          </table:table-cell>
          <table:table-cell office:value-type="float" office:value="5960.63" table:style-name="ce2">
            <text:p><text:s/>5.960,6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IM <text:s/>SPA</text:p>
          </table:table-cell>
          <table:table-cell office:value-type="float" office:value="14380.84" table:style-name="ce2">
            <text:p><text:s/>14.380,8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5306 Interessi passivi v/fornitori</text:p>
          </table:table-cell>
          <table:table-cell office:value-type="float" office:value="311.28000000000009" table:style-name="ce14">
            <text:p><text:s/>311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NCA IFIS S.P.A.</text:p>
          </table:table-cell>
          <table:table-cell office:value-type="float" office:value="311.28000000000009" table:style-name="ce2">
            <text:p><text:s/>311,2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5499 Altri tributi</text:p>
          </table:table-cell>
          <table:table-cell office:value-type="float" office:value="241678.6" table:style-name="ce14">
            <text:p><text:s/>241.678,6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CIMMAGINE SRL</text:p>
          </table:table-cell>
          <table:table-cell office:value-type="float" office:value="3459.44" table:style-name="ce2">
            <text:p><text:s/>3.459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GENZIA DELLE DOGANE E DEI MONOPOLI</text:p>
          </table:table-cell>
          <table:table-cell office:value-type="float" office:value="8702.94" table:style-name="ce2">
            <text:p><text:s/>8.702,9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GENZIA DELLE ENTRATE</text:p>
          </table:table-cell>
          <table:table-cell office:value-type="float" office:value="1086.5" table:style-name="ce2">
            <text:p><text:s/>1.086,5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GENZIA DELLE RISCOSSIONI</text:p>
          </table:table-cell>
          <table:table-cell office:value-type="float" office:value="1657.03" table:style-name="ce2">
            <text:p><text:s/>1.657,0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EARISCOSSIONI SRL</text:p>
          </table:table-cell>
          <table:table-cell office:value-type="float" office:value="674" table:style-name="ce2">
            <text:p><text:s/>67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TORITA PER LA VIGILANZA SU CONTRATTI</text:p>
          </table:table-cell>
          <table:table-cell office:value-type="float" office:value="4835" table:style-name="ce2">
            <text:p><text:s/>4.83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ALBIANO D'IVREA</text:p>
          </table:table-cell>
          <table:table-cell office:value-type="float" office:value="197" table:style-name="ce2">
            <text:p><text:s/>19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BOLLENGO</text:p>
          </table:table-cell>
          <table:table-cell office:value-type="float" office:value="454" table:style-name="ce2">
            <text:p><text:s/>4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BORGARO TORINESE</text:p>
          </table:table-cell>
          <table:table-cell office:value-type="float" office:value="1902" table:style-name="ce2">
            <text:p><text:s/>1.9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CASELLE TORINESE</text:p>
          </table:table-cell>
          <table:table-cell office:value-type="float" office:value="2907.08" table:style-name="ce2">
            <text:p><text:s/>2.907,0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CASTELLAMONTE</text:p>
          </table:table-cell>
          <table:table-cell office:value-type="float" office:value="5311" table:style-name="ce2">
            <text:p><text:s/>5.31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CERES</text:p>
          </table:table-cell>
          <table:table-cell office:value-type="float" office:value="115" table:style-name="ce2">
            <text:p><text:s/>11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CIRIE'</text:p>
          </table:table-cell>
          <table:table-cell office:value-type="float" office:value="42212" table:style-name="ce2">
            <text:p><text:s/>42.21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CRESCENTINO</text:p>
          </table:table-cell>
          <table:table-cell office:value-type="float" office:value="72" table:style-name="ce2">
            <text:p><text:s/>7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IVREA</text:p>
          </table:table-cell>
          <table:table-cell office:value-type="float" office:value="126340" table:style-name="ce2">
            <text:p><text:s/>126.34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LANZO TORINESE</text:p>
          </table:table-cell>
          <table:table-cell office:value-type="float" office:value="22254" table:style-name="ce2">
            <text:p><text:s/>22.254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LEINI'</text:p>
          </table:table-cell>
          <table:table-cell office:value-type="float" office:value="902" table:style-name="ce2">
            <text:p><text:s/>902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RIVAROLO CANAVESE</text:p>
          </table:table-cell>
          <table:table-cell office:value-type="float" office:value="8988" table:style-name="ce2">
            <text:p><text:s/>8.9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SAN MAURIZIO CANAVESE</text:p>
          </table:table-cell>
          <table:table-cell office:value-type="float" office:value="641" table:style-name="ce2">
            <text:p><text:s/>641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SAN MAURO TORINESE</text:p>
          </table:table-cell>
          <table:table-cell office:value-type="float" office:value="7387" table:style-name="ce2">
            <text:p><text:s/>7.38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SETTIMO VITTONE</text:p>
          </table:table-cell>
          <table:table-cell office:value-type="float" office:value="178" table:style-name="ce2">
            <text:p><text:s/>17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STRAMBINO</text:p>
          </table:table-cell>
          <table:table-cell office:value-type="float" office:value="1250" table:style-name="ce2">
            <text:p><text:s/>1.2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UNE DI VIU'</text:p>
          </table:table-cell>
          <table:table-cell office:value-type="float" office:value="55" table:style-name="ce2">
            <text:p><text:s/>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.A.A.P.A. SPA</text:p>
          </table:table-cell>
          <table:table-cell office:value-type="float" office:value="8.0399999999999991" table:style-name="ce2">
            <text:p><text:s/>8,0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VIZIO CASSA ECONOMALE ASL TO4</text:p>
          </table:table-cell>
          <table:table-cell office:value-type="float" office:value="41.48" table:style-name="ce2">
            <text:p><text:s/>41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RIS SPA - SERVIZIO RISCOSSIONI</text:p>
          </table:table-cell>
          <table:table-cell office:value-type="float" office:value="49.09" table:style-name="ce2">
            <text:p><text:s/>49,0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5503 Indennità, rimborso spese <text:s/>ed oneri sociali per gl</text:p>
          </table:table-cell>
          <table:table-cell office:value-type="float" office:value="58444.05" table:style-name="ce14">
            <text:p><text:s/>58.444,0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.S.L. <text:s/>CITTA' DI TORINO</text:p>
          </table:table-cell>
          <table:table-cell office:value-type="float" office:value="54057.98" table:style-name="ce2">
            <text:p><text:s/>54.057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NISTERO DELL'ECONOMIA E DELLE FINANZE</text:p>
          </table:table-cell>
          <table:table-cell office:value-type="float" office:value="1336.38" table:style-name="ce2">
            <text:p><text:s/>1.336,3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RRANOVA CALOGERO</text:p>
          </table:table-cell>
          <table:table-cell office:value-type="float" office:value="3049.69" table:style-name="ce2">
            <text:p><text:s/>3.049,69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5504 Commissioni e Comitati</text:p>
          </table:table-cell>
          <table:table-cell office:value-type="float" office:value="10476.879999999999" table:style-name="ce14">
            <text:p><text:s/>10.476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ONZILLI DR. LUIGI</text:p>
          </table:table-cell>
          <table:table-cell office:value-type="float" office:value="10476.879999999999" table:style-name="ce2">
            <text:p><text:s/>10.476,8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5598 Altri oneri <text:s/>della gestione corrente</text:p>
          </table:table-cell>
          <table:table-cell office:value-type="float" office:value="20000" table:style-name="ce14">
            <text:p><text:s/>20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LANDRINA SERGIO</text:p>
          </table:table-cell>
          <table:table-cell office:value-type="float" office:value="5000" table:style-name="ce2">
            <text:p><text:s/>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DERICO KATIA SIMONA</text:p>
          </table:table-cell>
          <table:table-cell office:value-type="float" office:value="5000" table:style-name="ce2">
            <text:p><text:s/>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NISIO GIUSEPPE</text:p>
          </table:table-cell>
          <table:table-cell office:value-type="float" office:value="5000" table:style-name="ce2">
            <text:p><text:s/>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CHELETTI FORTUNATA</text:p>
          </table:table-cell>
          <table:table-cell office:value-type="float" office:value="5000" table:style-name="ce2">
            <text:p><text:s/>5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6102 Fabbricati</text:p>
          </table:table-cell>
          <table:table-cell office:value-type="float" office:value="124902.48000000001" table:style-name="ce14">
            <text:p><text:s/>124.902,4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EGIS S.R.L.</text:p>
          </table:table-cell>
          <table:table-cell office:value-type="float" office:value="43002.58" table:style-name="ce2">
            <text:p><text:s/>43.002,5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ERRATO SPA</text:p>
          </table:table-cell>
          <table:table-cell office:value-type="float" office:value="24506" table:style-name="ce2">
            <text:p><text:s/>24.50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CREO SOCIETA' DI PROGETTAZIONE S.R.</text:p>
          </table:table-cell>
          <table:table-cell office:value-type="float" office:value="2258.21" table:style-name="ce2">
            <text:p><text:s/>2.258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.C.R. PIEMONTE S.P.A.</text:p>
          </table:table-cell>
          <table:table-cell office:value-type="float" office:value="25673.260000000002" table:style-name="ce2">
            <text:p><text:s/>25.673,2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NT S.R.L.</text:p>
          </table:table-cell>
          <table:table-cell office:value-type="float" office:value="29462.43" table:style-name="ce2">
            <text:p><text:s/>29.462,4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6103 Impianti e macchinari</text:p>
          </table:table-cell>
          <table:table-cell office:value-type="float" office:value="14167.980000000001" table:style-name="ce14">
            <text:p><text:s/>14.167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KEEP SPA</text:p>
          </table:table-cell>
          <table:table-cell office:value-type="float" office:value="14167.980000000001" table:style-name="ce2">
            <text:p><text:s/>14.167,9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6104 Attrezzature sanitarie e scientifiche</text:p>
          </table:table-cell>
          <table:table-cell office:value-type="float" office:value="352009.72000000003" table:style-name="ce14">
            <text:p><text:s/>352.009,7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3B S.R.L.</text:p>
          </table:table-cell>
          <table:table-cell office:value-type="float" office:value="9238" table:style-name="ce2">
            <text:p><text:s/>9.23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GELANTONI LIFE SCIENCES.R.L.</text:p>
          </table:table-cell>
          <table:table-cell office:value-type="float" office:value="2669" table:style-name="ce2">
            <text:p><text:s/>2.66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JO ITALIA SPA</text:p>
          </table:table-cell>
          <table:table-cell office:value-type="float" office:value="7428" table:style-name="ce2">
            <text:p><text:s/>7.42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. BRAUN MILANO S.P.A.</text:p>
          </table:table-cell>
          <table:table-cell office:value-type="float" office:value="176947" table:style-name="ce2">
            <text:p><text:s/>176.947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URTEK S.A.S. DI AMATO D. E C.</text:p>
          </table:table-cell>
          <table:table-cell office:value-type="float" office:value="3188" table:style-name="ce2">
            <text:p><text:s/>3.18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ESENIUS KABI ITALIA S.R.L.</text:p>
          </table:table-cell>
          <table:table-cell office:value-type="float" office:value="47400" table:style-name="ce2">
            <text:p><text:s/>47.4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RDHEN BILANCE <text:s/>S.R.L.</text:p>
          </table:table-cell>
          <table:table-cell office:value-type="float" office:value="5880.9" table:style-name="ce2">
            <text:p><text:s/>5.880,9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IGNOLA ANTONIO</text:p>
          </table:table-cell>
          <table:table-cell office:value-type="float" office:value="2449" table:style-name="ce2">
            <text:p><text:s/>2.449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ICA <text:s/>MICROSYSTEMS S.R.L.</text:p>
          </table:table-cell>
          <table:table-cell office:value-type="float" office:value="4625.7" table:style-name="ce2">
            <text:p><text:s/>4.625,7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NDRAY MEDICAL ITALY SRL</text:p>
          </table:table-cell>
          <table:table-cell office:value-type="float" office:value="53974.68" table:style-name="ce2">
            <text:p><text:s/>53.974,68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LTIMED S.R.L.</text:p>
          </table:table-cell>
          <table:table-cell office:value-type="float" office:value="4500" table:style-name="ce2">
            <text:p><text:s/>4.5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TOPEDIA SANITARI FERNANDA -</text:p>
          </table:table-cell>
          <table:table-cell office:value-type="float" office:value="1590" table:style-name="ce2">
            <text:p><text:s/>1.59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EELCO SERVICE S.R.L.</text:p>
          </table:table-cell>
          <table:table-cell office:value-type="float" office:value="650" table:style-name="ce2">
            <text:p><text:s/>65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GLIA S.R.L.</text:p>
          </table:table-cell>
          <table:table-cell office:value-type="float" office:value="28800" table:style-name="ce2">
            <text:p><text:s/>28.8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YAIRE S.R.L.</text:p>
          </table:table-cell>
          <table:table-cell office:value-type="float" office:value="2669.44" table:style-name="ce2">
            <text:p><text:s/>2.669,44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6105 Mobili e arredi</text:p>
          </table:table-cell>
          <table:table-cell office:value-type="float" office:value="17987.96" table:style-name="ce14">
            <text:p><text:s/>17.987,96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FS ITALIA S.R.L.</text:p>
          </table:table-cell>
          <table:table-cell office:value-type="float" office:value="536" table:style-name="ce2">
            <text:p><text:s/>536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VERO <text:s/>HEALTH PROJECTS <text:s/>S.P.A.</text:p>
          </table:table-cell>
          <table:table-cell office:value-type="float" office:value="4993.75" table:style-name="ce2">
            <text:p><text:s/>4.99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.L.S. ARREDO E UFFICI S.R.L.</text:p>
          </table:table-cell>
          <table:table-cell office:value-type="float" office:value="12458.210000000001" table:style-name="ce2">
            <text:p><text:s/>12.458,21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6199 Altri beni materiali</text:p>
          </table:table-cell>
          <table:table-cell office:value-type="float" office:value="13530.27" table:style-name="ce14">
            <text:p><text:s/>13.530,2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FS ITALIA S.R.L.</text:p>
          </table:table-cell>
          <table:table-cell office:value-type="float" office:value="958.22" table:style-name="ce2">
            <text:p><text:s/>958,22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.L.S. ARREDO E UFFICI S.R.L.</text:p>
          </table:table-cell>
          <table:table-cell office:value-type="float" office:value="68" table:style-name="ce2">
            <text:p><text:s/>68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IGNOLA ANTONIO</text:p>
          </table:table-cell>
          <table:table-cell office:value-type="float" office:value="1593.75" table:style-name="ce2">
            <text:p><text:s/>1.593,75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CR SPA</text:p>
          </table:table-cell>
          <table:table-cell office:value-type="float" office:value="203.57" table:style-name="ce2">
            <text:p><text:s/>203,57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VESTIO <text:s/>S.P.A.</text:p>
          </table:table-cell>
          <table:table-cell office:value-type="float" office:value="5876.7300000000005" table:style-name="ce2">
            <text:p><text:s/>5.876,73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XICAR S.R.L.</text:p>
          </table:table-cell>
          <table:table-cell office:value-type="float" office:value="4830" table:style-name="ce2">
            <text:p><text:s/>4.83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6200 Immobilizzazioni immateriali</text:p>
          </table:table-cell>
          <table:table-cell office:value-type="float" office:value="23900" table:style-name="ce14">
            <text:p><text:s/>23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.D.P. <text:s/>LA TRACCIA COOP. SOC.ARL.</text:p>
          </table:table-cell>
          <table:table-cell office:value-type="float" office:value="17000" table:style-name="ce2">
            <text:p><text:s/>17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DO EDP <text:s/>S.R.L.</text:p>
          </table:table-cell>
          <table:table-cell office:value-type="float" office:value="4900" table:style-name="ce2">
            <text:p><text:s/>4.9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LTIMED S.R.L.</text:p>
          </table:table-cell>
          <table:table-cell office:value-type="float" office:value="2000" table:style-name="ce2">
            <text:p><text:s/>2.000,00<text:s text:c="3"/>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otale complessivo</text:p>
          </table:table-cell>
          <table:table-cell office:value-type="float" office:value="88777616.919999883" table:style-name="ce17">
            <text:p><text:s/>88.777.616,92<text:s text:c="3"/></text:p>
          </table:table-cell>
          <table:table-cell table:number-columns-repeated="16382"/>
        </table:table-row>
        <table:table-row table:number-rows-repeated="6" table:style-name="ro2">
          <table:table-cell table:number-columns-repeated="2" table:style-name="ce1"/>
          <table:table-cell table:number-columns-repeated="16382"/>
        </table:table-row>
        <table:table-row table:number-rows-repeated="16" table:style-name="ro2">
          <table:table-cell/>
          <table:table-cell table:style-name="ce1"/>
          <table:table-cell table:number-columns-repeated="16382"/>
        </table:table-row>
        <table:table-row table:number-rows-repeated="13" table:style-name="ro2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24" table:style-name="ro2">
          <table:table-cell table:number-columns-repeated="2" table:style-name="ce19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20"/>
          <table:table-cell table:style-name="ce2"/>
          <table:table-cell table:number-columns-repeated="16381" table:style-name="ce1"/>
        </table:table-row>
        <table:table-row table:number-rows-repeated="4" table:style-name="ro2">
          <table:table-cell table:number-columns-repeated="2" table:style-name="ce19"/>
          <table:table-cell table:style-name="ce2"/>
          <table:table-cell table:number-columns-repeated="16381" table:style-name="ce1"/>
        </table:table-row>
        <table:table-row table:style-name="ro5">
          <table:table-cell table:number-columns-repeated="2" table:style-name="ce19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19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20"/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number-columns-repeated="2" table:style-name="ce19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20"/>
          <table:table-cell table:style-name="ce2"/>
          <table:table-cell table:number-columns-repeated="16381" table:style-name="ce1"/>
        </table:table-row>
        <table:table-row table:number-rows-repeated="15" table:style-name="ro2">
          <table:table-cell table:number-columns-repeated="2" table:style-name="ce19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20"/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number-columns-repeated="2" table:style-name="ce19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20"/>
          <table:table-cell table:style-name="ce2"/>
          <table:table-cell table:number-columns-repeated="16381" table:style-name="ce1"/>
        </table:table-row>
        <table:table-row table:number-rows-repeated="4" table:style-name="ro2">
          <table:table-cell table:number-columns-repeated="2" table:style-name="ce19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20"/>
          <table:table-cell table:style-name="ce2"/>
          <table:table-cell table:number-columns-repeated="16381" table:style-name="ce1"/>
        </table:table-row>
        <table:table-row table:number-rows-repeated="17" table:style-name="ro2">
          <table:table-cell table:number-columns-repeated="2" table:style-name="ce19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20"/>
          <table:table-cell table:style-name="ce2"/>
          <table:table-cell table:number-columns-repeated="16381" table:style-name="ce1"/>
        </table:table-row>
        <table:table-row table:number-rows-repeated="6" table:style-name="ro2">
          <table:table-cell table:number-columns-repeated="2" table:style-name="ce19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20"/>
          <table:table-cell table:style-name="ce2"/>
          <table:table-cell table:number-columns-repeated="16381" table:style-name="ce1"/>
        </table:table-row>
        <table:table-row table:number-rows-repeated="4" table:style-name="ro2">
          <table:table-cell table:number-columns-repeated="2" table:style-name="ce19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20"/>
          <table:table-cell table:style-name="ce2"/>
          <table:table-cell table:number-columns-repeated="16381" table:style-name="ce1"/>
        </table:table-row>
        <table:table-row table:number-rows-repeated="12" table:style-name="ro2">
          <table:table-cell table:number-columns-repeated="2" table:style-name="ce19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20"/>
          <table:table-cell table:style-name="ce2"/>
          <table:table-cell table:number-columns-repeated="16381" table:style-name="ce1"/>
        </table:table-row>
        <table:table-row table:number-rows-repeated="6" table:style-name="ro2">
          <table:table-cell table:number-columns-repeated="2" table:style-name="ce19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20"/>
          <table:table-cell table:style-name="ce2"/>
          <table:table-cell table:number-columns-repeated="16381" table:style-name="ce1"/>
        </table:table-row>
        <table:table-row table:number-rows-repeated="8" table:style-name="ro2">
          <table:table-cell table:number-columns-repeated="2" table:style-name="ce19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20"/>
          <table:table-cell table:style-name="ce2"/>
          <table:table-cell table:number-columns-repeated="16381" table:style-name="ce1"/>
        </table:table-row>
        <table:table-row table:number-rows-repeated="7" table:style-name="ro2">
          <table:table-cell table:number-columns-repeated="2" table:style-name="ce19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20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19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20"/>
          <table:table-cell table:style-name="ce2"/>
          <table:table-cell table:number-columns-repeated="16381" table:style-name="ce1"/>
        </table:table-row>
        <table:table-row table:style-name="ro2">
          <table:table-cell table:style-name="ce18"/>
          <table:table-cell table:style-name="ce19"/>
          <table:table-cell table:style-name="ce2"/>
          <table:table-cell table:number-columns-repeated="16381" table:style-name="ce1"/>
        </table:table-row>
        <table:table-row table:number-rows-repeated="36" table:style-name="ro2">
          <table:table-cell table:style-name="ce7"/>
          <table:table-cell table:style-name="ce8"/>
          <table:table-cell table:style-name="ce2"/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6381" table:style-name="ce1"/>
        </table:table-row>
        <table:table-row table:number-rows-repeated="8" table:style-name="ro2">
          <table:table-cell table:style-name="ce7"/>
          <table:table-cell table:style-name="ce8"/>
          <table:table-cell table:style-name="ce2"/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6381" table:style-name="ce1"/>
        </table:table-row>
        <table:table-row table:style-name="ro2">
          <table:table-cell table:style-name="ce7"/>
          <table:table-cell table:style-name="ce8"/>
          <table:table-cell table:style-name="ce2"/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6381" table:style-name="ce1"/>
        </table:table-row>
        <table:table-row table:style-name="ro2">
          <table:table-cell table:style-name="ce7"/>
          <table:table-cell table:style-name="ce8"/>
          <table:table-cell table:style-name="ce2"/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6381" table:style-name="ce1"/>
        </table:table-row>
        <table:table-row table:number-rows-repeated="8" table:style-name="ro2">
          <table:table-cell table:style-name="ce7"/>
          <table:table-cell table:style-name="ce8"/>
          <table:table-cell table:style-name="ce2"/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8"/>
          <table:table-cell table:style-name="ce2"/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6381" table:style-name="ce1"/>
        </table:table-row>
        <table:table-row table:number-rows-repeated="6" table:style-name="ro2">
          <table:table-cell table:style-name="ce7"/>
          <table:table-cell table:style-name="ce8"/>
          <table:table-cell table:style-name="ce2"/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6381" table:style-name="ce1"/>
        </table:table-row>
        <table:table-row table:number-rows-repeated="13" table:style-name="ro2">
          <table:table-cell table:style-name="ce7"/>
          <table:table-cell table:style-name="ce8"/>
          <table:table-cell table:style-name="ce2"/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6381" table:style-name="ce1"/>
        </table:table-row>
        <table:table-row table:number-rows-repeated="10" table:style-name="ro2">
          <table:table-cell table:style-name="ce7"/>
          <table:table-cell table:style-name="ce8"/>
          <table:table-cell table:style-name="ce2"/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6381" table:style-name="ce1"/>
        </table:table-row>
        <table:table-row table:number-rows-repeated="4" table:style-name="ro2">
          <table:table-cell table:style-name="ce7"/>
          <table:table-cell table:style-name="ce8"/>
          <table:table-cell table:style-name="ce2"/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6381" table:style-name="ce1"/>
        </table:table-row>
        <table:table-row table:number-rows-repeated="20" table:style-name="ro2">
          <table:table-cell table:style-name="ce7"/>
          <table:table-cell table:style-name="ce8"/>
          <table:table-cell table:style-name="ce2"/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6381" table:style-name="ce1"/>
        </table:table-row>
        <table:table-row table:number-rows-repeated="8" table:style-name="ro2">
          <table:table-cell table:style-name="ce7"/>
          <table:table-cell table:style-name="ce8"/>
          <table:table-cell table:style-name="ce2"/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6381" table:style-name="ce1"/>
        </table:table-row>
        <table:table-row table:number-rows-repeated="18" table:style-name="ro2">
          <table:table-cell table:style-name="ce7"/>
          <table:table-cell table:style-name="ce8"/>
          <table:table-cell table:style-name="ce2"/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6381" table:style-name="ce1"/>
        </table:table-row>
        <table:table-row table:number-rows-repeated="6" table:style-name="ro2">
          <table:table-cell table:style-name="ce7"/>
          <table:table-cell table:style-name="ce8"/>
          <table:table-cell table:style-name="ce2"/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2"/>
          <table:table-cell table:number-columns-repeated="16381" table:style-name="ce1"/>
        </table:table-row>
        <table:table-row table:style-name="ro2">
          <table:table-cell table:style-name="ce7"/>
          <table:table-cell table:style-name="ce8"/>
          <table:table-cell table:style-name="ce2"/>
          <table:table-cell table:number-columns-repeated="16381" table:style-name="ce1"/>
        </table:table-row>
        <table:table-row table:style-name="ro3">
          <table:table-cell table:style-name="ce9"/>
          <table:table-cell table:style-name="ce10"/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style-name="ce11"/>
          <table:table-cell table:style-name="ce12"/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902" table:style-name="ro2">
          <table:table-cell table:number-columns-repeated="4"/>
          <table:table-cell table:number-columns-repeated="16380" table:style-name="ce1"/>
        </table:table-row>
        <table:table-row table:number-rows-repeated="1045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2-10-10T07:14:33Z</dc:date>
  </office:meta>
</office:document-meta>
</file>